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c0d02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officeooo:paragraph-rsid="000c0d02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Times New Roman" fo:font-size="12pt" fo:language="pt" fo:country="BR" officeooo:paragraph-rsid="000c0d02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423cm" fo:margin-bottom="0.423cm" style:contextual-spacing="false" fo:line-height="115%"/>
      <style:text-properties style:font-name="Times New Roman" fo:font-size="12pt" fo:language="pt" fo:country="BR" officeooo:paragraph-rsid="000c0d02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423cm" fo:margin-bottom="0.423cm" style:contextual-spacing="false"/>
      <style:text-properties style:font-name="Times New Roman" fo:font-size="12pt" fo:language="pt" fo:country="BR" officeooo:paragraph-rsid="000c0d02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c0d02"/>
    </style:style>
    <style:style style:name="P7" style:family="paragraph" style:parent-style-name="Standard">
      <style:paragraph-properties fo:margin-top="0.423cm" fo:margin-bottom="0cm" style:contextual-spacing="false"/>
      <style:text-properties style:font-name="Times New Roman" fo:font-size="12pt" fo:language="pt" fo:country="BR" officeooo:paragraph-rsid="000c0d02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423cm" fo:margin-bottom="0cm" style:contextual-spacing="false"/>
      <style:text-properties style:font-name="Times New Roman" fo:font-size="12pt" fo:language="pt" fo:country="BR" style:text-underline-style="solid" style:text-underline-width="auto" style:text-underline-color="font-color" officeooo:paragraph-rsid="000c0d02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officeooo:rsid="000c0d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I – </text:span></text:span><text:span text:style-name="Fonte_20_parág._20_padrão"><text:span text:style-name="T2">COMPONENTES CURRICULARES DO PPGADR</text:span></text:span></text:p>
      <text:p text:style-name="P1"/>
      <text:p text:style-name="P2">OBRIGATÓRIAS:</text:p>
      <text:p text:style-name="P7">Agroecologia</text:p>
      <text:p text:style-name="P7"><text:s/>Desenvolvimento Rural Sustentável</text:p>
      <text:p text:style-name="P7"><text:s/>Metodologia E Epistemologia Da Ciência</text:p>
      <text:p text:style-name="P7"><text:s/>Oficinas De Prática Interdisciplinar I <text:s/></text:p>
      <text:p text:style-name="P7">Oficinas De Prática Interdisciplinar I<text:span text:style-name="T3">I</text:span></text:p>
      <text:p text:style-name="P8">ELETIVAS:</text:p>
      <text:p text:style-name="P7">Aspectos Sociais, Econômicos E Ambientais Da Sustentabilidade Em Agroecossistemas</text:p>
      <text:p text:style-name="P7"><text:s/>Aquicultura Agroecológica</text:p>
      <text:p text:style-name="P7">Comportamento De Plantas Sob Estresse Biótico E Abiótico Em Agroecossistemas</text:p>
      <text:p text:style-name="P7">Economia Política Da Natureza</text:p>
      <text:p text:style-name="P7">História Ambiental</text:p>
      <text:p text:style-name="P7">Manejo Ecológico De Solo E Fertilidade Dos Sistemas</text:p>
      <text:p text:style-name="P7">Sistemas Agrossilvipastoris</text:p>
      <text:p text:style-name="P7">Soberania, Segurança Alimentar E Políticas Públicas</text:p>
      <text:p text:style-name="P5">Economia Solidária Agroecológica</text:p>
      <text:p text:style-name="P7"><text:s/>Sanidade Vegetal</text:p>
      <text:p text:style-name="P7">Plantas Bioativas Em Agroecossistemas</text:p>
      <text:p text:style-name="P7"><text:s/>Redesenho De Agroecossistemas</text:p>
      <text:p text:style-name="P7"><text:s/>Sociologia Do Ambiente Rural</text:p>
      <text:p text:style-name="P7"><text:s/>Gestão De Unidades De Produção Familiar</text:p>
      <text:p text:style-name="P7"><text:s/>Instrumentalização E Técnicas Laboratoriais De Bioquímicas E Metabolismo De Organismos Vivos</text:p>
      <text:p text:style-name="P7">O Método Da Transição Agroecológica</text:p>
      <text:p text:style-name="P7">Comportamento De Plantas Sob Estresse Biótico E Abiótico Em Agroecossistemas</text:p>
      <text:p text:style-name="P4">Tópicos Especiais: Gênero E Agroecologia</text:p>
      <text:p text:style-name="P3">Tópicos Especiais: Métodos De Pesquisa Em Agroecologia E Desenvolvimento Rural Sustent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5:48:35.870000000</meta:creation-date>
    <dc:date>2023-05-19T15:49:07.368000000</dc:date>
    <meta:editing-duration>PT31S</meta:editing-duration>
    <meta:editing-cycles>1</meta:editing-cycles>
    <meta:document-statistic meta:table-count="0" meta:image-count="0" meta:object-count="0" meta:page-count="1" meta:paragraph-count="27" meta:word-count="134" meta:character-count="1110" meta:non-whitespace-character-count="991"/>
    <meta:generator>LibreOffice/7.1.6.2$Windows_X86_64 LibreOffice_project/0e133318fcee89abacd6a7d077e292f1145735c3</meta:generator>
  </office:meta>
</office:document-meta>
</file>