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9.491cm" style:rel-column-width="5381*"/>
    </style:style>
    <style:style style:name="Tabela1.B" style:family="table-column">
      <style:table-column-properties style:column-width="7.509cm" style:rel-column-width="4257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paragraph-rsid="0018952c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fo:font-weight="bold" officeooo:rsid="0020376e" officeooo:paragraph-rsid="0020376e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20376e"/>
    </style:style>
    <style:style style:name="P4" style:family="paragraph" style:parent-style-name="Standard">
      <style:paragraph-properties fo:text-align="justify" style:justify-single-word="false"/>
      <style:text-properties officeooo:rsid="0020376e" officeooo:paragraph-rsid="0020376e"/>
    </style:style>
    <style:style style:name="P5" style:family="paragraph" style:parent-style-name="Standard">
      <style:paragraph-properties fo:text-align="end" style:justify-single-word="false"/>
      <style:text-properties officeooo:rsid="0020376e" officeooo:paragraph-rsid="0020376e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paragraph-rsid="0018952c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18952c"/>
    </style:style>
    <style:style style:name="P8" style:family="paragraph" style:parent-style-name="Standard">
      <style:paragraph-properties fo:text-align="justify" style:justify-single-word="false"/>
      <style:text-properties officeooo:paragraph-rsid="00269424"/>
    </style:style>
    <style:style style:name="P9" style:family="paragraph" style:parent-style-name="Standard">
      <style:paragraph-properties fo:text-align="justify" style:justify-single-word="false"/>
      <style:text-properties officeooo:rsid="00269424" officeooo:paragraph-rsid="00269424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officeooo:rsid="00280158" officeooo:paragraph-rsid="00280158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.199cm" style:contextual-spacing="false" fo:text-align="justify" style:justify-single-word="false"/>
      <style:text-properties officeooo:rsid="00280158" officeooo:paragraph-rsid="00286bfc"/>
    </style:style>
    <style:style style:name="P12" style:family="paragraph" style:parent-style-name="Table_20_Contents">
      <style:paragraph-properties fo:text-align="justify" style:justify-single-word="false"/>
      <style:text-properties officeooo:rsid="00269424" officeooo:paragraph-rsid="00269424"/>
    </style:style>
    <style:style style:name="P13" style:family="paragraph" style:parent-style-name="Table_20_Contents">
      <style:paragraph-properties fo:text-align="justify" style:justify-single-word="false"/>
      <style:text-properties fo:font-weight="bold" officeooo:rsid="00269424" officeooo:paragraph-rsid="00269424" style:font-weight-asian="bold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officeooo:rsid="00269424" officeooo:paragraph-rsid="00269424" fo:background-color="transparent"/>
    </style:style>
    <style:style style:name="P15" style:family="paragraph" style:parent-style-name="Table_20_Contents">
      <style:paragraph-properties fo:text-align="justify" style:justify-single-word="false"/>
      <style:text-properties officeooo:rsid="00280158" officeooo:paragraph-rsid="00280158"/>
    </style:style>
    <style:style style:name="T1" style:family="text">
      <style:text-properties officeooo:rsid="0018952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566ff" style:font-weight-asian="bold" style:font-weight-complex="bold"/>
    </style:style>
    <style:style style:name="T4" style:family="text">
      <style:text-properties officeooo:rsid="001d4093"/>
    </style:style>
    <style:style style:name="T5" style:family="text">
      <style:text-properties officeooo:rsid="0020376e"/>
    </style:style>
    <style:style style:name="T6" style:family="text">
      <style:text-properties officeooo:rsid="002566ff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T8" style:family="text">
      <style:text-properties fo:font-size="15pt" fo:font-weight="bold" officeooo:rsid="0018952c" style:font-size-asian="15pt" style:font-weight-asian="bold" style:font-size-complex="15pt" style:font-weight-complex="bold"/>
    </style:style>
    <style:style style:name="T9" style:family="text">
      <style:text-properties officeooo:rsid="00269424"/>
    </style:style>
    <style:style style:name="T10" style:family="text">
      <style:text-properties officeooo:rsid="00280158"/>
    </style:style>
    <style:style style:name="T11" style:family="text">
      <style:text-properties officeooo:rsid="00286b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EDITAL Nº 00<text:span text:style-name="T9">3</text:span>/<text:span text:style-name="T1">ADMPUBL</text:span>-RE/2023</text:p>
      <text:p text:style-name="P1"/>
      <text:p text:style-name="P1"/>
      <text:p text:style-name="P8"><text:span text:style-name="T9">PUBLICAÇÃO PROVISÓRIA DAS CANDIDATURAS INSCRITAS</text:span> <text:span text:style-name="T9">PARA COMPOSIÇÃO DO</text:span> <text:span text:style-name="T1">COLEGIADO DO CURSO DE GRADUAÇÃO EM ADMINISTRAÇÃO PÚBLICA – BACHARELADO, </text:span><text:span text:style-name="T5">MANDATO </text:span><text:span text:style-name="T1">2023-2025, </text:span><text:span text:style-name="T9">DE </text:span><text:span text:style-name="T1">REPRESENTANTES DOCENTES E <text:s/>SERVIDORES TÉCNICOS ADMINISTRATIVOS EM EDUCAÇÃO </text:span><text:span text:style-name="T4">(STAEs)</text:span></text:p>
      <text:p text:style-name="P7"/>
      <text:p text:style-name="P9">1. Em conformidade com o Edital 001/ADMPUBL-RE/2023, alterado pelo Edital 002/ADMPUBL/2023, segue a publicação das chapas inscritas, em caráter provisório. </text:p>
      <text:p text:style-name="P9"/>
      <table:table table:name="Tabela1" table:style-name="Tabela1">
        <table:table-column table:style-name="Tabela1.A"/>
        <table:table-column table:style-name="Tabela1.B"/>
        <table:table-row table:style-name="TableLine1775405837536">
          <table:table-cell table:style-name="Tabela1.A1" office:value-type="string">
            <text:p text:style-name="P12"><text:span text:style-name="T3">C</text:span><text:span text:style-name="T2">hapas de docentes</text:span></text:p>
          </table:table-cell>
          <table:table-cell table:style-name="Tabela1.B1" office:value-type="string">
            <text:p text:style-name="P13">Especificação </text:p>
          </table:table-cell>
        </table:table-row>
        <table:table-row table:style-name="TableLine1775405839168">
          <table:table-cell table:style-name="Tabela1.A2" office:value-type="string">
            <text:p text:style-name="P12">Leocádia Candido da Silva (titular) </text:p>
            <text:p text:style-name="P12">Jaci Poli (suplente)</text:p>
          </table:table-cell>
          <table:table-cell table:style-name="Tabela1.B2" office:value-type="string">
            <text:p text:style-name="P14">IFPR </text:p>
          </table:table-cell>
        </table:table-row>
        <table:table-row table:style-name="TableLine1775405839712">
          <table:table-cell table:style-name="Tabela1.A2" office:value-type="string">
            <text:p text:style-name="P12">Tiago da Costa (titular)</text:p>
            <text:p text:style-name="P12">Clóvis Alencar Butzge (suplente)</text:p>
          </table:table-cell>
          <table:table-cell table:style-name="Tabela1.B2" office:value-type="string">
            <text:p text:style-name="P15">UFFS </text:p>
          </table:table-cell>
        </table:table-row>
        <table:table-row table:style-name="TableLine1775405845152">
          <table:table-cell table:style-name="Tabela1.B2" table:number-columns-spanned="2" office:value-type="string">
            <text:p text:style-name="P12"><text:span text:style-name="T2">Chapas de Servidores Técnicos Administrativos em Educação</text:span> </text:p>
          </table:table-cell>
          <table:covered-table-cell/>
        </table:table-row>
        <table:table-row table:style-name="TableLine1775405845696">
          <table:table-cell table:style-name="Tabela1.B2" table:number-columns-spanned="2" office:value-type="string">
            <text:p text:style-name="P15">Giuliano Kluch (titular)</text:p>
            <text:p text:style-name="P15">Andreia Florencio Eduardo de Deus (suplente)</text:p>
          </table:table-cell>
          <table:covered-table-cell/>
        </table:table-row>
      </table:table>
      <text:p text:style-name="P2"/>
      <text:p text:style-name="P10">2. <text:span text:style-name="T11">I</text:span>mpugnações <text:span text:style-name="T11">às chapas inscritas </text:span>poderão ser feitas até às 12 horas do dia 09 de agosto/2023, através do e-mail <text:a xlink:type="simple" xlink:href="mailto:jose.konzen@uffs.edu.br" text:style-name="Internet_20_link" text:visited-style-name="Visited_20_Internet_20_Link">jose.konzen@uffs.edu.br</text:a>.</text:p>
      <text:p text:style-name="P11">3. <text:span text:style-name="T11">A</text:span>pós o prazo recursal <text:span text:style-name="T11">e publicação definitiva das inscrições</text:span>, <text:span text:style-name="T11">considerando</text:span> o número de chapas inscritas para docentes e STAEs, <text:span text:style-name="T11">respectivamente, os resultados serão encaminhados </text:span>à <text:span text:style-name="T11">C</text:span>oordenação de <text:span text:style-name="T11">C</text:span>urso para homologação do Colegiado de Curso, em conformidade com o estabelecido no Edital 001/<text:span text:style-name="T11">ADMPUBL-RE/2023. </text:span></text:p>
      <text:p text:style-name="P10"/>
      <text:p text:style-name="P4">Realeza, <text:span text:style-name="T10">08 </text:span><text:span text:style-name="T6">de agosto </text:span>de 2023. </text:p>
      <text:p text:style-name="P3"/>
      <text:p text:style-name="P5">José Oto Konzen </text:p>
      <text:p text:style-name="P5">Presidente da Comissão Eleitoral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3T11:16:27.631000000</meta:creation-date>
    <dc:date>2023-08-08T16:32:03.760000000</dc:date>
    <meta:editing-duration>P1DT14H36M3S</meta:editing-duration>
    <meta:editing-cycles>6</meta:editing-cycles>
    <meta:generator>LibreOffice/7.2.0.4$Windows_X86_64 LibreOffice_project/9a9c6381e3f7a62afc1329bd359cc48accb6435b</meta:generator>
    <meta:document-statistic meta:table-count="1" meta:image-count="0" meta:object-count="0" meta:page-count="1" meta:paragraph-count="19" meta:word-count="167" meta:character-count="1237" meta:non-whitespace-character-count="1077"/>
  </office:meta>
</office:document-meta>
</file>