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2B976464166EFB4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OpenSymbol2" svg:font-family="OpenSymbol, 'Arial Unicode MS'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01cm" fo:margin-left="-0.318cm" table:align="left" style:writing-mode="lr-tb"/>
    </style:style>
    <style:style style:name="Tabela1.A" style:family="table-column">
      <style:table-column-properties style:column-width="17.701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" style:family="table-row">
      <style:table-row-properties style:min-row-height="0.321cm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7.701cm" fo:margin-left="-0.318cm" table:align="left" style:writing-mode="lr-tb"/>
    </style:style>
    <style:style style:name="Tabela2.A" style:family="table-column">
      <style:table-column-properties style:column-width="10.213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5.186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7.33cm" table:align="margins" style:writing-mode="lr-tb"/>
    </style:style>
    <style:style style:name="Tabela4.A" style:family="table-column">
      <style:table-column-properties style:column-width="8.666cm" style:rel-column-width="3276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064948" style:font-size-asian="10pt" style:font-name-complex="Times New Roman" style:font-size-complex="10pt"/>
    </style:style>
    <style:style style:name="P2" style:family="paragraph" style:parent-style-name="Header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9pt" officeooo:paragraph-rsid="00064948" style:font-size-asian="9pt" style:font-name-complex="Times New Roman" style:font-size-complex="9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6pt" style:font-size-asian="6pt" style:font-name-complex="Times New Roman" style:font-size-complex="6pt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6pt" style:font-size-asian="6pt" style:font-name-complex="Times New Roman" style:font-size-complex="6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0992d" style:font-size-asian="10pt" style:font-size-complex="10pt"/>
    </style:style>
    <style:style style:name="P7" style:family="paragraph" style:parent-style-name="ASSINATURA_20_SETORIAL">
      <style:paragraph-properties fo:line-height="100%"/>
      <style:text-properties style:font-name="Times New Roman" fo:font-size="10pt" officeooo:rsid="002ed6b6" officeooo:paragraph-rsid="0000992d" style:font-size-asian="10pt" style:font-size-complex="10pt"/>
    </style:style>
    <style:style style:name="P8" style:family="paragraph" style:parent-style-name="ENDEREÇO">
      <style:text-properties style:font-name="Times New Roman" fo:font-size="10pt" officeooo:paragraph-rsid="0000992d" style:font-size-asian="10pt" style:font-size-complex="10pt"/>
    </style:style>
    <style:style style:name="P9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.005cm" fo:margin-top="0cm" fo:margin-bottom="0.046cm" style:contextual-spacing="false" fo:line-height="115%" fo:text-align="center" style:justify-single-word="false" fo:text-indent="0cm" style:auto-text-indent="false"/>
      <style:text-properties style:font-name="Times New Roman1" fo:font-weight="normal" style:font-weight-asian="normal" style:font-name-complex="Times New Roman" style:font-weight-complex="normal"/>
    </style:style>
    <style:style style:name="P11" style:family="paragraph" style:parent-style-name="Text_20_body" style:master-page-name="">
      <loext:graphic-properties draw:fill="none"/>
      <style:paragraph-properties fo:margin-left="-0.199cm" fo:margin-right="0cm" fo:margin-top="0cm" fo:margin-bottom="0.247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officeooo:paragraph-rsid="0008e2bb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58f6a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19be8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0pt" officeooo:paragraph-rsid="00158f6a" style:font-size-asian="10pt" style:language-asian="pt" style:country-asian="BR" style:font-name-complex="TimesNewRomanPSM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6pt" fo:font-style="normal" style:text-underline-style="solid" style:text-underline-width="auto" style:text-underline-color="font-color" fo:font-weight="bold" officeooo:paragraph-rsid="00158f6a" style:font-size-asian="5.25pt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officeooo:paragraph-rsid="0026c1b2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weight="bold" officeooo:rsid="0026c1b2" officeooo:paragraph-rsid="0026c1b2" style:font-weight-asian="bold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58f6a" fo:hyphenate="false" fo:hyphenation-remain-char-count="2" fo:hyphenation-push-char-count="2" loext:hyphenation-no-caps="false"/>
    </style:style>
    <style:style style:name="P19" style:family="paragraph" style:parent-style-name="Normal">
      <style:paragraph-properties fo:text-align="center" style:justify-single-word="false"/>
      <style:text-properties style:font-name="Times New Roman1" fo:font-size="10pt" fo:font-weight="bold" officeooo:paragraph-rsid="0014b0b0" style:font-name-asian="Times New Roman" style:font-size-asian="10pt" style:language-asian="pt" style:country-asian="BR" style:font-weight-asian="bold" style:font-name-complex="TimesNewRomanPS-BoldMT" style:font-size-complex="10pt" style:font-weight-complex="bold"/>
    </style:style>
    <style:style style:name="P20" style:family="paragraph" style:parent-style-name="Normal">
      <style:paragraph-properties fo:text-align="center" style:justify-single-word="false"/>
      <style:text-properties style:font-name="Times New Roman1" fo:font-size="10pt" fo:font-weight="bold" officeooo:paragraph-rsid="0014b0b0" style:font-size-asian="10pt" style:language-asian="pt" style:country-asian="BR" style:font-weight-asian="bold" style:font-size-complex="10pt" style:font-weight-complex="bold"/>
    </style:style>
    <style:style style:name="P21" style:family="paragraph" style:parent-style-name="Normal">
      <style:paragraph-properties fo:text-align="start" style:justify-single-word="false"/>
      <style:text-properties style:font-name="Times New Roman1" fo:font-size="10pt" officeooo:paragraph-rsid="0014b0b0" style:font-size-asian="10pt" style:language-asian="pt" style:country-asian="BR" style:font-size-complex="10pt"/>
    </style:style>
    <style:style style:name="P22" style:family="paragraph" style:parent-style-name="Normal">
      <style:paragraph-properties fo:text-align="start" style:justify-single-word="false"/>
      <style:text-properties style:font-name="Times New Roman1" fo:font-size="10pt" fo:font-style="normal" officeooo:paragraph-rsid="0014b0b0" style:font-size-asian="10pt" style:language-asian="pt" style:country-asian="BR" style:font-style-asian="normal" style:font-size-complex="10pt" style:font-style-complex="normal"/>
    </style:style>
    <style:style style:name="P23" style:family="paragraph" style:parent-style-name="Normal">
      <style:paragraph-properties fo:text-align="center" style:justify-single-word="false"/>
      <style:text-properties style:font-name="Times New Roman1" fo:font-size="11pt" fo:font-weight="bold" officeooo:paragraph-rsid="0014b0b0" style:font-size-asian="11pt" style:language-asian="pt" style:country-asian="BR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end" style:justify-single-word="false"/>
      <style:text-properties style:font-name="Times New Roman1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11pt" fo:font-weight="normal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1"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1" fo:font-size="11pt" fo:font-weight="bold" officeooo:paragraph-rsid="0008e2bb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-0.199cm" fo:margin-right="-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1pt" fo:font-style="normal" style:text-underline-style="none" fo:font-weight="bold" officeooo:paragraph-rsid="0006d6ee" style:font-size-asian="11pt" style:language-asian="pt" style:country-asian="BR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-0.199cm" fo:margin-right="-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1pt" fo:font-style="normal" style:text-underline-style="none" fo:font-weight="bold" officeooo:paragraph-rsid="0006d6ee" style:font-size-asian="11pt" style:language-asian="pt" style:country-asian="BR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1" fo:font-size="9pt" fo:font-weight="bold" officeooo:rsid="0012e67b" officeooo:paragraph-rsid="0012e67b" fo:background-color="#ffff00" style:font-size-asian="9pt" style:font-weight-asian="bold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32" style:family="paragraph" style:parent-style-name="CORPO_20_DE_20_TEXTO_20_DO_20_DOCUMENTO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33" style:family="paragraph" style:parent-style-name="Table_20_Contents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1pt" fo:language="pt" fo:country="BR" fo:font-weight="bold" officeooo:rsid="00219be8" officeooo:paragraph-rsid="00317384" style:font-size-asian="11pt" style:language-asian="pt" style:country-asian="BR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/>
      <style:text-properties style:font-name="Times New Roman1" officeooo:paragraph-rsid="003396a9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396a9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3396a9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1pt" fo:font-weight="bold" officeooo:rsid="00219be8" officeooo:paragraph-rsid="00219be8" style:font-size-asian="11pt" style:language-asian="pt" style:country-asian="BR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officeooo:rsid="0026c1b2" officeooo:paragraph-rsid="0026c1b2" fo:hyphenate="false" fo:hyphenation-remain-char-count="2" fo:hyphenation-push-char-count="2" loext:hyphenation-no-caps="false"/>
    </style:style>
    <style:style style:name="P39" style:family="paragraph" style:parent-style-name="Standard" style:list-style-name="WW8Num3"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9pt" fo:font-weight="bold" officeooo:paragraph-rsid="0004b9f2" style:font-size-asian="9pt" style:font-weight-asian="bold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40" style:family="paragraph" style:parent-style-name="Standard" style:list-style-name="L1"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1" fo:font-size="9pt" fo:font-weight="bold" officeooo:rsid="0029a9d8" officeooo:paragraph-rsid="0029a9d8" style:font-size-asian="9pt" style:font-weight-asian="bold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list-style-name="L1"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1" fo:font-size="9pt" officeooo:paragraph-rsid="00064948" style:font-size-asian="9pt" style:font-size-complex="9pt" fo:hyphenate="false" fo:hyphenation-remain-char-count="2" fo:hyphenation-push-char-count="2" loext:hyphenation-no-caps="false"/>
    </style:style>
    <style:style style:name="P42" style:family="paragraph" style:parent-style-name="Standard" style:list-style-name="L1">
      <loext:graphic-properties draw:fill="none"/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1" fo:font-size="9pt" officeooo:paragraph-rsid="000f7b92" style:font-size-asian="9pt" style:font-size-complex="9pt" fo:hyphenate="false" fo:hyphenation-remain-char-count="2" fo:hyphenation-push-char-count="2" loext:hyphenation-no-caps="false"/>
    </style:style>
    <style:style style:name="P43" style:family="paragraph" style:parent-style-name="Standard" style:list-style-name="L1"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1" officeooo:paragraph-rsid="0012e67b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paragraph-rsid="003396a9" style:font-size-asian="11pt" style:font-weight-asian="bold" style:font-name-complex="Times New Roman" style:font-size-complex="11pt" style:font-weight-complex="bold"/>
    </style:style>
    <style:style style:name="T1" style:family="text">
      <style:text-properties style:use-window-font-color="true" loext:opacity="0%" fo:font-size="10pt" fo:font-style="italic" fo:font-weight="normal" officeooo:rsid="00135c6f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use-window-font-color="true" loext:opacity="0%" fo:font-size="10pt" fo:font-style="normal" fo:font-weight="normal" officeooo:rsid="00135c6f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loext:opacity="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loext:opacity="0%" style:font-name="Times New Roman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loext:opacity="0%" fo:font-size="9pt" fo:language="pt" fo:country="BR" fo:font-weight="bold" officeooo:rsid="00039489" style:letter-kerning="true" style:font-name-asian="Arial Unicode MS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6" style:family="text">
      <style:text-properties style:use-window-font-color="true" loext:opacity="0%" fo:font-size="9pt" fo:language="pt" fo:country="BR" fo:font-weight="bold" officeooo:rsid="0004b9f2" style:letter-kerning="true" style:font-name-asian="Arial Unicode MS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7" style:family="text">
      <style:text-properties style:use-window-font-color="true" loext:opacity="0%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use-window-font-color="true" loext:opacity="0%" fo:font-size="11pt" fo:font-weight="normal" officeooo:rsid="0000992d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use-window-font-color="true" loext:opacity="0%" fo:font-size="11pt" fo:font-weight="normal" officeooo:rsid="0008e2bb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use-window-font-color="true" loext:opacity="0%" fo:font-size="11pt" fo:font-weight="normal" officeooo:rsid="002dc4de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use-window-font-color="true" loext:opacity="0%" fo:font-size="11pt" fo:font-weight="normal" officeooo:rsid="00073929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use-window-font-color="true" loext:opacity="0%" fo:font-size="11pt" fo:language="pt" fo:country="BR" fo:font-weight="normal" officeooo:rsid="00158f6a" style:letter-kerning="true" style:font-name-asian="Arial Unicode MS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13" style:family="text">
      <style:text-properties style:use-window-font-color="true" loext:opacity="0%" fo:font-size="11pt" fo:language="pt" fo:country="BR" fo:font-weight="normal" officeooo:rsid="0008e2bb" style:letter-kerning="true" style:font-name-asian="Arial Unicode MS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14" style:family="text">
      <style:text-properties style:use-window-font-color="true" loext:opacity="0%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loext:opacity="0%" fo:font-size="12pt" fo:font-weight="normal" officeooo:rsid="00073929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loext:opacity="0%" fo:font-size="12pt" fo:font-weight="normal" officeooo:rsid="0008e2bb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loext:opacity="0%" fo:language="pt" fo:country="BR" fo:font-weight="bold" officeooo:rsid="0016623a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18" style:family="text">
      <style:text-properties style:use-window-font-color="true" loext:opacity="0%" fo:language="pt" fo:country="BR" fo:font-weight="bold" officeooo:rsid="00039489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19" style:family="text">
      <style:text-properties style:use-window-font-color="true" loext:opacity="0%" style:font-name="Times New Roman1" fo:font-size="11pt" fo:language="pt" fo:country="BR" fo:font-weight="bold" officeooo:rsid="00244a0d" style:letter-kerning="true" style:font-name-asian="Arial Unicode MS" style:font-size-asian="11pt" style:language-asian="pt" style:country-asian="BR" style:font-weight-asian="bold" style:font-name-complex="Times New Roman" style:font-size-complex="11pt" style:language-complex="hi" style:country-complex="IN" style:font-weight-complex="bold"/>
    </style:style>
    <style:style style:name="T20" style:family="text">
      <style:text-properties style:use-window-font-color="true" loext:opacity="0%" officeooo:rsid="00317384" style:letter-kerning="true" style:font-name-asian="Arial Unicode MS" style:language-complex="hi" style:country-complex="IN"/>
    </style:style>
    <style:style style:name="T21" style:family="text">
      <style:text-properties officeooo:rsid="00135c6f"/>
    </style:style>
    <style:style style:name="T22" style:family="text">
      <style:text-properties officeooo:rsid="0028f179"/>
    </style:style>
    <style:style style:name="T23" style:family="text">
      <style:text-properties fo:color="#000000" loext:opacity="100%" style:font-name="Times New Roman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4" style:family="text">
      <style:text-properties fo:color="#000000" loext:opacity="100%" style:font-name="Times New Roman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officeooo:rsid="001efe85"/>
    </style:style>
    <style:style style:name="T26" style:family="text">
      <style:text-properties fo:font-weight="bold" style:font-weight-asian="bold" style:font-name-complex="Times New Roman" style:font-weight-complex="bold"/>
    </style:style>
    <style:style style:name="T27" style:family="text">
      <style:text-properties fo:font-weight="bold" officeooo:rsid="00039489" style:font-weight-asian="bold" style:font-name-complex="Times New Roman" style:font-weight-complex="bold"/>
    </style:style>
    <style:style style:name="T28" style:family="text">
      <style:text-properties fo:font-weight="bold" officeooo:rsid="0014974c" style:font-weight-asian="bold" style:font-name-complex="Times New Roman" style:font-weight-complex="bold"/>
    </style:style>
    <style:style style:name="T29" style:family="text">
      <style:text-properties fo:font-weight="bold" officeooo:rsid="00116b60" style:font-weight-asian="bold" style:font-name-complex="Times New Roman" style:font-weight-complex="bold"/>
    </style:style>
    <style:style style:name="T30" style:family="text">
      <style:text-properties fo:font-weight="bold" officeooo:rsid="0016623a" style:font-weight-asian="bold" style:font-name-complex="Times New Roman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14b0b0"/>
    </style:style>
    <style:style style:name="T33" style:family="text">
      <style:text-properties fo:font-size="10pt" fo:font-weight="bold" officeooo:rsid="0014275f" style:font-size-asian="10pt" style:font-weight-asian="bold" style:font-name-complex="Times New Roman" style:font-size-complex="10pt" style:font-weight-complex="bold"/>
    </style:style>
    <style:style style:name="T34" style:family="text">
      <style:text-properties fo:font-size="10pt" fo:font-weight="bold" officeooo:rsid="00289b83" style:font-size-asian="10pt" style:font-weight-asian="bold" style:font-name-complex="Times New Roman" style:font-size-complex="10pt" style:font-weight-complex="bold"/>
    </style:style>
    <style:style style:name="T35" style:family="text">
      <style:text-properties fo:font-size="10pt" fo:font-weight="bold" officeooo:rsid="00283b9f" style:font-size-asian="10pt" style:font-weight-asian="bold" style:font-name-complex="Times New Roman" style:font-size-complex="10pt" style:font-weight-complex="bold"/>
    </style:style>
    <style:style style:name="T36" style:family="text">
      <style:text-properties fo:font-size="10pt" fo:font-weight="bold" officeooo:rsid="00317384" style:font-size-asian="10pt" style:font-weight-asian="bold" style:font-name-complex="Times New Roman" style:font-size-complex="10pt" style:font-weight-complex="bold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fo:font-size="11pt" fo:font-weight="bold" style:font-size-asian="11pt" style:language-asian="pt" style:country-asian="BR" style:font-weight-asian="bold" style:font-name-complex="Times New Roman" style:font-size-complex="11pt" style:font-weight-complex="bold"/>
    </style:style>
    <style:style style:name="T39" style:family="text">
      <style:text-properties style:font-name="Times New Roman1" fo:font-size="11pt" fo:font-weight="bold" officeooo:rsid="00219be8" style:font-size-asian="11pt" style:language-asian="pt" style:country-asian="BR" style:font-weight-asian="bold" style:font-name-complex="Times New Roman" style:font-size-complex="11pt" style:font-weight-complex="bold"/>
    </style:style>
    <style:style style:name="T40" style:family="text">
      <style:text-properties style:font-name="Times New Roman1" fo:font-size="11pt" fo:font-weight="bold" officeooo:rsid="00244a0d" style:font-size-asian="11pt" style:language-asian="pt" style:country-asian="BR" style:font-weight-asian="bold" style:font-name-complex="Times New Roman" style:font-size-complex="11pt" style:font-weight-complex="bold"/>
    </style:style>
    <style:style style:name="T41" style:family="text">
      <style:text-properties style:font-name="Times New Roman1" fo:font-size="11pt" fo:font-weight="normal" style:font-size-asian="11pt" style:language-asian="pt" style:country-asian="BR" style:font-weight-asian="normal" style:font-name-complex="Times New Roman" style:font-size-complex="11pt" style:font-weight-complex="normal"/>
    </style:style>
    <style:style style:name="T42" style:family="text">
      <style:text-properties style:font-name="Times New Roman1" fo:font-size="11pt" fo:font-weight="normal" officeooo:rsid="00219be8" style:font-size-asian="11pt" style:language-asian="pt" style:country-asian="BR" style:font-weight-asian="normal" style:font-name-complex="Times New Roman" style:font-size-complex="11pt" style:font-weight-complex="normal"/>
    </style:style>
    <style:style style:name="T43" style:family="text">
      <style:text-properties style:font-name="Times New Roman1" fo:font-size="11pt" fo:font-weight="normal" officeooo:rsid="00244a0d" style:font-size-asian="11pt" style:language-asian="pt" style:country-asian="BR" style:font-weight-asian="normal" style:font-name-complex="Times New Roman" style:font-size-complex="11pt" style:font-weight-complex="normal"/>
    </style:style>
    <style:style style:name="T44" style:family="text">
      <style:text-properties style:font-name="Times New Roman1" fo:font-size="8pt" fo:font-weight="bold" officeooo:rsid="00244a0d" style:font-size-asian="8pt" style:language-asian="pt" style:country-asian="BR" style:font-weight-asian="bold" style:font-name-complex="Times New Roman" style:font-size-complex="8pt" style:font-weight-complex="bold"/>
    </style:style>
    <style:style style:name="T4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6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47" style:family="text">
      <style:text-properties fo:font-size="11pt" fo:font-weight="normal" officeooo:rsid="001f32bc" style:font-size-asian="11pt" style:font-weight-asian="normal" style:font-name-complex="Times New Roman" style:font-size-complex="11pt" style:font-weight-complex="normal"/>
    </style:style>
    <style:style style:name="T48" style:family="text">
      <style:text-properties fo:font-size="11pt" style:font-size-asian="11pt" style:font-name-complex="Times New Roman" style:font-size-complex="11pt"/>
    </style:style>
    <style:style style:name="T49" style:family="text">
      <style:text-properties fo:font-size="11pt" officeooo:rsid="0000992d" style:font-size-asian="11pt" style:font-name-complex="Times New Roman" style:font-size-complex="11pt"/>
    </style:style>
    <style:style style:name="T50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51" style:family="text">
      <style:text-properties fo:font-size="9pt" fo:font-weight="bold" officeooo:rsid="0014275f" style:font-size-asian="9pt" style:font-weight-asian="bold" style:font-name-complex="Times New Roman" style:font-size-complex="9pt" style:font-weight-complex="bold"/>
    </style:style>
    <style:style style:name="T52" style:family="text">
      <style:text-properties fo:font-size="9pt" fo:font-weight="bold" officeooo:rsid="0000992d" style:font-size-asian="9pt" style:font-weight-asian="bold" style:font-name-complex="Times New Roman" style:font-size-complex="9pt" style:font-weight-complex="bold"/>
    </style:style>
    <style:style style:name="T53" style:family="text">
      <style:text-properties fo:font-size="9pt" fo:font-weight="bold" officeooo:rsid="00025435" style:font-size-asian="9pt" style:font-weight-asian="bold" style:font-name-complex="Times New Roman" style:font-size-complex="9pt" style:font-weight-complex="bold"/>
    </style:style>
    <style:style style:name="T54" style:family="text">
      <style:text-properties fo:font-size="9pt" fo:font-weight="bold" officeooo:rsid="0014d72d" style:font-size-asian="9pt" style:font-weight-asian="bold" style:font-name-complex="Times New Roman" style:font-size-complex="9pt" style:font-weight-complex="bold"/>
    </style:style>
    <style:style style:name="T55" style:family="text">
      <style:text-properties fo:font-size="9pt" fo:font-weight="bold" officeooo:rsid="0004b9f2" style:font-size-asian="9pt" style:font-weight-asian="bold" style:font-name-complex="Times New Roman" style:font-size-complex="9pt" style:font-weight-complex="bold"/>
    </style:style>
    <style:style style:name="T56" style:family="text">
      <style:text-properties fo:font-size="9pt" fo:font-weight="bold" officeooo:rsid="00064948" style:font-size-asian="9pt" style:font-weight-asian="bold" style:font-name-complex="Times New Roman" style:font-size-complex="9pt" style:font-weight-complex="bold"/>
    </style:style>
    <style:style style:name="T57" style:family="text">
      <style:text-properties fo:font-size="9pt" fo:font-weight="bold" fo:background-color="#ffff00" loext:char-shading-value="0" style:font-size-asian="9pt" style:font-weight-asian="bold" style:font-name-complex="Times New Roman" style:font-size-complex="9pt" style:font-weight-complex="bold"/>
    </style:style>
    <style:style style:name="T58" style:family="text">
      <style:text-properties fo:font-size="9pt" fo:font-weight="bold" officeooo:rsid="00064948" fo:background-color="#ffff00" loext:char-shading-value="0" style:font-size-asian="9pt" style:font-weight-asian="bold" style:font-name-complex="Times New Roman" style:font-size-complex="9pt" style:font-weight-complex="bold"/>
    </style:style>
    <style:style style:name="T59" style:family="text">
      <style:text-properties fo:font-size="9pt" fo:font-weight="bold" officeooo:rsid="0012e67b" fo:background-color="#ffff00" loext:char-shading-value="0" style:font-size-asian="9pt" style:font-weight-asian="bold" style:font-name-complex="Times New Roman" style:font-size-complex="9pt" style:font-weight-complex="bold"/>
    </style:style>
    <style:style style:name="T60" style:family="text">
      <style:text-properties officeooo:rsid="0026c1b2"/>
    </style:style>
    <style:style style:name="T61" style:family="text">
      <style:text-properties officeooo:rsid="002835cb"/>
    </style:style>
    <style:style style:name="T62" style:family="text">
      <style:text-properties officeooo:rsid="00317384"/>
    </style:style>
    <style:style style:name="T63" style:family="text">
      <style:text-properties style:font-name="Times New Roman" fo:font-size="11pt" fo:font-weight="normal" officeooo:rsid="001f32bc" style:font-size-asian="11pt" style:font-weight-asian="normal" style:font-name-complex="Times New Roman" style:font-size-complex="11pt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371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R<text:span text:style-name="T37">EQUERIMENTO PARA AGENDAMENTO DE DEFESA DE DISSERTAÇÃO</text:span></text:p>
      <text:p text:style-name="P10"/>
      <text:p text:style-name="P11"><text:span text:style-name="T7">Eu, ___________________________________________________, CPF nº ____________________________, matrícula nº _______________________, cumpri</text:span><text:span text:style-name="T10">do</text:span><text:span text:style-name="T7"> todos os requisitos exigidos pelo Regimento do PPG-</text:span><text:span text:style-name="T8">SBPAS</text:span><text:span text:style-name="T7">, solicito o agendamento da </text:span><text:span text:style-name="T12">D</text:span><text:span text:style-name="T7">efesa </text:span><text:span text:style-name="T13">de</text:span><text:span text:style-name="T7"> </text:span><text:span text:style-name="T12">D</text:span><text:span text:style-name="T7">issertação, </text:span><text:span text:style-name="T13">n</text:span><text:span text:style-name="T7">o </text:span><text:span text:style-name="T9">Programa de Pós-Graduação</text:span><text:span text:style-name="T7"> </text:span><text:span text:style-name="T14">em </text:span><text:span text:style-name="T15">Saúde, Bem-Estar e Produção Animal Sustentável na Fronteira Sul - </text:span><text:span text:style-name="T11">Mestrado</text:span><text:span text:style-name="T15"> </text:span><text:span text:style-name="T16">(PPG-SBPAS)</text:span><text:span text:style-name="T7">, conforme dados abaixo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45">Data da Matrícula no curso</text:span><text:span text:style-name="T46">: ___/___/______ 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Fonte_20_parág._20_padrão"><text:span text:style-name="T38">Data da Defesa: </text:span></text:span><text:span text:style-name="Fonte_20_parág._20_padrão"><text:span text:style-name="T41">___/___/_____</text:span></text:span><text:span text:style-name="Fonte_20_parág._20_padrão"><text:span text:style-name="T38">_ </text:span></text:span><text:span text:style-name="Fonte_20_parág._20_padrão"><text:span text:style-name="T41"><text:s/></text:span></text:span><text:span text:style-name="Fonte_20_parág._20_padrão"><text:span text:style-name="T38"><text:s text:c="52"/>Hora: </text:span></text:span><text:span text:style-name="Fonte_20_parág._20_padrão"><text:span text:style-name="T41">___h___min.</text:span>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39">Formato da Defesa: <text:s/></text:span><text:span text:style-name="T42">( <text:s/>) presencial <text:s text:c="3"/>( <text:s/>) h</text:span><text:span text:style-name="T43">í</text:span><text:span text:style-name="T42">brido <text:s text:c="3"/>( <text:s text:c="2"/>) remoto </text:span><text:span text:style-name="T39"><text:s/></text:span><text:span text:style-name="T44">(RESOLUÇÃO Nº 48/2022 - CONSUNI - CPPGEC)</text:span></text:p>
            <text:p text:style-name="P13"><text:span text:style-name="T39">( <text:s/>) Sala </text:span><text:span text:style-name="T19">W</text:span><text:span text:style-name="T39">ebex </text:span><text:span text:style-name="T40">do</text:span><text:span text:style-name="T39"> PPG-SBPAS </text:span><text:span text:style-name="T43">(o link da sala será criado pela secretaria do PPG-SBPAS)</text:span></text:p>
            <text:p text:style-name="P13"><text:span text:style-name="T39">( <text:s/>) </text:span><text:span text:style-name="T19">S</text:span><text:span text:style-name="T39">ala </text:span><text:span text:style-name="T19">W</text:span><text:span text:style-name="T40">ebex pessoal do orientador</text:span><text:span text:style-name="T39"> </text:span><text:span text:style-name="T42">(indicar link da sala)</text:span><text:span text:style-name="T39">_______________________________________</text:span></text:p>
            <text:p text:style-name="P37">Presencial: Sala: _____________________ <text:s/>Bloco ________________________________</text:p>
            <text:p text:style-name="P33">Diárias ( <text:s text:c="2"/>) sim* <text:s text:c="2"/>( <text:s text:c="2"/>) não <text:s text:c="50"/><text:span text:style-name="T20">Transporte</text:span>: ( <text:s text:c="3"/>) sim* <text:s/>( <text:s text:c="3"/>) não</text:p>
          </table:table-cell>
        </table:table-row>
        <table:table-row table:style-name="Tabela1.4">
          <table:table-cell table:style-name="Tabela1.A4" office:value-type="string">
            <text:p text:style-name="P17">Necessitou <text:span text:style-name="T61">tramitação/</text:span>aprovação:</text:p>
            <text:p text:style-name="P16"><text:span text:style-name="T31">Comissão de Ética no Uso de Animais (CEUA)</text:span> <text:s text:c="9"/><text:span text:style-name="T60">( <text:s text:c="2"/>)SIM <text:s text:c="5"/>( <text:s text:c="2"/>)NÃO </text:span></text:p>
            <text:p text:style-name="P16"><text:span text:style-name="T31">Comitê de Ética em Pesquisa com Seres Humanos (CEP)</text:span> <text:s text:c="6"/><text:span text:style-name="T60">( <text:s text:c="2"/>)SIM <text:s text:c="3"/>( <text:s text:c="2"/>)NÃO</text:span></text:p>
            <text:p text:style-name="P38">(se SIM, encaminhar junto ao e-mail o comprovante de aprovação)</text:p>
          </table:table-cell>
        </table:table-row>
        <table:table-row table:style-name="Tabela1.1">
          <table:table-cell table:style-name="Tabela1.A1" office:value-type="string">
            <text:p text:style-name="P29">TÍTULO DA DISSERTAÇÃO: </text:p>
            <text:p text:style-name="P30"/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3">MEMBROS DA BANCA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0">Nome</text:p>
          </table:table-cell>
          <table:table-cell table:style-name="Tabela2.B2" office:value-type="string">
            <text:p text:style-name="P19">Instituição</text:p>
          </table:table-cell>
          <table:table-cell table:style-name="Tabela2.C2" office:value-type="string">
            <text:p text:style-name="P19">E-mail</text:p>
          </table:table-cell>
        </table:table-row>
        <table:table-row table:style-name="Tabela2.1">
          <table:table-cell table:style-name="Tabela2.A3" office:value-type="string">
            <text:p text:style-name="P22">Presidente/orientador<text:span text:style-name="T61">(a</text:span>): </text:p>
          </table:table-cell>
          <table:table-cell table:style-name="Tabela2.B3" office:value-type="string">
            <text:p text:style-name="P21"/>
          </table:table-cell>
          <table:table-cell table:style-name="Tabela2.C3" office:value-type="string">
            <text:p text:style-name="P21"/>
          </table:table-cell>
        </table:table-row>
        <table:table-row table:style-name="Tabela2.1">
          <table:table-cell table:style-name="Tabela2.A4" office:value-type="string">
            <text:p text:style-name="P22"><text:span text:style-name="T32">1º </text:span>Membro titular</text:p>
          </table:table-cell>
          <table:table-cell table:style-name="Tabela2.B4" office:value-type="string">
            <text:p text:style-name="P21"/>
          </table:table-cell>
          <table:table-cell table:style-name="Tabela2.C4" office:value-type="string">
            <text:p text:style-name="P21"/>
          </table:table-cell>
        </table:table-row>
        <table:table-row table:style-name="Tabela2.1">
          <table:table-cell table:style-name="Tabela2.A5" office:value-type="string">
            <text:p text:style-name="P22"><text:span text:style-name="T32">2º </text:span>Membro titular </text:p>
          </table:table-cell>
          <table:table-cell table:style-name="Tabela2.B5" office:value-type="string">
            <text:p text:style-name="P21"/>
          </table:table-cell>
          <table:table-cell table:style-name="Tabela2.C5" office:value-type="string">
            <text:p text:style-name="P21"/>
          </table:table-cell>
        </table:table-row>
        <table:table-row table:style-name="Tabela2.1">
          <table:table-cell table:style-name="Tabela2.A6" office:value-type="string">
            <text:p text:style-name="P22">Suplente*: </text:p>
          </table:table-cell>
          <table:table-cell table:style-name="Tabela2.B6" office:value-type="string">
            <text:p text:style-name="P21"/>
          </table:table-cell>
          <table:table-cell table:style-name="Tabela2.C6" office:value-type="string">
            <text:p text:style-name="P21"/>
          </table:table-cell>
        </table:table-row>
      </table:table>
      <text:list xml:id="list2524240580" text:style-name="WW8Num3">
        <text:list-header>
          <text:p text:style-name="P39">Observações:</text:p>
        </text:list-header>
      </text:list>
      <text:list xml:id="list2913367712" text:style-name="L1">
        <text:list-item>
          <text:p text:style-name="P41"><text:span text:style-name="T26"><text:s/>No caso de </text:span><text:span text:style-name="T17">membro</text:span><text:span text:style-name="T26">s externos, </text:span><text:span text:style-name="T18">obrigatório </text:span><text:span text:style-name="T27">preench</text:span><text:span text:style-name="T28">imento d</text:span><text:span text:style-name="T27">o </text:span><text:span text:style-name="T29">F</text:span><text:span text:style-name="T27">ormulário </text:span><text:span text:style-name="T30">de </text:span><text:span text:style-name="T29">P</text:span><text:span text:style-name="T30">articipante </text:span><text:span text:style-name="T29">E</text:span><text:span text:style-name="T30">xterno</text:span><text:span text:style-name="T26">;</text:span></text:p>
        </text:list-item>
        <text:list-item>
          <text:p text:style-name="P40">*Obrigatória a indicação de suplente;</text:p>
        </text:list-item>
        <text:list-item>
          <text:p text:style-name="P42"><text:span text:style-name="T33">*Caso seja necessário transporte </text:span><text:span text:style-name="T34">e/ou </text:span><text:span text:style-name="T33">diária (se houver recursos) para membros da banca – </text:span><text:span text:style-name="T35">informar à Secretaria do Programa </text:span><text:span text:style-name="T36">(necessário preenchimento de formulário específico)</text:span><text:span text:style-name="T35">;</text:span></text:p>
        </text:list-item>
        <text:list-item>
          <text:p text:style-name="P43"><text:span text:style-name="T5">Encaminhar </text:span><text:span text:style-name="T6">à</text:span><text:span text:style-name="T51"> </text:span><text:span text:style-name="T52">S</text:span><text:span text:style-name="T51">ecretaria do </text:span><text:span text:style-name="T53">P</text:span><text:span text:style-name="T51">rograma,</text:span><text:span text:style-name="T54"> </text:span><text:span text:style-name="T55">junto </text:span><text:span text:style-name="T56">com</text:span><text:span text:style-name="T55"> a dissertação </text:span><text:span text:style-name="T56">em formato pdf</text:span><text:span text:style-name="T55">,</text:span><text:span text:style-name="T50"> </text:span><text:span text:style-name="T57">no mínimo 30 dias </text:span><text:span text:style-name="T58">antes da data de defesa </text:span><text:span text:style-name="T59">(Art. 59 §2º – Regimento do PPG-SBPAS). </text:span></text:p>
        </text:list-item>
      </text:list>
      <text:p text:style-name="P31"/>
      <text:p text:style-name="P24"><text:soft-page-break/><text:span text:style-name="T49">Realeza/</text:span><text:span text:style-name="T48">PR, _____ de ___________ de 20____.</text:span></text:p>
      <text:p text:style-name="P4"/>
      <text:p text:style-name="P3"/>
      <text:p text:style-name="P25">________________________________________</text:p>
      <text:p text:style-name="P28">Assinatura do(a) Mestrando(a)</text:p>
      <text:p text:style-name="P27"/>
      <text:p text:style-name="P35"/>
      <table:table table:name="Tabela4" table:style-name="Tabela4">
        <table:table-column table:style-name="Tabela4.A" table:number-columns-repeated="2"/>
        <table:table-row table:style-name="TableLine2667219181856">
          <table:table-cell table:style-name="Tabela4.A1" office:value-type="string">
            <text:p text:style-name="P36"><text:span text:style-name="T25">Ciente e d</text:span>e acordo: <text:s text:c="12"/></text:p>
            <text:p text:style-name="P36"/>
            <text:p text:style-name="P36"/>
            <text:p text:style-name="P36"><text:s text:c="41"/>_____________________________</text:p>
            <text:p text:style-name="P44"><text:span text:style-name="T64">Orientador(a) <text:s text:c="6"/></text:span><text:s text:c="74"/></text:p>
          </table:table-cell>
          <table:table-cell table:style-name="Tabela4.B1" office:value-type="string">
            <text:p text:style-name="P36"><text:span text:style-name="T25">Ciente e d</text:span>e acordo:</text:p>
            <text:p text:style-name="P36"/>
            <text:p text:style-name="P36"/>
            <text:p text:style-name="P36"/>
            <text:p text:style-name="P36">______________________________ <text:s/></text:p>
            <text:p text:style-name="P44"><text:span text:style-name="T64">Coordenador(a) do Programa</text:span></text:p>
          </table:table-cell>
        </table:table-row>
      </table:table>
      <text:p text:style-name="P34"><text:span text:style-name="T6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OpenSymbol2" svg:font-family="OpenSymbol, 'Arial Unicode MS'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Wingdings" fo:font-family="Wingdings" style:font-charset="x-symbol" fo:font-size="10pt" fo:background-color="#ffff00" style:font-size-asian="10pt" style:font-name-complex="OpenSymbol1" style:font-family-complex="OpenSymbol, 'Arial Unicode MS'" style:font-charset-complex="x-symbol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OpenSymbo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OpenSymbol2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OpenSymbo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OpenSymbol2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OpenSymbo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064948" style:font-size-asian="10pt" style:font-name-complex="Times New Roman" style:font-size-complex="10pt"/>
    </style:style>
    <style:style style:name="MP2" style:family="paragraph" style:parent-style-name="Header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9pt" officeooo:paragraph-rsid="00064948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2ed6b6" officeooo:paragraph-rsid="0000992d" style:font-size-asian="10pt" style:font-size-complex="10pt"/>
    </style:style>
    <style:style style:name="MP5" style:family="paragraph" style:parent-style-name="ENDEREÇO">
      <style:text-properties style:font-name="Times New Roman" fo:font-size="10pt" officeooo:paragraph-rsid="0000992d" style:font-size-asian="10pt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0992d" style:font-size-asian="10pt" style:font-size-complex="10pt"/>
    </style:style>
    <style:style style:name="MP7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1" style:family="text">
      <style:text-properties style:use-window-font-color="true" loext:opacity="0%" fo:font-size="10pt" fo:font-style="italic" fo:font-weight="normal" officeooo:rsid="00135c6f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use-window-font-color="true" loext:opacity="0%" fo:font-size="10pt" fo:font-style="normal" fo:font-weight="normal" officeooo:rsid="00135c6f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officeooo:rsid="00135c6f"/>
    </style:style>
    <style:style style:name="MT4" style:family="text">
      <style:text-properties officeooo:rsid="0028f179"/>
    </style:style>
    <style:style style:name="MT5" style:family="text">
      <style:text-properties fo:color="#000000" loext:opacity="100%" style:font-name="Times New Roman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6" style:family="text">
      <style:text-properties fo:color="#000000" loext:opacity="100%" style:font-name="Times New Roman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7" style:family="text">
      <style:text-properties style:use-window-font-color="true" loext:opacity="0%" style:font-name="Times New Roman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8" style:family="text">
      <style:text-properties style:use-window-font-color="true" loext:opacity="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371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037cm" fo:margin-right="1.63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5cm" fo:margin-left="0cm" fo:margin-right="0cm" fo:margin-bottom="5.006cm" style:dynamic-spacing="true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2cm" svg:height="1.789cm" draw:z-index="1"><draw:image xlink:href="Pictures/100584BE0000461300004697B4E6263A7D6EC1D1.wmf" xlink:type="simple" xlink:show="embed" xlink:actuate="onLoad" draw:mime-type="image/x-wmf"/><draw:image xlink:href="Pictures/10000201000002A6000002AB2B976464166EFB4A.png" xlink:type="simple" xlink:show="embed" xlink:actuate="onLoad" draw:mime-type="image/png"/></draw:frame></text:p>
        <text:p text:style-name="MP2">SERVIÇO PÚBLICO FEDERAL</text:p>
        <text:p text:style-name="MP3">UNIVERSIDADE FEDERAL DA FRONTEIRA SUL - <text:span text:style-name="MT1">CAMPUS</text:span><text:span text:style-name="MT2"> REALEZA</text:span></text:p>
        <text:p text:style-name="MP4">PROGRAMA DE PÓS-GRADUAÇÃO EM SAÚDE, BEM-ESTAR E PRODUÇÃO ANIMAL SUSTENTÁVEL NA FRONTEIRA SUL (PPG-SBPAS)</text:p>
        <text:p text:style-name="MP5">Avenida <text:span text:style-name="MT3">Edmundo Gaievski</text:span>, 1<text:span text:style-name="MT3">00</text:span>0, <text:span text:style-name="MT3">Bairro Universitário</text:span>, <text:span text:style-name="MT3">Realeza-PR</text:span>, CEP 8<text:span text:style-name="MT3">5770-000</text:span>, <text:span text:style-name="MT4">(</text:span>4<text:span text:style-name="MT3">6)</text:span> <text:span text:style-name="MT3">3543</text:span>-<text:span text:style-name="MT3">8300</text:span></text:p>
        <text:p text:style-name="MP6"><text:span text:style-name="MT5">sec.ppg-sbpas</text:span><text:span text:style-name="MT6">@uffs.edu.br <text:s/></text:span><text:span text:style-name="MT7"><text:s text:c="7"/></text:span><text:a xlink:type="simple" xlink:href="http://www.uffs.edu.br/" text:style-name="Internet_20_link" text:visited-style-name="Visited_20_Internet_20_Link"><text:span text:style-name="MT8">www.uffs.edu.br</text:span></text:a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2-09-16T09:30:27.078000000</dc:date>
    <meta:print-date>2018-02-15T11:27:00</meta:print-date>
    <meta:editing-cycles>98</meta:editing-cycles>
    <meta:editing-duration>PT12H21S</meta:editing-duration>
    <meta:generator>LibreOffice/7.1.6.2$Windows_X86_64 LibreOffice_project/0e133318fcee89abacd6a7d077e292f1145735c3</meta:generator>
    <meta:document-statistic meta:table-count="3" meta:image-count="1" meta:object-count="0" meta:page-count="2" meta:paragraph-count="42" meta:word-count="317" meta:character-count="2651" meta:non-whitespace-character-count="2063"/>
  </office:meta>
</office:document-meta>
</file>