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92C178490FA551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16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ASSINATURA_20_SETORIAL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135c6f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start" style:justify-single-word="false"/>
    </style:style>
    <style:style style:name="P5" style:family="paragraph" style:parent-style-name="ASSINATURA_20_SETORIAL">
      <style:paragraph-properties fo:line-height="100%"/>
      <style:text-properties style:font-name="Times New Roman" fo:font-size="10pt" officeooo:rsid="002ed6b6" officeooo:paragraph-rsid="002ed6b6" style:font-size-asian="10pt" style:font-size-complex="10pt"/>
    </style:style>
    <style:style style:name="P6" style:family="paragraph" style:parent-style-name="ENDEREÇO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6pt" style:font-size-asian="6pt" style:font-name-complex="Times New Roman" style:font-size-complex="6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start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3" style:family="paragraph" style:parent-style-name="Standard">
      <style:paragraph-properties fo:margin-left="0cm" fo:margin-right="-0.101cm" fo:line-height="115%" fo:text-align="justify" style:justify-single-word="false" fo:text-indent="0cm" style:auto-text-indent="false">
        <style:tab-stops>
          <style:tab-stop style:position="15.9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6pt" style:font-size-asian="6pt" style:font-name-complex="Times New Roman" style:font-size-complex="6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fo:font-style="italic" style:font-style-asian="italic" style:font-name-complex="Times New Roman" style:font-style-complex="italic"/>
    </style:style>
    <style:style style:name="T2" style:family="text">
      <style:text-properties officeooo:rsid="00135c6f"/>
    </style:style>
    <style:style style:name="T3" style:family="text">
      <style:text-properties officeooo:rsid="0028f179"/>
    </style:style>
    <style:style style:name="T4" style:family="text">
      <style:text-properties fo:color="#000000" style:text-underline-style="none" officeooo:rsid="002ed6b6"/>
    </style:style>
    <style:style style:name="T5" style:family="text">
      <style:text-properties fo:color="#000000" style:text-underline-style="none" officeooo:rsid="0028f179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73929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officeooo:rsid="00073929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14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5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6" style:family="text">
      <style:text-properties officeooo:rsid="0007392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 DE AJUSTE DE MATRÍCULA</text:p>
      <text:p text:style-name="P20"/>
      <text:p text:style-name="P23">Eu, ________________________________________________________________________,</text:p>
      <text:p text:style-name="P14"><text:span text:style-name="T9">matrícula ___________________, CPF nº. ____________________, matriculado no </text:span><text:span text:style-name="T10">M</text:span><text:span text:style-name="T9">estrado em </text:span><text:span text:style-name="T11">Saúde, Bem-Estar e Produção Animal Sustentável na Fronteira Sul</text:span><text:span text:style-name="T9">, venho requerer:</text:span></text:p>
      <text:p text:style-name="P8"/>
      <text:p text:style-name="P25">( <text:s/>) Cancelamento de Componente(s) Curricular(es): </text:p>
      <text:p text:style-name="P15"><text:span text:style-name="T12">1._</text:span><text:span text:style-name="T6">___________</text:span><text:span text:style-name="T9">______________________________________________________________ 2.__________________________________________________________________________</text:span></text:p>
      <text:p text:style-name="P10">3.__________________________________________________________________________</text:p>
      <text:p text:style-name="P10"/>
      <text:p text:style-name="P26">( <text:s/>) Exclusão do(s) componente(s):</text:p>
      <text:p text:style-name="P15"><text:span text:style-name="T12">1.__________________________________</text:span><text:span text:style-name="T9">________________________________________</text:span></text:p>
      <text:p text:style-name="P10">2.__________________________________________________________________________3.__________________________________________________________________________</text:p>
      <text:p text:style-name="P9"/>
      <text:p text:style-name="P26">( <text:s/>) Inclusão do(s) componente(s): </text:p>
      <text:p text:style-name="P15"><text:span text:style-name="T12">1.__________________________________</text:span><text:span text:style-name="T9">________________________________________</text:span></text:p>
      <text:p text:style-name="P10">2.__________________________________________________________________________3.__________________________________________________________________________</text:p>
      <text:p text:style-name="P26"/>
      <text:p text:style-name="P10"><text:span text:style-name="T16">Realeza</text:span>-PR, ____ de _____________ de 20____.</text:p>
      <text:p text:style-name="P13"><text:s/></text:p>
      <text:p text:style-name="P24"/>
      <text:p text:style-name="P12">_____________________________</text:p>
      <text:p text:style-name="P19"><text:span text:style-name="T8"><text:s/></text:span><text:span text:style-name="T7">Assinatura do(a) Mestrando(a)</text:span></text:p>
      <text:p text:style-name="P22"/>
      <text:p text:style-name="P21">TRÂMITE INTERN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Parecer:___________________________________________________________________</text:p>
            <text:p text:style-name="P11">____________________________________________________________________________________________________________________________________________________</text:p>
            <text:p text:style-name="P11"/>
            <text:p text:style-name="P11">Data: ____/____/____ </text:p>
            <text:p text:style-name="P11"/>
            <text:p text:style-name="P12">____________________________</text:p>
            <text:p text:style-name="P12">Coordenador(a) do Program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/>
    </style:style>
    <style:style style:name="VOCATIVO_20_OFICIO" style:display-name="VOCATIVO OFICI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ESTINATARI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VOCATIVO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ME_20_DOCUMENTO_20_MEMORANDO" style:display-name="NOME DOCUMENTO MEMORANDO" style:family="paragraph" style:parent-style-name="Standard">
      <style:paragraph-properties fo:text-align="justify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abeçalho_20_3" style:display-name="Cabeçalho 3" style:family="paragraph" style:parent-style-name="Heading" style:next-style-name="Text_20_body" style:default-outline-level="3" style:list-style-name="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Cabeçalho_20_2" style:display-name="Cabeçalho 2" style:family="paragraph" style:parent-style-name="Heading" style:next-style-name="Text_20_body" style:default-outline-level="2" style:list-style-name="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abeçalho_20_1" style:display-name="Cabeçalho 1" style:family="paragraph" style:parent-style-name="Heading" style:next-style-name="Text_20_body" style:default-outline-level="1" style:list-style-name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ASSINATURA_20_SETORIAL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135c6f" style:font-size-asian="10pt" style:font-weight-asian="normal" style:font-size-complex="10pt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2ed6b6" style:font-size-asian="10pt" style:font-size-complex="10pt"/>
    </style:style>
    <style:style style:name="MP5" style:family="paragraph" style:parent-style-name="ENDEREÇO">
      <style:text-properties style:font-name="Times New Roman"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7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P9" style:family="paragraph" style:parent-style-name="Footer">
      <style:paragraph-properties fo:margin-top="0cm" fo:margin-bottom="0cm" loext:contextual-spacing="false" fo:line-height="100%" fo:text-align="start" style:justify-single-word="false"/>
    </style:style>
    <style:style style:name="MP10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MT1" style:family="text">
      <style:text-properties style:use-window-font-color="true" fo:font-style="italic" style:font-style-asian="italic" style:font-name-complex="Times New Roman" style:font-style-complex="italic"/>
    </style:style>
    <style:style style:name="MT2" style:family="text">
      <style:text-properties officeooo:rsid="00135c6f"/>
    </style:style>
    <style:style style:name="MT3" style:family="text">
      <style:text-properties officeooo:rsid="0028f179"/>
    </style:style>
    <style:style style:name="MT4" style:family="text">
      <style:text-properties fo:color="#000000" style:text-underline-style="none" officeooo:rsid="002ed6b6"/>
    </style:style>
    <style:style style:name="MT5" style:family="text">
      <style:text-properties fo:color="#000000" style:text-underline-style="none" officeooo:rsid="0028f179"/>
    </style:style>
    <style:style style:name="MT6" style:family="text"/>
    <style:style style:name="MT7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8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T9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cm" fo:margin-left="0cm" fo:margin-right="0cm" fo:margin-bottom="4.831cm" style:dynamic-spacing="true"/>
      </style:header-style>
      <style:footer-style>
        <style:header-footer-properties fo:min-height="2.427cm" fo:margin-left="0cm" fo:margin-right="0cm" fo:margin-top="2.3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3cm" svg:height="2.168cm" draw:z-index="0"><draw:image xlink:href="Pictures/100584BE0000461300004697B4E6263A7D6EC1D1.wmf" xlink:type="simple" xlink:show="embed" xlink:actuate="onLoad" loext:mime-type="image/x-wmf"/><draw:image xlink:href="Pictures/10000201000002A6000002AB92C178490FA5515A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 REALEZA</text:span></text:p>
        <text:p text:style-name="MP4">PROGRAMA DE PÓS-GRADUAÇÃO EM SAÚDE, BEM-ESTAR E PRODUÇÃO ANIMAL SUSTENTÁVEL NA FRONTEIRA SUL (PPG-SBPAS)</text:p>
        <text:p text:style-name="MP5">Avenida <text:span text:style-name="MT2">Edmundo Gaievski</text:span>, 1<text:span text:style-name="MT2">00</text:span>0, <text:span text:style-name="MT2">Bairro Universitário</text:span>, <text:span text:style-name="MT2">Realeza-PR</text:span>, CEP 8<text:span text:style-name="MT2">5770-000</text:span>, <text:span text:style-name="MT3">(</text:span>4<text:span text:style-name="MT2">6)</text:span> <text:span text:style-name="MT2">3543</text:span>-<text:span text:style-name="MT2">8300</text:span></text:p>
        <text:p text:style-name="MP6"><text:span text:style-name="MT4">sec.ppg-sbpas</text:span><text:span text:style-name="MT5">@uffs.edu.br <text:s/></text:span><text:span text:style-name="MT3"><text:s text:c="7"/></text:span><text:a xlink:type="simple" xlink:href="http://www.uffs.edu.br/" text:style-name="Internet_20_link" text:visited-style-name="Visited_20_Internet_20_Link">www.uffs.edu.br</text:a></text:p>
        <text:p text:style-name="MP6"/>
      </style:header>
      <style:footer>
        <text:p text:style-name="MP7">…………………………………………………………………………………………….…</text:p>
        <text:p text:style-name="MP8"/>
        <text:p text:style-name="MP9"><text:span text:style-name="MT7">Protocolo Nº ____/____/</text:span><text:span text:style-name="MT8">SE</text:span><text:span text:style-name="MT9">GEC-RE</text:span><text:span text:style-name="MT8"> </text:span><text:span text:style-name="MT7"><text:tab/> <text:s text:c="3"/>Data: ____/____/_______ Servidor: ________________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5:02:11.367389000</meta:creation-date>
    <dc:date>2019-09-12T08:26:01.857000000</dc:date>
    <meta:print-date>2018-10-29T15:02:00</meta:print-date>
    <meta:editing-cycles>58</meta:editing-cycles>
    <meta:editing-duration>PT5H51M36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31" meta:word-count="115" meta:character-count="1948" meta:non-whitespace-character-count="1841"/>
  </office:meta>
</office:document-meta>
</file>