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Bahnschrift Condensed" fo:font-size="12pt" fo:font-style="normal" fo:font-weight="bold" officeooo:paragraph-rsid="000c7d87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3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5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CORPO_20_DE_20_TEXTO_20_DO_20_DOCUMENTO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c7d8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c7d87"/>
    </style:style>
    <style:style style:name="P12" style:family="paragraph" style:parent-style-name="ASSINATURA_20_SETORIAL">
      <style:paragraph-properties fo:line-height="100%"/>
      <style:text-properties style:font-name="Times New Roman" fo:font-size="10pt" officeooo:rsid="002ed6b6" officeooo:paragraph-rsid="000c7d87" style:font-size-asian="10pt" style:font-size-complex="10pt"/>
    </style:style>
    <style:style style:name="P13" style:family="paragraph" style:parent-style-name="ENDEREÇO">
      <style:text-properties style:font-name="Times New Roman" fo:font-size="10pt" officeooo:paragraph-rsid="000c7d87" style:font-size-asian="10pt" style:font-size-complex="10pt"/>
    </style:style>
    <style:style style:name="P14" style:family="paragraph" style:parent-style-name="ENDEREÇO">
      <style:text-properties officeooo:paragraph-rsid="000c7d87"/>
    </style:style>
    <style:style style:name="P15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0d69e9" officeooo:paragraph-rsid="000d69e9" style:font-size-asian="12pt" style:font-name-complex="Times New Roman" style:font-size-complex="12pt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CORPO_20_DE_20_TEXTO_20_DO_20_DOCUMENTO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CORPO_20_DE_20_TEXTO_20_DO_20_DOCUMEN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e7c89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style:font-name="Times New Roman" fo:font-size="10pt" fo:font-style="normal" style:text-underline-style="none" fo:font-weight="normal" officeooo:rsid="002ed6b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font-name="Times New Roman" fo:font-size="10pt" fo:font-style="normal" style:text-underline-style="none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Times New Roman" fo:font-size="10pt" fo:font-style="normal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style:use-window-font-color="true" loext:opacity="0%" fo:font-size="12pt" officeooo:rsid="000cb7ec" style:font-size-asian="12pt" style:font-size-complex="12pt"/>
    </style:style>
    <style:style style:name="T12" style:family="text">
      <style:text-properties style:use-window-font-color="true" loext:opacity="0%" fo:font-size="12pt" officeooo:rsid="000e7c89" style:font-size-asian="12pt" style:font-size-complex="12pt"/>
    </style:style>
    <style:style style:name="T1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officeooo:rsid="00073929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fo:font-weight="normal" officeooo:rsid="00073929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c7d87" style:font-size-asian="12pt" style:font-size-complex="12pt"/>
    </style:style>
    <style:style style:name="T18" style:family="text">
      <style:text-properties officeooo:rsid="000d69e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SOLICITAÇÃO DE PRORROGAÇÃO DE PRAZO</text:p>
      <text:p text:style-name="P24"><text:span text:style-name="T16"><text:line-break/>E</text:span><text:span text:style-name="T10">u ________________________________________________________________________, CPF nº ________________________, aluno regularmente matriculado no </text:span><text:span text:style-name="T14">M</text:span><text:span text:style-name="T13">estrado em </text:span><text:span text:style-name="T15">Saúde, Bem-Estar e Produção Animal Sustentável na Fronteira Sul</text:span><text:span text:style-name="T10"> sob o nº _________________________, venho respeitosamente requerer a prorrogação do prazo para <text:s/></text:span><text:span text:style-name="T11">( <text:s text:c="2"/>) qualificação </text:span><text:span text:style-name="T12">por</text:span><text:span text:style-name="T11"> ______ </text:span><text:span text:style-name="T12">dias</text:span></text:p>
      <text:p text:style-name="P24"><text:span text:style-name="T11">( <text:s text:c="2"/>) defesa</text:span><text:span text:style-name="T10"> por ________ dias.</text:span></text:p>
      <text:p text:style-name="P4"/>
      <text:p text:style-name="P4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4"/>
      <text:p text:style-name="P4">Nestes termos, pede deferimento.</text:p>
      <text:p text:style-name="P4"/>
      <text:p text:style-name="P3"><text:span text:style-name="T17">Realeza</text:span><text:span text:style-name="T16">-PR, _____ de ________________ de 20___.</text:span></text:p>
      <text:p text:style-name="P5"/>
      <text:p text:style-name="P5"/>
      <text:p text:style-name="P6">_________________________________________</text:p>
      <text:p text:style-name="P7">Assinatura do(a) Mestrando(a)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De Acordo:</text:p>
            <text:p text:style-name="P18"/>
            <text:p text:style-name="P19">___/___/______</text:p>
            <text:p text:style-name="P22"><text:s text:c="48"/></text:p>
            <text:p text:style-name="P19"/>
            <text:p text:style-name="P19"/>
            <text:p text:style-name="P19"/>
            <text:p text:style-name="P19"/>
            <text:p text:style-name="P19"/>
            <text:p text:style-name="P18">__________________________</text:p>
            <text:p text:style-name="P18">Orientador(a)</text:p>
          </table:table-cell>
          <table:table-cell table:style-name="Tabela1.B1" office:value-type="string">
            <text:p text:style-name="P17">Co<text:span text:style-name="T18">legiado do PPG-SBPAS</text:span>:</text:p>
            <text:p text:style-name="P18">( <text:s text:c="2"/>) Deferido <text:s text:c="15"/>( <text:s text:c="2"/>) Indeferido</text:p>
            <text:p text:style-name="P20">Obs.:________________________________________________________________________________________________________</text:p>
            <text:p text:style-name="P19"/>
            <text:p text:style-name="P19">___/___/______</text:p>
            <text:p text:style-name="P19"/>
            <text:p text:style-name="P19"/>
            <text:p text:style-name="P18">___________________________________</text:p>
            <text:p text:style-name="P21">Presidente do Colegiad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c7d8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c7d87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c7d87" style:font-size-asian="10pt" style:font-size-complex="10pt"/>
    </style:style>
    <style:style style:name="MP6" style:family="paragraph" style:parent-style-name="ENDEREÇO">
      <style:text-properties officeooo:paragraph-rsid="000c7d87"/>
    </style:style>
    <style:style style:name="MP7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c7d87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Bahnschrift Condensed" fo:font-size="12pt" fo:font-style="normal" fo:font-weight="bold" officeooo:paragraph-rsid="000c7d87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style:font-name="Times New Roman" fo:font-size="10pt" fo:font-style="normal" style:text-underline-style="none" fo:font-weight="normal" officeooo:rsid="002ed6b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fo:color="#000000" loext:opacity="100%" style:font-name="Times New Roman" fo:font-size="10pt" fo:font-style="normal" style:text-underline-style="none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style:font-name="Times New Roman" fo:font-size="10pt" fo:font-style="normal" fo:font-weight="normal" officeooo:rsid="0028f17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8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9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04cm" fo:margin-left="0cm" fo:margin-right="0cm" fo:margin-bottom="4.805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</style:header>
      <style:footer>
        <text:p text:style-name="MP7">………………………………………………………………………………………………..</text:p>
        <text:p text:style-name="MP8"/>
        <text:p text:style-name="MP9"><text:span text:style-name="MT7">Protocolo Nº ____/____/</text:span><text:span text:style-name="MT8">SE</text:span><text:span text:style-name="MT9">GEC-RE</text:span><text:span text:style-name="MT8"> </text:span><text:span text:style-name="MT7"><text:tab/> <text:s text:c="3"/>Data: ____/____/_______ Servidor: ________________</text:span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5:02:11.367389000</meta:creation-date>
    <dc:date>2022-04-01T07:58:30.299000000</dc:date>
    <meta:print-date>2018-02-15T11:27:00</meta:print-date>
    <meta:editing-cycles>47</meta:editing-cycles>
    <meta:editing-duration>PT5H53M53S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28" meta:word-count="130" meta:character-count="1990" meta:non-whitespace-character-count="1800"/>
  </office:meta>
</office:document-meta>
</file>