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92C178490FA551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19cm" fo:margin-left="0.034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13.7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09cm" table:align="left" style:writing-mode="lr-tb"/>
    </style:style>
    <style:style style:name="Tabela2.A" style:family="table-column">
      <style:table-column-properties style:column-width="16.0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ad91f" style:font-size-asian="10pt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officeooo:paragraph-rsid="001ad91f"/>
    </style:style>
    <style:style style:name="P5" style:family="paragraph" style:parent-style-name="ASSINATURA_20_SETORIAL">
      <style:paragraph-properties fo:line-height="100%"/>
      <style:text-properties style:font-name="Times New Roman" fo:font-size="10pt" officeooo:rsid="002ed6b6" officeooo:paragraph-rsid="001ad91f" style:font-size-asian="10pt" style:font-size-complex="10pt"/>
    </style:style>
    <style:style style:name="P6" style:family="paragraph" style:parent-style-name="ENDEREÇO">
      <style:text-properties style:font-name="Times New Roman" fo:font-size="10pt" officeooo:paragraph-rsid="001ad91f" style:font-size-asian="10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officeooo:paragraph-rsid="001ad91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Times New Roman" fo:font-size="6pt" style:font-size-asian="6pt" style:font-name-complex="Times New Roman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6pt" style:font-size-asian="6pt" style:font-name-complex="Times New Roman" style:font-size-complex="6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style:line-height-at-least="0.3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1.6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-1.6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-1.25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-1.25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-1.25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1ad91f" style:font-size-asian="12pt" style:font-name-complex="Times New Roman" style:font-size-complex="12pt"/>
    </style:style>
    <style:style style:name="P23" style:family="paragraph" style:parent-style-name="Standard">
      <style:paragraph-properties fo:margin-left="-1.25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Standard">
      <style:paragraph-properties fo:margin-left="-1.25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6pt" style:font-size-asian="6pt" style:font-name-complex="Times New Roman" style:font-size-complex="6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6pt" style:font-size-asian="6pt" style:font-name-complex="Times New Roman" style:font-size-complex="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9pt" fo:font-style="italic" fo:font-weight="bold" officeooo:paragraph-rsid="001ad91f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2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ASSINATURA_20_SETORI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style="italic" fo:font-weight="normal" officeooo:rsid="00135c6f" officeooo:paragraph-rsid="001ad91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use-window-font-color="true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font-name="Times New Roman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officeooo:rsid="00135c6f"/>
    </style:style>
    <style:style style:name="T4" style:family="text">
      <style:text-properties officeooo:rsid="0028f179"/>
    </style:style>
    <style:style style:name="T5" style:family="text">
      <style:text-properties fo:color="#000000" style:font-name="Times New Roman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font-name="Times New Roman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d91f" style:font-size-asian="12pt" style:font-name-complex="Times New Roman" style:font-size-complex="12pt"/>
    </style:style>
    <style:style style:name="T10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11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2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3" style:family="text">
      <style:text-properties officeooo:rsid="001ad91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FORMULÁRIO PARA CREDENCIAMENTO DE COORIENTADOR</text:p>
      <text:p text:style-name="P13"/>
      <text:p text:style-name="P15"><text:span text:style-name="T7">Na qualidade de orientador(a) do(a) mestrando(a)___________________________________,</text:span><text:span text:style-name="T8"> matrícula nº_________________, solicito junto a esse </text:span><text:span text:style-name="T9">C</text:span><text:span text:style-name="T8">olegiado o credenciamento do docente abaixo como coorientador(a) do(a) referido(a) aluno(a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Docente*:</text:p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>CPF: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Instituição:</text:p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E-mail:</text:p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Telefone:</text:p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B2" table:number-columns-spanned="2" office:value-type="string">
            <text:p text:style-name="P17">Data de início da coorientação: </text:p>
          </table:table-cell>
          <table:covered-table-cell/>
        </table:table-row>
      </table:table>
      <text:p text:style-name="P31"/>
      <text:p text:style-name="P14"><text:span text:style-name="T9">Realeza</text:span><text:span text:style-name="T8">-PR, ____, de __________ de 20___.</text:span></text:p>
      <text:p text:style-name="P9"/>
      <text:p text:style-name="P10">Nome legível do orientador(a)___________________________________________________</text:p>
      <text:p text:style-name="P20"/>
      <text:p text:style-name="P21">____________________________________________</text:p>
      <text:p text:style-name="P21">Assinatura do orientador(a)</text:p>
      <text:p text:style-name="P23"/>
      <text:p text:style-name="P23"/>
      <text:p text:style-name="P21">____________________________________________</text:p>
      <text:p text:style-name="P21">Assinatura do mestrando(a)</text:p>
      <text:p text:style-name="P24"/>
      <text:p text:style-name="P24"/>
      <text:p text:style-name="P24"/>
      <text:p text:style-name="P21">____________________________________________</text:p>
      <text:p text:style-name="P22">Assinatura do coorientador(a)</text:p>
      <text:p text:style-name="P22"/>
      <text:p text:style-name="P11">PARECER DO COLEGIADO PPG-<text:span text:style-name="T13">SBPAS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( <text:s text:c="2"/>) Deferido <text:s text:c="2"/>( <text:s text:c="2"/>) Indeferido</text:p>
            <text:p text:style-name="P28"/>
            <text:p text:style-name="P26">Obs.: __________________________________________________________________________ __________________________________________________________________________</text:p>
            <text:p text:style-name="P28"/>
            <text:p text:style-name="P26">Data: ___/___/_____</text:p>
            <text:p text:style-name="P19"/>
            <text:p text:style-name="P27">___________________________________</text:p>
            <text:p text:style-name="P27">Coordenador(a) do Program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style="italic" fo:font-weight="normal" officeooo:rsid="00135c6f" officeooo:paragraph-rsid="001ad91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1ad91f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1ad91f" style:font-size-asian="10pt" style:font-size-complex="10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ad91f" style:font-size-asian="10pt" style:font-size-complex="1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9pt" fo:font-style="italic" fo:font-weight="bold" officeooo:paragraph-rsid="001ad91f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P9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officeooo:paragraph-rsid="001ad91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P10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officeooo:paragraph-rsid="001ad91f"/>
    </style:style>
    <style:style style:name="MP11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MT1" style:family="text">
      <style:text-properties officeooo:rsid="00135c6f"/>
    </style:style>
    <style:style style:name="MT2" style:family="text">
      <style:text-properties officeooo:rsid="0028f179"/>
    </style:style>
    <style:style style:name="MT3" style:family="text">
      <style:text-properties fo:color="#000000" style:font-name="Times New Roman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4" style:family="text">
      <style:text-properties fo:color="#000000" style:font-name="Times New Roman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5" style:family="text">
      <style:text-properties style:use-window-font-color="true" style:font-name="Times New Roman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style:use-window-font-color="true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8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T9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cm" fo:margin-left="0cm" fo:margin-right="0cm" fo:margin-bottom="4.831cm" style:dynamic-spacing="true"/>
      </style:header-style>
      <style:footer-style>
        <style:header-footer-properties fo:min-height="1.946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92C178490FA5515A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<text:span text:style-name="MT1">Edmundo Gaievski</text:span>, 1<text:span text:style-name="MT1">00</text:span>0, <text:span text:style-name="MT1">Bairro Universitário</text:span>, <text:span text:style-name="MT1">Realeza-PR</text:span>, CEP 8<text:span text:style-name="MT1">5770-000</text:span>, <text:span text:style-name="MT2">(</text:span>4<text:span text:style-name="MT1">6)</text:span> <text:span text:style-name="MT1">3543</text:span>-<text:span text:style-name="MT1">8300</text:span></text:p>
        <text:p text:style-name="MP6"><text:span text:style-name="MT3">sec.ppg-sbpas</text:span><text:span text:style-name="MT4">@uffs.edu.br <text:s/></text:span><text:span text:style-name="MT5"><text:s text:c="7"/></text:span><text:a xlink:type="simple" xlink:href="http://www.uffs.edu.br/" text:style-name="Internet_20_link" text:visited-style-name="Visited_20_Internet_20_Link"><text:span text:style-name="MT6">www.uffs.edu.br</text:span></text:a></text:p>
        <text:p text:style-name="MP7"/>
      </style:header>
      <style:footer>
        <text:p text:style-name="MP8">……………………………………………………………………………………………..…….</text:p>
        <text:p text:style-name="MP9"/>
        <text:p text:style-name="MP10"><text:span text:style-name="MT7">Protocolo Nº ____/____/</text:span><text:span text:style-name="MT8">SE</text:span><text:span text:style-name="MT9">GEC-RE</text:span><text:span text:style-name="MT8"> </text:span><text:span text:style-name="MT7"><text:tab/> <text:s text:c="3"/>Data: ____/____/______ <text:s/>Servidor: ________________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5:02:11.367389000</meta:creation-date>
    <dc:date>2019-09-12T08:28:02.946000000</dc:date>
    <meta:print-date>2018-10-29T15:02:00</meta:print-date>
    <meta:editing-cycles>63</meta:editing-cycles>
    <meta:editing-duration>PT6H17M13S</meta:editing-duration>
    <meta:generator>LibreOffice/6.2.4.2$Windows_X86_64 LibreOffice_project/2412653d852ce75f65fbfa83fb7e7b669a126d64</meta:generator>
    <meta:document-statistic meta:table-count="2" meta:image-count="1" meta:object-count="0" meta:page-count="1" meta:paragraph-count="31" meta:word-count="124" meta:character-count="1432" meta:non-whitespace-character-count="1317"/>
  </office:meta>
</office:document-meta>
</file>