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2B976464166EFB4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.901cm" fo:margin-left="0.093cm" table:align="left" style:writing-mode="lr-tb"/>
    </style:style>
    <style:style style:name="Tabela2.A" style:family="table-column">
      <style:table-column-properties style:column-width="15.9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095cm" fo:padding-right="0.095cm" fo:padding-top="0cm" fo:padding-bottom="0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.5pt" style:font-size-asian="10.5pt" style:font-name-complex="Times New Roman1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9pt" style:font-size-asian="9pt" style:font-name-complex="Times New Roman1" style:font-size-complex="9pt"/>
    </style:style>
    <style:style style:name="P3" style:family="paragraph" style:parent-style-name="ASSINATURA_20_SETORIAL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0pt" fo:font-style="italic" fo:font-weight="normal" officeooo:rsid="00135c6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officeooo:paragraph-rsid="000b052e"/>
    </style:style>
    <style:style style:name="P5" style:family="paragraph" style:parent-style-name="ASSINATURA_20_SETORIAL">
      <style:paragraph-properties fo:line-height="100%" fo:text-align="center" style:justify-single-word="false"/>
      <style:text-properties style:font-name="Times New Roman1" fo:font-size="10pt" fo:font-weight="normal" officeooo:rsid="002ed6b6" officeooo:paragraph-rsid="002ed6b6" style:font-size-asian="10pt" style:font-weight-asian="normal" style:font-size-complex="10pt" style:font-weight-complex="normal"/>
    </style:style>
    <style:style style:name="P6" style:family="paragraph" style:parent-style-name="ENDEREÇO">
      <style:paragraph-properties fo:text-align="center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b052e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1pt" fo:font-weight="bold" style:font-name-asian="Times New Roman" style:font-size-asian="11pt" style:font-weight-asian="bold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font-weight="normal" style:font-name-asian="Times New Roman" style:font-size-asian="12pt" style:font-weight-asian="normal" style:font-name-complex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font-weight="normal" officeooo:paragraph-rsid="000b052e" style:font-name-asian="Times New Roman" style:font-size-asian="12pt" style:font-weight-asian="normal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style:font-name-asian="Times New Roman" style:font-size-asian="12pt" style:font-weight-asian="normal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officeooo:paragraph-rsid="000ebffa" style:font-name-asian="Times New Roman" style:font-size-asian="12pt" style:font-weight-asian="bold" style:font-name-complex="Times New Roman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0pt" fo:font-weight="normal" style:font-name-asian="Times New Roman" style:font-size-asian="10pt" style:font-weight-asian="normal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font-weight="normal" style:font-name-asian="Times New Roman" style:font-size-asian="10pt" style:font-weight-asian="normal" style:font-name-complex="Times New Roman"/>
    </style:style>
    <style:style style:name="P18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0pt" fo:font-weight="normal" style:font-name-asian="Times New Roman" style:font-size-asian="10pt" style:font-weight-asian="normal" style:font-name-complex="Times New Roman"/>
    </style:style>
    <style:style style:name="P19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0pt" fo:font-weight="normal" officeooo:paragraph-rsid="000ebffa" style:font-name-asian="Times New Roman" style:font-size-asian="10pt" style:font-weight-asian="normal" style:font-name-complex="Times New Roman"/>
    </style:style>
    <style:style style:name="P20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0pt" fo:font-weight="normal" officeooo:rsid="000ebffa" officeooo:paragraph-rsid="000ebffa" style:font-name-asian="Times New Roman" style:font-size-asian="10pt" style:font-weight-asian="normal" style:font-name-complex="Times New Roman"/>
    </style:style>
    <style:style style:name="P21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0pt" fo:font-weight="bold" style:font-name-asian="Times New Roman" style:font-size-asian="10pt" style:font-weight-asian="bold" style:font-name-complex="Times New Roman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language="pt" fo:country="BR" fo:font-weight="normal" officeooo:rsid="000ebffa" officeooo:paragraph-rsid="000ebffa" style:letter-kerning="true" style:font-name-asian="Times New Roman" style:font-size-asian="10pt" style:language-asian="zh" style:country-asian="CN" style:font-weight-asian="normal" style:font-name-complex="Times New Roman" style:font-size-complex="12pt" style:language-complex="hi" style:country-complex="IN"/>
    </style:style>
    <style:style style:name="P23" style:family="paragraph" style:parent-style-name="Standard">
      <style:paragraph-properties fo:line-height="100%" fo:text-align="start" style:justify-single-word="false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0cc0d4"/>
    </style:style>
    <style:style style:name="P25" style:family="paragraph" style:parent-style-name="Footer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Footer">
      <style:paragraph-properties fo:text-align="start" style:justify-single-word="false"/>
      <style:text-properties style:font-name="Times New Roman1" fo:font-size="12pt" fo:font-style="normal" fo:font-weight="bold" officeooo:paragraph-rsid="000b052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Footer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loext:opacity="0%" style:font-name="Times New Roman" fo:font-size="11pt" fo:font-weight="bold" style:font-name-asian="Times New Roman" style:font-size-asian="11pt" style:font-weight-asian="bold" style:font-name-complex="Times New Roman"/>
    </style:style>
    <style:style style:name="T1" style:family="text">
      <style:text-properties officeooo:rsid="00135c6f"/>
    </style:style>
    <style:style style:name="T2" style:family="text">
      <style:text-properties officeooo:rsid="0028f179"/>
    </style:style>
    <style:style style:name="T3" style:family="text">
      <style:text-properties fo:color="#000000" loext:opacity="100%" style:text-underline-style="none" officeooo:rsid="002ed6b6"/>
    </style:style>
    <style:style style:name="T4" style:family="text">
      <style:text-properties fo:color="#000000" loext:opacity="100%" style:text-underline-style="none" officeooo:rsid="0028f179"/>
    </style:style>
    <style:style style:name="T5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T6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7" style:family="text">
      <style:text-properties style:font-name="Bahnschrift Condensed" fo:font-size="12pt" fo:font-style="normal" fo:font-weight="normal" officeooo:rsid="00073929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8" style:family="text">
      <style:text-properties style:use-window-font-color="true" loext:opacity="0%" style:font-name="Times New Roman" fo:font-size="12pt" fo:font-weight="normal" style:font-name-asian="Times New Roman" style:font-size-asian="12pt" style:font-weight-asian="normal" style:font-name-complex="Times New Roman"/>
    </style:style>
    <style:style style:name="T9" style:family="text">
      <style:text-properties style:use-window-font-color="true" loext:opacity="0%" style:font-name="Times New Roman" fo:font-size="12pt" fo:font-weight="normal" officeooo:rsid="000b052e" style:font-name-asian="Times New Roman" style:font-size-asian="12pt" style:font-weight-asian="normal" style:font-name-complex="Times New Roman"/>
    </style:style>
    <style:style style:name="T10" style:family="text">
      <style:text-properties style:use-window-font-color="true" loext:opacity="0%" style:font-name="Times New Roman" fo:font-size="12pt" fo:font-weight="normal" officeooo:rsid="000cc0d4" style:font-name-asian="Times New Roman" style:font-size-asian="12pt" style:font-weight-asian="normal" style:font-name-complex="Times New Roman"/>
    </style:style>
    <style:style style:name="T11" style:family="text">
      <style:text-properties style:use-window-font-color="true" loext:opacity="0%" style:font-name="Times New Roman" fo:font-size="12pt" fo:font-weight="normal" officeooo:rsid="000ebffa" style:font-name-asian="Times New Roman" style:font-size-asian="12pt" style:font-weight-asian="normal" style:font-name-complex="Times New Roman"/>
    </style:style>
    <style:style style:name="T12" style:family="text">
      <style:text-properties style:use-window-font-color="true" loext:opacity="0%" style:font-name="Times New Roman" fo:font-size="12pt" fo:font-weight="normal" officeooo:rsid="0010b088" style:font-name-asian="Times New Roman" style:font-size-asian="12pt" style:font-weight-asian="normal" style:font-name-complex="Times New Roman"/>
    </style:style>
    <style:style style:name="T13" style:family="text">
      <style:text-properties style:use-window-font-color="true" loext:opacity="0%" style:font-name="Times New Roman" fo:font-size="12pt" fo:font-weight="normal" officeooo:rsid="00112163" style:font-name-asian="Times New Roman" style:font-size-asian="12pt" style:font-weight-asian="normal" style:font-name-complex="Times New Roman"/>
    </style:style>
    <style:style style:name="T14" style:family="text">
      <style:text-properties style:use-window-font-color="true" loext:opacity="0%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tyle-complex="italic"/>
    </style:style>
    <style:style style:name="T15" style:family="text">
      <style:text-properties style:use-window-font-color="true" loext:opacity="0%" style:font-name="Times New Roman" fo:font-size="12pt" fo:font-weight="bold" officeooo:rsid="000cc0d4" style:font-name-asian="Times New Roman" style:font-size-asian="12pt" style:font-weight-asian="bold" style:font-name-complex="Times New Roman" style:font-weight-complex="bold"/>
    </style:style>
    <style:style style:name="T16" style:family="text">
      <style:text-properties style:use-window-font-color="true" loext:opacity="0%" style:font-name="Times New Roman" fo:font-size="12pt" fo:language="pt" fo:country="BR" fo:font-weight="normal" officeooo:rsid="0010b08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/>
    </style:style>
    <style:style style:name="T17" style:family="text">
      <style:text-properties style:use-window-font-color="true" loext:opacity="0%" style:font-name="Times New Roman" fo:font-size="12pt" fo:language="pt" fo:country="BR" fo:font-weight="bold" officeooo:rsid="0010b088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8" style:family="text">
      <style:text-properties style:use-window-font-color="true" loext:opacity="0%" style:font-name="Times New Roman1" fo:font-size="12pt" fo:font-weight="normal" style:font-name-asian="Times New Roman" style:font-size-asian="12pt" style:font-weight-asian="normal" style:font-name-complex="Times New Roman1" style:font-size-complex="12pt"/>
    </style:style>
    <style:style style:name="T19" style:family="text">
      <style:text-properties style:use-window-font-color="true" loext:opacity="0%" style:font-name="Times New Roman1" fo:font-size="12pt" fo:font-weight="normal" officeooo:rsid="00073929" style:font-name-asian="Times New Roman" style:font-size-asian="12pt" style:font-weight-asian="normal" style:font-name-complex="Times New Roman1" style:font-size-complex="12pt"/>
    </style:style>
    <style:style style:name="T20" style:family="text">
      <style:text-properties style:use-window-font-color="true" loext:opacity="0%" style:font-name="Times New Roman1" fo:font-size="12pt" fo:font-weight="normal" officeooo:rsid="00073929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language="pt" fo:country="BR" officeooo:rsid="000cc0d4" style:letter-kerning="true" style:language-asian="zh" style:country-asian="CN" style:font-size-complex="12pt" style:language-complex="hi" style:country-complex="IN"/>
    </style:style>
    <style:style style:name="T22" style:family="text">
      <style:text-properties officeooo:rsid="000ebff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9">REQUERIMENTO DE <text:span text:style-name="T21">TRANCAMENTO</text:span> DE MATRÍCULA </text:p>
      <text:p text:style-name="P9"/>
      <text:p text:style-name="P10">Eu, _______________________________________________________________________,</text:p>
      <text:p text:style-name="P8"><text:span text:style-name="T8">matrícula </text:span><text:span text:style-name="T13">nº</text:span><text:span text:style-name="T8"> _________________, CPF nº__________________, solicito </text:span><text:span text:style-name="T15">TRANCAMENTO</text:span><text:span text:style-name="T10"> </text:span><text:span text:style-name="T8">de matrícula no curso de </text:span><text:span text:style-name="T19">M</text:span><text:span text:style-name="T18">estrado em </text:span><text:span text:style-name="T20">Saúde, Bem-Estar e Produção Animal Sustentável na Fronteira Sul</text:span><text:span text:style-name="T8">, </text:span><text:span text:style-name="T14">Campus</text:span><text:span text:style-name="T8"> </text:span><text:span text:style-name="T9">Realeza</text:span><text:span text:style-name="T8">-PR. </text:span></text:p>
      <text:p text:style-name="P11"/>
      <text:p text:style-name="P24"><text:span text:style-name="T10">( <text:s text:c="2"/>) Declaro estar ciente de que, </text:span><text:span text:style-name="T11">conforme consta n</text:span><text:span text:style-name="T10">o Art. 48, </text:span><text:span text:style-name="T11">do Regimento do PPG-SB</text:span><text:span text:style-name="T13">P</text:span><text:span text:style-name="T11">AS, o </text:span><text:span text:style-name="T10">trancamento de matrícula </text:span><text:span text:style-name="T11">pode ser </text:span><text:span text:style-name="T12">mantido </text:span><text:span text:style-name="T16">pelo</text:span><text:span text:style-name="T17"> </text:span><text:span text:style-name="T15">período máximo 6 (seis) meses,</text:span><text:span text:style-name="T10"> não sendo permitido o trancamento no primeiro e no último semestre letivo, e nem durante a vigência de prorrogação de prazo para a conclusão da dissertação.</text:span></text:p>
      <text:p text:style-name="P11"/>
      <text:p text:style-name="P23"><text:span text:style-name="T9">Realeza</text:span><text:span text:style-name="T8">-PR, ___ de __________ de 20___.</text:span></text:p>
      <text:p text:style-name="P12"/>
      <text:p text:style-name="P12"/>
      <text:p text:style-name="P13">________________________________</text:p>
      <text:p text:style-name="P13">Assinatura do(a) Mestrando(a)</text:p>
      <text:p text:style-name="P13"/>
      <text:p text:style-name="P13"/>
      <text:p text:style-name="P14">________________________________</text:p>
      <text:p text:style-name="P14">Assinatura do(a) <text:span text:style-name="T22">Orientador</text:span></text:p>
      <text:p text:style-name="P16"><text:s/></text:p>
      <text:p text:style-name="P16"/>
      <text:p text:style-name="P15">Aluno(a), você deverá coletar as seguintes assinaturas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Coordenador do PPG-SBPAS</text:p>
            <text:p text:style-name="P18">( <text:s/>) Ciente <text:s text:c="3"/><text:span text:style-name="T22"><text:s text:c="9"/></text:span>Data: __/__/____</text:p>
            <text:p text:style-name="P16"/>
            <text:p text:style-name="P17">_____________________________________________</text:p>
            <text:p text:style-name="P22">Coordenador do PPG-SBPAS</text:p>
          </table:table-cell>
        </table:table-row>
        <table:table-row table:style-name="Tabela2.1">
          <table:table-cell table:style-name="Tabela2.A1" office:value-type="string">
            <text:p text:style-name="P18">Biblioteca:</text:p>
            <text:p text:style-name="P19">( <text:s/>) Deferido ( <text:s/>) Indeferido <text:s/><text:span text:style-name="T22"><text:s text:c="25"/></text:span></text:p>
            <text:p text:style-name="P19">Motivo:______________________________________<text:span text:style-name="T22">____________</text:span>_____________ <text:s text:c="4"/>Data:__/__/____ </text:p>
            <text:p text:style-name="P16"/>
            <text:p text:style-name="P17">_______________________________________________</text:p>
            <text:p text:style-name="P17">Assinatura e Carimbo do Servidor</text:p>
          </table:table-cell>
        </table:table-row>
      </table:table>
      <text:p text:style-name="P21">Obs.: A Secretaria somente protocolará o pedido mediante o completo preenchimento dos campos acim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VOCATIVO_20_OFICIO" style:display-name="VOCATIVO OFICI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DESTINATARIO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VOCATIVO" style:family="paragraph" style:parent-style-name="CORPO_20_DE_20_TEXTO_20_DO_20_DOCUMENTO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ME_20_DOCUMENTO_20_MEMORANDO" style:display-name="NOME DOCUMENTO MEMORANDO" style:family="paragraph" style:parent-style-name="Standard">
      <style:paragraph-properties fo:text-align="justify" style:justify-single-word="false" fo:hyphenation-ladder-count="no-limit"/>
      <style:text-properties fo:text-transform="uppercas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ASSINATURA_20_CARGO" style:display-name="ASSINATURA CARGO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ME_20_ASSINATURA" style:display-name="NOME ASSINATURA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ÍTULO_20_ATESTADO" style:display-name="TÍTULO ATESTAD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beçalho_20_3" style:display-name="Cabeçalho 3" style:family="paragraph" style:parent-style-name="Heading" style:next-style-name="Text_20_body" style:default-outline-level="3" style:list-style-name="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fo:hyphenation-remain-char-count="2" fo:hyphenation-push-char-count="2" loext:hyphenation-no-caps="false"/>
    </style:style>
    <style:style style:name="Cabeçalho_20_2" style:display-name="Cabeçalho 2" style:family="paragraph" style:parent-style-name="Heading" style:next-style-name="Text_20_body" style:default-outline-level="2" style:list-style-name="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abeçalho_20_1" style:display-name="Cabeçalho 1" style:family="paragraph" style:parent-style-name="Heading" style:next-style-name="Text_20_body" style:default-outline-level="1" style:list-style-name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.5pt" style:font-size-asian="10.5pt" style:font-name-complex="Times New Roman1" style:font-size-complex="10.5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9pt" style:font-size-asian="9pt" style:font-name-complex="Times New Roman1" style:font-size-complex="9pt"/>
    </style:style>
    <style:style style:name="MP3" style:family="paragraph" style:parent-style-name="ASSINATURA_20_SETORIAL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0pt" fo:font-style="italic" fo:font-weight="normal" officeooo:rsid="00135c6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P4" style:family="paragraph" style:parent-style-name="ASSINATURA_20_SETORIAL">
      <style:paragraph-properties fo:line-height="100%" fo:text-align="center" style:justify-single-word="false"/>
      <style:text-properties style:font-name="Times New Roman1" fo:font-size="10pt" fo:font-weight="normal" officeooo:rsid="002ed6b6" officeooo:paragraph-rsid="002ed6b6" style:font-size-asian="10pt" style:font-weight-asian="normal" style:font-size-complex="10pt" style:font-weight-complex="normal"/>
    </style:style>
    <style:style style:name="MP5" style:family="paragraph" style:parent-style-name="ENDEREÇO">
      <style:paragraph-properties fo:text-align="center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text-align="center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P8" style:family="paragraph" style:parent-style-name="Footer">
      <style:paragraph-properties fo:text-align="start" style:justify-single-word="false"/>
      <style:text-properties style:font-name="Times New Roman1" fo:font-size="12pt" fo:font-style="normal" fo:font-weight="bold" officeooo:paragraph-rsid="000b052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MP9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officeooo:paragraph-rsid="000b052e"/>
    </style:style>
    <style:style style:name="MP10" style:family="paragraph" style:parent-style-name="Footer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MT1" style:family="text">
      <style:text-properties officeooo:rsid="00135c6f"/>
    </style:style>
    <style:style style:name="MT2" style:family="text">
      <style:text-properties officeooo:rsid="0028f179"/>
    </style:style>
    <style:style style:name="MT3" style:family="text">
      <style:text-properties fo:color="#000000" loext:opacity="100%" style:text-underline-style="none" officeooo:rsid="002ed6b6"/>
    </style:style>
    <style:style style:name="MT4" style:family="text">
      <style:text-properties fo:color="#000000" loext:opacity="100%" style:text-underline-style="none" officeooo:rsid="0028f179"/>
    </style:style>
    <style:style style:name="MT5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MT6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MT7" style:family="text">
      <style:text-properties style:font-name="Bahnschrift Condensed" fo:font-size="12pt" fo:font-style="normal" fo:font-weight="normal" officeooo:rsid="00073929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3cm" fo:margin-left="0cm" fo:margin-right="0cm" fo:margin-bottom="4.831cm" style:dynamic-spacing="true"/>
      </style:header-style>
      <style:footer-style>
        <style:header-footer-properties fo:min-height="2.448cm" fo:margin-left="0cm" fo:margin-right="0cm" fo:margin-top="2.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3cm" svg:height="2.168cm" draw:z-index="0"><draw:image xlink:href="Pictures/100584BE0000461300004697B4E6263A7D6EC1D1.wmf" xlink:type="simple" xlink:show="embed" xlink:actuate="onLoad" draw:mime-type="image/x-wmf"/><draw:image xlink:href="Pictures/10000201000002A6000002AB2B976464166EFB4A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CAMPUS REALEZA</text:p>
        <text:p text:style-name="MP4">PROGRAMA DE PÓS-GRADUAÇÃO EM SAÚDE, BEM-ESTAR E PRODUÇÃO ANIMAL SUSTENTÁVEL NA FRONTEIRA SUL (PPG-SBPAS)</text:p>
        <text:p text:style-name="MP5">Avenida <text:span text:style-name="MT1">Edmundo Gaievski</text:span>, 1<text:span text:style-name="MT1">00</text:span>0, <text:span text:style-name="MT1">Bairro Universitário</text:span>, <text:span text:style-name="MT1">Realeza-PR</text:span>, CEP 8<text:span text:style-name="MT1">5770-000</text:span>, <text:span text:style-name="MT2">(</text:span>4<text:span text:style-name="MT1">6)</text:span> <text:span text:style-name="MT1">3543</text:span>-<text:span text:style-name="MT1">8300</text:span></text:p>
        <text:p text:style-name="MP6"><text:span text:style-name="MT3">sec.ppg-sbpas</text:span><text:span text:style-name="MT4">@uffs.edu.br <text:s/></text:span><text:span text:style-name="MT2"><text:s text:c="7"/></text:span>www.uffs.edu.br</text:p>
      </style:header>
      <style:footer>
        <text:p text:style-name="MP7">………………………………………………………………………………………………...</text:p>
        <text:p text:style-name="MP8"/>
        <text:p text:style-name="MP9"><text:span text:style-name="MT5">Protocolo Nº ____/____/</text:span><text:span text:style-name="MT6">SE</text:span><text:span text:style-name="MT7">GEC-RE</text:span><text:span text:style-name="MT6"> </text:span><text:span text:style-name="MT5"><text:tab/> <text:s text:c="3"/>Data: ____/____/_______ Servidor: ________________</text:span></text:p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5:02:11.367389000</meta:creation-date>
    <dc:date>2022-06-28T08:53:46.900000000</dc:date>
    <meta:print-date>2018-10-29T15:02:00</meta:print-date>
    <meta:editing-cycles>55</meta:editing-cycles>
    <meta:editing-duration>PT5H53M37S</meta:editing-duration>
    <meta:generator>LibreOffice/7.1.6.2$Windows_X86_64 LibreOffice_project/0e133318fcee89abacd6a7d077e292f1145735c3</meta:generator>
    <meta:document-statistic meta:table-count="1" meta:image-count="1" meta:object-count="0" meta:page-count="1" meta:paragraph-count="30" meta:word-count="194" meta:character-count="1775" meta:non-whitespace-character-count="1544"/>
  </office:meta>
</office:document-meta>
</file>