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BE0000461300004697B4E6263A7D6EC1D1.wmf" manifest:media-type="image/x-wmf"/>
  <manifest:file-entry manifest:full-path="Pictures/10000001000002A6000002AB6DE870310D62F2E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4cm" table:align="margins" style:writing-mode="lr-tb"/>
    </style:style>
    <style:style style:name="Tabela1.A" style:family="table-column">
      <style:table-column-properties style:column-width="16.404cm" style:rel-column-width="6553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404cm" table:align="margins" style:writing-mode="lr-tb"/>
    </style:style>
    <style:style style:name="Tabela2.A" style:family="table-column">
      <style:table-column-properties style:column-width="16.404cm" style:rel-column-width="65535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ASSINATURA_20_SETORIAL">
      <style:paragraph-properties fo:line-height="100%"/>
      <style:text-properties style:font-name="Times New Roman" fo:font-size="10pt" officeooo:rsid="002ed6b6" officeooo:paragraph-rsid="00089d66" style:font-size-asian="10pt" style:font-size-complex="10pt"/>
    </style:style>
    <style:style style:name="P4" style:family="paragraph" style:parent-style-name="ENDEREÇO">
      <style:text-properties style:font-name="Times New Roman" fo:font-size="10pt" officeooo:paragraph-rsid="00089d66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89d66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padding-left="0.141cm" fo:padding-right="0.141cm" fo:padding-top="0.035cm" fo:padding-bottom="0.035cm" fo:border="0.51pt solid #000000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Standard">
      <style:paragraph-properties fo:line-height="100%" fo:padding-left="0.141cm" fo:padding-right="0.141cm" fo:padding-top="0.035cm" fo:padding-bottom="0.035cm" fo:border="0.51pt solid #000000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0" style:family="paragraph" style:parent-style-name="Standard">
      <style:paragraph-properties fo:line-height="115%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line-height="115%"/>
      <style:text-properties style:font-name="Times New Roman" fo:font-size="11pt" fo:font-weight="normal" officeooo:paragraph-rsid="000f105b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line-height="115%"/>
      <style:text-properties style:font-name="Times New Roman" fo:font-size="11pt" fo:font-weight="normal" officeooo:paragraph-rsid="0012e557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12e557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08f7f3" style:font-size-asian="11pt" style:font-name-complex="Times New Roman" style:font-size-complex="11pt"/>
    </style:style>
    <style:style style:name="P16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0c0a5e" style:font-size-asian="11pt" style:font-name-complex="Times New Roman" style:font-size-complex="11pt"/>
    </style:style>
    <style:style style:name="P18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line-height="100%"/>
      <style:text-properties style:font-name="Times New Roman" fo:font-size="6pt" style:font-size-asian="6pt" style:font-name-complex="Times New Roman" style:font-size-complex="6pt"/>
    </style:style>
    <style:style style:name="P20" style:family="paragraph" style:parent-style-name="Standard">
      <style:paragraph-properties fo:line-height="100%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21" style:family="paragraph" style:parent-style-name="Standard">
      <style:paragraph-properties fo:line-height="100%" fo:padding-left="0.141cm" fo:padding-right="0.141cm" fo:padding-top="0.035cm" fo:padding-bottom="0.035cm" fo:border="0.51pt solid #000000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22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style="italic" fo:font-weight="normal" officeooo:rsid="00135c6f" officeooo:paragraph-rsid="00089d66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9pt" fo:font-style="italic" fo:font-weight="bold" officeooo:paragraph-rsid="00089d66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4" style:family="paragraph" style:parent-style-name="Standard">
      <style:paragraph-properties fo:line-height="100%" fo:padding-left="0.141cm" fo:padding-right="0.141cm" fo:padding-top="0.035cm" fo:padding-bottom="0.035cm" fo:border="0.51pt solid #000000"/>
    </style:style>
    <style:style style:name="P25" style:family="paragraph" style:parent-style-name="Footer">
      <style:paragraph-properties fo:text-align="start" style:justify-single-word="false"/>
    </style:style>
    <style:style style:name="P26" style:family="paragraph" style:parent-style-name="Standard">
      <loext:graphic-properties draw:fill="none"/>
      <style:paragraph-properties fo:margin-left="-0.101cm" fo:margin-right="0cm" fo:line-height="10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12e557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17bbbd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style:font-name="Times New Roman" fo:font-size="11pt" officeooo:rsid="000e10ee" officeooo:paragraph-rsid="000e10ee" style:font-size-asian="11pt" style:font-name-complex="Times New Roman" style:font-size-complex="11pt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text-autospace="ideograph-alpha" style:punctuation-wrap="hanging" style:line-break="strict" style:writing-mode="lr-tb"/>
      <style:text-properties style:font-name="Times New Roman" fo:font-size="11pt" officeooo:paragraph-rsid="000c0a5e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style:font-name="Times New Roman" fo:font-size="11pt" officeooo:paragraph-rsid="000e10ee" style:font-size-asian="11pt" style:font-name-complex="Times New Roman" style:font-size-complex="11pt"/>
    </style:style>
    <style:style style:name="P33" style:family="paragraph" style:parent-style-name="Standard">
      <style:paragraph-properties fo:line-height="115%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>
      <style:paragraph-properties fo:line-height="115%"/>
      <style:text-properties style:font-name="Times New Roman" fo:font-size="11pt" fo:font-weight="normal" officeooo:paragraph-rsid="000e10ee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>
      <style:paragraph-properties fo:line-height="115%"/>
      <style:text-properties style:font-name="Times New Roman" fo:font-size="11pt" fo:font-weight="normal" officeooo:paragraph-rsid="0017bbbd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>
      <style:paragraph-properties fo:line-height="115%"/>
      <style:text-properties style:font-name="Times New Roman" fo:font-size="11pt" fo:font-weight="normal" officeooo:rsid="000e10ee" officeooo:paragraph-rsid="0017bbbd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line-height="100%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officeooo:paragraph-rsid="0017bbbd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12e557" style:font-size-asian="11pt" style:font-weight-asian="normal" style:font-name-complex="Times New Roman" style:font-size-complex="11pt" style:font-weight-complex="normal"/>
    </style:style>
    <style:style style:name="P41" style:family="paragraph" style:parent-style-name="Standard">
      <style:paragraph-properties fo:line-height="100%"/>
      <style:text-properties style:font-name="Times New Roman" fo:font-weight="bold" style:font-weight-asian="bold" style:font-name-complex="Times New Roman"/>
    </style:style>
    <style:style style:name="P42" style:family="paragraph" style:parent-style-name="Standard" style:master-page-name="Standard">
      <style:paragraph-properties fo:line-height="100%" fo:text-align="center" style:justify-single-word="false" style:page-number="auto"/>
      <style:text-properties fo:font-weight="bold" style:font-weight-asian="bold"/>
    </style:style>
    <style:style style:name="P43" style:family="paragraph" style:parent-style-name="Table_20_Contents">
      <style:paragraph-properties fo:text-align="justify" style:justify-single-word="false"/>
    </style:style>
    <style:style style:name="T1" style:family="text">
      <style:text-properties officeooo:rsid="00135c6f"/>
    </style:style>
    <style:style style:name="T2" style:family="text">
      <style:text-properties officeooo:rsid="0028f179"/>
    </style:style>
    <style:style style:name="T3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T8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9" style:family="text">
      <style:text-properties style:font-name="Bahnschrift Condensed" fo:font-size="12pt" fo:font-style="normal" fo:font-weight="normal" officeooo:rsid="00073929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10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font-name="Times New Roman" fo:font-size="11pt" fo:font-style="normal" fo:font-weight="bold" officeooo:rsid="001382f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officeooo:rsid="0008f7f3"/>
    </style:style>
    <style:style style:name="T15" style:family="text">
      <style:text-properties officeooo:rsid="000e10ee"/>
    </style:style>
    <style:style style:name="T16" style:family="text">
      <style:text-properties officeooo:rsid="0011b76a"/>
    </style:style>
    <style:style style:name="T17" style:family="text">
      <style:text-properties officeooo:rsid="0012e557"/>
    </style:style>
    <style:style style:name="T18" style:family="text">
      <style:text-properties officeooo:rsid="001382f2"/>
    </style:style>
    <style:style style:name="T19" style:family="text">
      <style:text-properties officeooo:rsid="0017bbbd"/>
    </style:style>
    <style:style style:name="T20" style:family="text">
      <style:text-properties officeooo:rsid="00190f63"/>
    </style:style>
    <style:style style:name="T21" style:family="text">
      <style:text-properties officeooo:rsid="001947b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REQUERIMENTO PARA REALIZAÇÃO DE ESTÁGIO NA DOCÊNCIA</text:p>
      <text:p text:style-name="P41"/>
      <text:p text:style-name="P29">1. IDENTIFICAÇÃO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Mestrando(a): <text:s text:c="83"/>Matrícula:</text:p>
          </table:table-cell>
        </table:table-row>
        <table:table-row>
          <table:table-cell table:style-name="Tabela1.A2" office:value-type="string">
            <text:p text:style-name="P35">Orientador(a): </text:p>
          </table:table-cell>
        </table:table-row>
        <table:table-row>
          <table:table-cell table:style-name="Tabela1.A2" office:value-type="string">
            <text:p text:style-name="P35">Bolsista no PPG? <text:s/>( <text:s text:c="2"/>) sim <text:s text:c="3"/>( <text:s text:c="2"/>) não <text:s text:c="6"/>Se sim, QUAL? </text:p>
            <text:p text:style-name="P36">( <text:s text:c="2"/>) DS/CAPES <text:s text:c="2"/>( <text:s/>) UFFS <text:s text:c="2"/>( <text:s/>) BOLSA TÉCNICO FA <text:s text:c="2"/>( <text:s/>) CNPQ <text:s text:c="3"/>( <text:s text:c="2"/>) OUTRA _______________</text:p>
          </table:table-cell>
        </table:table-row>
      </table:table>
      <text:p text:style-name="P37"/>
      <text:p text:style-name="P13">2. COMPONENTE CURRICULAR (CCR) DA GRADUAÇÃO PARA ATIVIDADES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5">CCR:</text:p>
          </table:table-cell>
        </table:table-row>
        <table:table-row>
          <table:table-cell table:style-name="Tabela2.A2" office:value-type="string">
            <text:p text:style-name="P35">Curso:</text:p>
          </table:table-cell>
        </table:table-row>
        <table:table-row>
          <table:table-cell table:style-name="Tabela2.A2" office:value-type="string">
            <text:p text:style-name="P35">Professor<text:span text:style-name="T21">(a)</text:span> responsável pelo CCR:</text:p>
          </table:table-cell>
        </table:table-row>
        <table:table-row>
          <table:table-cell table:style-name="Tabela2.A2" office:value-type="string">
            <text:p text:style-name="P35">Carga horária do CCR: <text:s text:c="13"/><text:span text:style-name="T19"><text:s text:c="44"/>Créditos do CCR:</text:span></text:p>
          </table:table-cell>
        </table:table-row>
        <table:table-row>
          <table:table-cell table:style-name="Tabela2.A2" office:value-type="string">
            <text:p text:style-name="P35">Carga horária de estágio:</text:p>
          </table:table-cell>
        </table:table-row>
      </table:table>
      <text:p text:style-name="P13"/>
      <text:p text:style-name="P40"/>
      <text:p text:style-name="P39">_________________________________</text:p>
      <text:p text:style-name="P28">Assinatura do(a) Mestrando(a)</text:p>
      <text:p text:style-name="P13"/>
      <text:p text:style-name="P26">3. DESPACHOS</text:p>
      <text:p text:style-name="P24"><text:span text:style-name="T10">Orientador</text:span><text:span text:style-name="T11">(a)</text:span><text:span text:style-name="T10">: </text:span><text:span text:style-name="T12"><text:tab/><text:tab/></text:span></text:p>
      <text:p text:style-name="P31">Ciente e de acordo. </text:p>
      <text:p text:style-name="P17"><text:s text:c="4"/>__________________________________</text:p>
      <text:p text:style-name="P16">Assinatura do(a) Orientador(a)</text:p>
      <text:p text:style-name="P19"/>
      <text:p text:style-name="P8">Professor<text:span text:style-name="T18">(a)</text:span> Responsável pelo CCR do Curso de Graduação:</text:p>
      <text:p text:style-name="P18">Comprometo-me a assistir às aulas que o Pós-Graduando ministrará no CCR de graduação sob minha responsabilidade e, ao final das atividades previstas, emitirei prontamente relatório de desempen.</text:p>
      <text:p text:style-name="P14">__________________________________</text:p>
      <text:p text:style-name="P16">Assinatura do<text:span text:style-name="T20">(a) Professor(a) </text:span>Responsável pel<text:span text:style-name="T20">o</text:span> CCR</text:p>
      <text:p text:style-name="P20"/>
      <text:p text:style-name="P21"/>
      <text:p text:style-name="P7">Comissão de Bolsas (quando <text:span text:style-name="T19">aluno bolsista</text:span>):</text:p>
      <text:p text:style-name="P32"><text:span text:style-name="T15">( <text:s text:c="2"/>) Aprovado <text:s text:c="18"/>( <text:s text:c="2"/>) Não aprovado <text:s text:c="35"/></text:span><text:span text:style-name="T17">( <text:s text:c="2"/>) Não se aplica </text:span><text:tab/></text:p>
      <text:p text:style-name="P15">___________________________________</text:p>
      <text:p text:style-name="P16">Assinatura da Comissão de Bolsas</text:p>
      <text:p text:style-name="P19"/>
      <text:p text:style-name="P6">Coordenação do PP<text:span text:style-name="T14">GSBPAS</text:span>:</text:p>
      <text:p text:style-name="P30">( <text:s text:c="2"/>) Aprovado <text:s text:c="17"/>( <text:s text:c="2"/>) Não aprovado</text:p>
      <text:p text:style-name="P16">___________________________________</text:p>
      <text:p text:style-name="P9">Coordenador(a) do Progra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3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style="italic" fo:font-weight="normal" officeooo:rsid="00135c6f" officeooo:paragraph-rsid="00089d66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MP4" style:family="paragraph" style:parent-style-name="ASSINATURA_20_SETORIAL">
      <style:paragraph-properties fo:line-height="100%"/>
      <style:text-properties style:font-name="Times New Roman" fo:font-size="10pt" officeooo:rsid="002ed6b6" officeooo:paragraph-rsid="00089d66" style:font-size-asian="10pt" style:font-size-complex="10pt"/>
    </style:style>
    <style:style style:name="MP5" style:family="paragraph" style:parent-style-name="ENDEREÇO">
      <style:text-properties style:font-name="Times New Roman" fo:font-size="10pt" officeooo:paragraph-rsid="00089d66" style:font-size-asian="10pt" style:font-size-complex="10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89d66" style:font-size-asian="10pt" style:font-size-complex="10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9pt" fo:font-style="italic" fo:font-weight="bold" officeooo:paragraph-rsid="00089d66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MP8" style:family="paragraph" style:parent-style-name="Footer">
      <style:paragraph-properties fo:text-align="start" style:justify-single-word="false"/>
    </style:style>
    <style:style style:name="MT1" style:family="text">
      <style:text-properties officeooo:rsid="00135c6f"/>
    </style:style>
    <style:style style:name="MT2" style:family="text">
      <style:text-properties officeooo:rsid="0028f179"/>
    </style:style>
    <style:style style:name="MT3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4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5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6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097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3cm" fo:margin-left="0cm" fo:margin-right="0cm" fo:margin-bottom="4.831cm" style:dynamic-spacing="true"/>
      </style:header-style>
      <style:footer-style>
        <style:header-footer-properties fo:min-height="1.494cm" fo:margin-left="0cm" fo:margin-right="0cm" fo:margin-top="1.3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43cm" svg:height="2.168cm" draw:z-index="0"><draw:image xlink:href="Pictures/100584BE0000461300004697B4E6263A7D6EC1D1.wmf" xlink:type="simple" xlink:show="embed" xlink:actuate="onLoad" draw:mime-type="image/x-wmf"/><draw:image xlink:href="Pictures/10000001000002A6000002AB6DE870310D62F2EE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AMPUS REALEZA</text:p>
        <text:p text:style-name="MP4">PROGRAMA DE PÓS-GRADUAÇÃO EM SAÚDE, BEM-ESTAR E PRODUÇÃO ANIMAL SUSTENTÁVEL NA FRONTEIRA SUL (PPG-SBPAS)</text:p>
        <text:p text:style-name="MP5">Avenida <text:span text:style-name="MT1">Edmundo Gaievski</text:span>, 1<text:span text:style-name="MT1">00</text:span>0, <text:span text:style-name="MT1">Bairro Universitário</text:span>, <text:span text:style-name="MT1">Realeza-PR</text:span>, CEP 8<text:span text:style-name="MT1">5770-000</text:span>, <text:span text:style-name="MT2">(</text:span>4<text:span text:style-name="MT1">6)</text:span> <text:span text:style-name="MT1">3543</text:span>-<text:span text:style-name="MT1">8300</text:span></text:p>
        <text:p text:style-name="MP6"><text:span text:style-name="MT3">sec.ppg-sbpas</text:span><text:span text:style-name="MT4">@uffs.edu.br <text:s/></text:span><text:span text:style-name="MT5"><text:s text:c="7"/></text:span><text:a xlink:type="simple" xlink:href="http://www.uffs.edu.br/" text:style-name="Internet_20_link" text:visited-style-name="Visited_20_Internet_20_Link"><text:span text:style-name="MT6">www.uffs.edu.br</text:span></text:a></text:p>
        <text:p text:style-name="MP7"/>
      </style:header>
      <style:footer>
        <text:p text:style-name="MP8"><text:span text:style-name="MT7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16T10:03:00</meta:creation-date>
    <dc:date>2023-12-06T10:06:18.722000000</dc:date>
    <meta:print-date>2018-11-06T11:01:00</meta:print-date>
    <meta:editing-cycles>72</meta:editing-cycles>
    <meta:editing-duration>PT9H39M37S</meta:editing-duration>
    <meta:generator>LibreOffice/7.5.5.2$Windows_X86_64 LibreOffice_project/ca8fe7424262805f223b9a2334bc7181abbcbf5e</meta:generator>
    <meta:document-statistic meta:table-count="2" meta:image-count="1" meta:object-count="0" meta:page-count="1" meta:paragraph-count="39" meta:word-count="200" meta:character-count="1754" meta:non-whitespace-character-count="1322"/>
  </office:meta>
</office:document-meta>
</file>