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Pictures/2000044A0000176400001791B45CB625.wm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16.002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5.981cm" table:align="right"/>
    </style:style>
    <style:style style:name="Tabela2.A" style:family="table-column">
      <style:table-column-properties style:column-width="7.98cm"/>
    </style:style>
    <style:style style:name="Tabela2.B" style:family="table-column">
      <style:table-column-properties style:column-width="8.00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0.5pt" style:font-size-asian="10.5pt" style:font-name-complex="Times New Roman1" style:font-size-complex="10.5pt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9pt" style:font-size-asian="9pt" style:font-name-complex="Times New Roman1" style:font-size-complex="9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use-window-font-color="true"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4" style:family="paragraph" style:parent-style-name="ASSINATURA_20_SETORIAL">
      <style:paragraph-properties loext:contextual-spacing="false" fo:margin-top="0cm" fo:margin-bottom="0cm" fo:line-height="100%" fo:text-align="center" style:justify-single-word="false"/>
      <style:text-properties style:use-window-font-color="true" style:font-name="Times New Roman1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" style:family="paragraph" style:parent-style-name="Footer">
      <style:paragraph-properties loext:contextual-spacing="false" fo:margin-top="0cm" fo:margin-bottom="0cm" fo:line-height="100%"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ASSINATURA_20_SETORIAL">
      <style:paragraph-properties fo:line-height="100%"/>
      <style:text-properties style:font-name="Times New Roman1" fo:font-size="10pt" style:font-size-asian="10pt" style:font-size-complex="10pt"/>
    </style:style>
    <style:style style:name="P7" style:family="paragraph" style:parent-style-name="ENDEREÇO">
      <style:text-properties style:font-name="Times New Roman1" fo:font-size="10pt" style:font-size-asian="10pt" style:font-size-complex="10pt"/>
    </style:style>
    <style:style style:name="P8" style:family="paragraph" style:parent-style-name="Footer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CORPO_20_DE_20_TEXTO_20_DO_20_DOCUMENTO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CORPO_20_DE_20_TEXTO_20_DO_20_DOCUMENTO">
      <style:paragraph-properties fo:margin-left="0cm" fo:margin-right="0cm" fo:line-height="115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loext:contextual-spacing="false" fo:margin-top="0.101cm" fo:margin-bottom="0.101cm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Bahnschrift Condensed"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T4" style:family="text">
      <style:text-properties style:font-name="Bahnschrift Condensed" fo:font-size="12pt" fo:font-style="normal" fo:font-weight="normal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tyle="normal" style:font-style-asian="normal" style:font-name-complex="Times New Roman1" style:font-style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9">REQUERIMENTO </text:span><text:span text:style-name="T9">DE MUDANÇA DE ORIENTADOR</text:span></text:p>
      <text:p text:style-name="P14"/>
      <text:p text:style-name="P17">Eu,________________________________________________________________________,</text:p>
      <text:p text:style-name="P17"><text:span text:style-name="T5">matrícula ___________________, CPF nº. ____________________, matriculado no </text:span><text:span text:style-name="T6">M</text:span><text:span text:style-name="T6">estrado em </text:span><text:span text:style-name="T6">Saúde, Bem-Estar e Produção Animal Sustentável na Fronteira Sul</text:span><text:span text:style-name="T7">, </text:span><text:span text:style-name="T5">venho </text:span><text:span text:style-name="T5">requerer a mudança de meu orientador pelos motivos</text:span><text:span text:style-name="T5">:</text:span>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___________________________________________________________________________</text:p>
      <text:p text:style-name="P17">___________________________________________________________________________</text:p>
      <text:p text:style-name="P23"/>
      <text:p text:style-name="P10">Orientador atual: _____________________________________________________________</text:p>
      <text:p text:style-name="P10">Sugestão de novo orientador:____________________________________________________</text:p>
      <text:p text:style-name="P9"/>
      <text:p text:style-name="P15">Realeza-PR, ____ de _____________ de 20____.</text:p>
      <text:p text:style-name="P15"><text:s/></text:p>
      <text:p text:style-name="P15"/>
      <text:p text:style-name="P16">_____________________________</text:p>
      <text:p text:style-name="P22"><text:span text:style-name="T10"><text:s/>Assinatura do(a) Mestrando(a)</text:span></text:p>
      <text:p text:style-name="P22"><text:span text:style-name="T10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/>
            <text:p text:style-name="P16"/>
            <text:p text:style-name="P16">_____________________________ <text:s/></text:p>
            <text:p text:style-name="P21"><text:s/>Ciente e de acordo </text:p>
            <text:p text:style-name="P21">Assinatura do(a) atual orientador</text:p>
          </table:table-cell>
          <table:table-cell table:style-name="Tabela2.B1" office:value-type="string">
            <text:p text:style-name="P24"/>
            <text:p text:style-name="P24"/>
            <text:p text:style-name="P16">_____________________________ <text:s/></text:p>
            <text:p text:style-name="P21"><text:s/>Ciente e de acordo </text:p>
            <text:p text:style-name="P21">Assinatura do(a) novo orientador</text:p>
          </table:table-cell>
        </table:table-row>
      </table:table>
      <text:p text:style-name="P20"/>
      <text:p text:style-name="P11">RESERVADO AO COLEGIADO DO PPGSBPAS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Parecer: <text:span text:style-name="T8">( <text:s/>) deferido <text:s text:c="10"/>( <text:s/>) indeferido</text:span></text:p>
            <text:p text:style-name="P15">Obs.: _____________________________________________________________________</text:p>
            <text:p text:style-name="P15">__________________________________________________________________________</text:p>
            <text:p text:style-name="P15"/>
            <text:p text:style-name="P15">Data: ____/____/____ </text:p>
            <text:p text:style-name="P16"/>
            <text:p text:style-name="P16">___________________________________</text:p>
            <text:p text:style-name="P16">Presidente do Colegiado – Coordenador do PPG-SBPAS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loext:contextual-spacing="false" fo:margin-left="0cm" fo:margin-right="0cm" fo:margin-top="0cm" fo:margin-bottom="0.21cm" fo:text-align="justify" style:justify-single-word="false" fo:text-indent="2.499cm" style:auto-text-indent="false" style:page-number="auto"/>
      <style:text-properties style:font-name="Times New Roman1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size="10pt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10.5pt" style:font-size-asian="10.5pt" style:font-name-complex="Times New Roman1" style:font-size-complex="10.5pt"/>
    </style:style>
    <style:style style:name="M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1" fo:font-size="9pt" style:font-size-asian="9pt" style:font-name-complex="Times New Roman1" style:font-size-complex="9pt"/>
    </style:style>
    <style:style style:name="MP3" style:family="paragraph" style:parent-style-name="ASSINATURA_20_SETORIAL">
      <style:paragraph-properties loext:contextual-spacing="false" fo:margin-top="0cm" fo:margin-bottom="0cm" fo:line-height="100%" fo:text-align="center" style:justify-single-word="false"/>
      <style:text-properties style:use-window-font-color="true" style:font-name="Times New Roman1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P4" style:family="paragraph" style:parent-style-name="ASSINATURA_20_SETORIAL">
      <style:paragraph-properties fo:line-height="100%"/>
      <style:text-properties style:font-name="Times New Roman1" fo:font-size="10pt" style:font-size-asian="10pt" style:font-size-complex="10pt"/>
    </style:style>
    <style:style style:name="MP5" style:family="paragraph" style:parent-style-name="ENDEREÇO">
      <style:text-properties style:font-name="Times New Roman1" fo:font-size="10pt" style:font-size-asian="10pt" style:font-size-complex="10pt"/>
    </style:style>
    <style:style style:name="M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use-window-font-color="true"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MP7" style:family="paragraph" style:parent-style-name="Footer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8" style:family="paragraph" style:parent-style-name="Footer">
      <style:paragraph-properties loext:contextual-spacing="false" fo:margin-top="0cm" fo:margin-bottom="0cm" fo:line-height="100%" fo:text-align="start" style:justify-single-word="false"/>
      <style:text-properties style:font-name="Arial" fo:font-size="11pt" style:font-size-asian="11pt" style:font-size-complex="11pt"/>
    </style:style>
    <style:style style:name="MT1" style:family="text">
      <style:text-properties fo:color="#000000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font-name="Bahnschrift Condensed"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MT4" style:family="text">
      <style:text-properties style:font-name="Bahnschrift Condensed" fo:font-size="12pt" fo:font-style="normal" fo:font-weight="normal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as-char" svg:y="-2.205cm" svg:width="2.041cm" svg:height="2.17cm" draw:z-index="0"><draw:image xlink:href="Pictures/2000044A0000176400001791B45CB62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REALEZA</text:p>
        <text:p text:style-name="MP4">PROGRAMA DE PÓS-GRADUAÇÃO EM SAÚDE, BEM-ESTAR E PRODUÇÃO ANIMAL SUSTENTÁVEL NA FRONTEIRA SUL (PPG-SBPAS)</text:p>
        <text:p text:style-name="MP5">Avenida Edmundo Gaievski, 1000, Bairro Universitário, Realeza-PR, CEP 85770-000, (46) 3543-8300</text:p>
        <text:p text:style-name="MP6"><text:span text:style-name="MT1">sec.ppg-sbpas</text:span><text:span text:style-name="MT1">@uffs.edu.br <text:s/></text:span><text:span text:style-name="MT2"><text:s text:c="7"/></text:span><text:a xlink:type="simple" xlink:href="http://www.uffs.edu.br/" text:style-name="Internet_20_link" text:visited-style-name="Visited_20_Internet_20_Link"><text:span text:style-name="MT2">www.uffs.edu.br</text:span></text:a></text:p>
      </style:header>
      <style:footer>
        <text:p text:style-name="MP7">……………………………………………………………………………………………….…</text:p>
        <text:p text:style-name="MP8"><text:span text:style-name="MT3">Protocolo Nº ____/____/</text:span><text:span text:style-name="MT4">SE</text:span><text:span text:style-name="MT4">GEC-RE</text:span><text:span text:style-name="MT4"> </text:span><text:span text:style-name="MT3"><text:tab/> <text:s text:c="3"/>Data: ____/____/_______ Servidor: 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04T16:02:11.367389000</meta:creation-date>
    <dc:date>2022-08-18T10:00:23</dc:date>
    <meta:editing-duration>PT6H33M12S</meta:editing-duration>
    <meta:editing-cycles>54</meta:editing-cycles>
    <meta:generator>OpenOffice/4.1.10$Unix OpenOffice.org_project/4110m2$Build-9807</meta:generator>
    <meta:print-date>2018-10-29T15:02:27.922000000</meta:print-date>
    <meta:document-statistic meta:table-count="2" meta:image-count="1" meta:object-count="0" meta:page-count="1" meta:paragraph-count="34" meta:word-count="142" meta:character-count="1988"/>
    <dc:creator>Andressa Radaelli</dc:creator>
  </office:meta>
</office:document-meta>
</file>