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16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3972" style:font-size-asian="10pt" style:font-size-complex="10pt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2ed6b6" officeooo:paragraph-rsid="000b3972" style:font-size-asian="10pt" style:font-size-complex="10pt"/>
    </style:style>
    <style:style style:name="P5" style:family="paragraph" style:parent-style-name="ENDEREÇO">
      <style:text-properties style:font-name="Times New Roman" fo:font-size="10pt" officeooo:paragraph-rsid="000b3972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b397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fo:font-weight="bold" officeooo:paragraph-rsid="000b3972" style:font-weight-asian="bold" style:font-weight-complex="bold"/>
    </style:style>
    <style:style style:name="P12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0b397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CORPO_20_DE_20_TEXTO_20_DO_20_DOCUMENTO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4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0b397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officeooo:rsid="00135c6f"/>
    </style:style>
    <style:style style:name="T4" style:family="text">
      <style:text-properties officeooo:rsid="0028f179"/>
    </style:style>
    <style:style style:name="T5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officeooo:rsid="00073929" style:font-name-asian="Times New Roman" style:font-size-asian="12pt" style:font-name-complex="Times New Roman" style:font-size-complex="12pt"/>
    </style:style>
    <style:style style:name="T12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13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4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5" style:family="text">
      <style:text-properties officeooo:rsid="000b3972"/>
    </style:style>
    <style:style style:name="T16" style:family="text">
      <style:text-properties style:font-name-asian="Times New Roman"/>
    </style:style>
    <style:style style:name="T17" style:family="text">
      <style:text-properties officeooo:rsid="000c6f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REQUERIMENTO GERAL</text:p>
      <text:p text:style-name="P11">À Coordenação do Mestrado em <text:span text:style-name="T11">Saúde, Bem-Estar e Produção Animal Sustentável na Fronteira Sul</text:span></text:p>
      <text:p text:style-name="P8">Eu,________________________________________________________________________,</text:p>
      <text:p text:style-name="P18">inscrito(a) no CPF sob nº. _______________________, regularmente matriculado neste programa de pós-graduação com o nº. _____________________, venho requerer: 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Aguarda deferimento.</text:p>
      <text:p text:style-name="P12"/>
      <text:p text:style-name="P9"><text:span text:style-name="T15">Realeza</text:span>-PR, ____ de _____________ de 20____.<text:span text:style-name="T16"> </text:span></text:p>
      <text:p text:style-name="P9"/>
      <text:p text:style-name="P9"/>
      <text:p text:style-name="P10">_____________________________</text:p>
      <text:p text:style-name="P16"><text:span text:style-name="T8"><text:s/></text:span><text:span text:style-name="T7">Assinatura do(a) Mestrando(a)</text:span></text:p>
      <text:p text:style-name="P21"/>
      <text:p text:style-name="P21">PARECER D<text:span text:style-name="T17">A COORDEN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9">Parecer: </text:span><text:span text:style-name="T10">( <text:s/>) deferido <text:s text:c="10"/>( <text:s/>) indeferido</text:span></text:p>
            <text:p text:style-name="P9">Obs.: _____________________________________________________________________</text:p>
            <text:p text:style-name="P9">____________________________________________________________________________________________________________________________________________________</text:p>
            <text:p text:style-name="P9">Data: ____/____/____ </text:p>
            <text:p text:style-name="P9"/>
            <text:p text:style-name="P9"/>
            <text:p text:style-name="P10">____________________________</text:p>
            <text:p text:style-name="P10">Coordenador(a) do Program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0b397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b3972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b3972" style:font-size-asian="10pt" style:font-size-complex="10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3972" style:font-size-asian="10pt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0b397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Standard">
      <style:paragraph-properties fo:text-align="start" style:justify-single-word="false"/>
      <style:text-properties officeooo:paragraph-rsid="000b3972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……………………………………………………………………………………………….…</text:p>
        <text:p text:style-name="MP9"><text:span text:style-name="MT7">Protocolo Nº ____/____/</text:span><text:span text:style-name="MT8">SE</text:span><text:span text:style-name="MT9">GEC-RE</text:span><text:span text:style-name="MT8"> </text:span><text:span text:style-name="MT7"><text:tab/> <text:s text:c="3"/>Data: ____/____/_______ Servidor: 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2:11.367389000</meta:creation-date>
    <dc:date>2019-09-12T08:46:10.332000000</dc:date>
    <meta:print-date>2018-10-29T15:02:00</meta:print-date>
    <meta:editing-cycles>55</meta:editing-cycles>
    <meta:editing-duration>PT5H50M35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8" meta:word-count="115" meta:character-count="2029" meta:non-whitespace-character-count="1912"/>
  </office:meta>
</office:document-meta>
</file>