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42A7184AD2503B8F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fo:margin-left="-0.06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977cm" fo:margin-left="-0.037cm" table:align="left" style:writing-mode="lr-tb"/>
    </style:style>
    <style:style style:name="Tabela2.A" style:family="table-column">
      <style:table-column-properties style:column-width="16.977cm"/>
    </style:style>
    <style:style style:name="Tabela2.1" style:family="table-row">
      <style:table-row-properties style:min-row-height="0.49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517cm" fo:keep-together="always"/>
    </style:style>
    <style:style style:name="Tabela4" style:family="table">
      <style:table-properties style:width="17cm" fo:margin-left="0.007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0.199cm" fo:keep-together="auto"/>
    </style:style>
    <style:style style:name="Tabela4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977cm" fo:margin-left="0.028cm" table:align="left" style:writing-mode="lr-tb"/>
    </style:style>
    <style:style style:name="Tabela5.A" style:family="table-column">
      <style:table-column-properties style:column-width="3.263cm"/>
    </style:style>
    <style:style style:name="Tabela5.B" style:family="table-column">
      <style:table-column-properties style:column-width="7.452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2.425cm"/>
    </style:style>
    <style:style style:name="Tabela5.E" style:family="table-column">
      <style:table-column-properties style:column-width="2.2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bc7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color="#000000" loext:opacity="100%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101833"/>
    </style:style>
    <style:style style:name="P10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officeooo:paragraph-rsid="002a8a22"/>
    </style:style>
    <style:style style:name="P11" style:family="paragraph" style:parent-style-name="Heading_20_1" style:master-page-name="Standard">
      <loext:graphic-properties draw:fill="solid" draw:fill-color="#d9d9d9"/>
      <style:paragraph-properties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imes New Roman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0pt" officeooo:rsid="000f34fd" officeooo:paragraph-rsid="000f34fd" style:font-size-asian="10pt" style:font-name-complex="Times New Roman"/>
    </style:style>
    <style:style style:name="P13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Heading_20_6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keep-with-next="always" style:writing-mode="lr-tb"/>
      <style:text-properties officeooo:paragraph-rsid="0024c4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ing_20_6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officeooo:paragraph-rsid="0024c43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6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24c43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vertical-align="auto"/>
      <style:text-properties fo:font-size="10pt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rsid="0008d806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08d8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bc7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officeooo:rsid="000f34fd" officeooo:paragraph-rsid="0024c435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f34fd" officeooo:paragraph-rsid="002a8a22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line-height="115%"/>
      <style:text-properties style:font-name="Times New Roman" fo:font-size="11pt" fo:font-weight="normal" officeooo:rsid="000f34fd" officeooo:paragraph-rsid="002a8a22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line-height="115%"/>
      <style:text-properties style:font-name="Times New Roman" fo:font-size="11pt" fo:font-weight="normal" officeooo:rsid="0025298c" officeooo:paragraph-rsid="002a8a22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line-height="115%"/>
      <style:text-properties style:font-name="Times New Roman" fo:font-size="11pt" fo:font-weight="normal" officeooo:paragraph-rsid="002a8a22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fo:font-style="normal" fo:font-weight="normal" officeooo:paragraph-rsid="0024c43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15%"/>
      <style:text-properties style:font-name="Times New Roman" fo:font-size="12pt" fo:font-weight="normal" officeooo:paragraph-rsid="000f34fd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line-height="115%"/>
      <style:text-properties style:font-name="Times New Roman" fo:font-size="12pt" fo:font-weight="normal" officeooo:paragraph-rsid="002a8a22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text-properties style:font-name="Times New Roman" fo:font-size="8pt" officeooo:rsid="00265b08" officeooo:paragraph-rsid="002dbc11" style:font-size-asian="8pt" style:font-name-complex="Arial1" style:font-size-complex="8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officeooo:paragraph-rsid="0008d80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08d806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01833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0bb02c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officeooo:rsid="0024c435" officeooo:paragraph-rsid="0024c435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-0.026cm" style:auto-text-indent="false"/>
    </style:style>
    <style:style style:name="P41" style:family="paragraph" style:parent-style-name="Standard">
      <style:paragraph-properties fo:line-height="100%" fo:text-align="center" style:justify-single-word="false"/>
    </style:style>
    <style:style style:name="P42" style:family="paragraph" style:parent-style-name="Standard">
      <style:paragraph-properties fo:line-height="100%"/>
      <style:text-properties officeooo:paragraph-rsid="00303f8f"/>
    </style:style>
    <style:style style:name="P43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officeooo:rsid="0008d806"/>
    </style:style>
    <style:style style:name="T3" style:family="text">
      <style:text-properties fo:font-size="10pt" fo:language="pt" fo:country="BR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fo:font-size="10pt" fo:language="pt" fo:country="BR" fo:font-weight="normal" officeooo:rsid="0008d806" style:font-size-asian="10pt" style:font-weight-asian="normal" style:font-name-complex="Arial1" style:font-size-complex="10pt" style:font-weight-complex="normal"/>
    </style:style>
    <style:style style:name="T5" style:family="text">
      <style:text-properties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1a568" style:font-size-asian="10pt" style:font-size-complex="10pt"/>
    </style:style>
    <style:style style:name="T8" style:family="text">
      <style:text-properties fo:font-size="10pt" officeooo:rsid="0013997e" style:font-size-asian="10pt" style:font-size-complex="10pt"/>
    </style:style>
    <style:style style:name="T9" style:family="text">
      <style:text-properties fo:font-size="10pt" officeooo:rsid="0017a144" style:font-size-asian="10pt" style:font-size-complex="10pt"/>
    </style:style>
    <style:style style:name="T10" style:family="text">
      <style:text-properties fo:font-size="10pt" officeooo:rsid="0024c435" style:font-size-asian="10pt" style:font-size-complex="10pt"/>
    </style:style>
    <style:style style:name="T11" style:family="text">
      <style:text-properties fo:font-size="10pt" officeooo:rsid="000bb02c" style:font-size-asian="10pt" style:font-size-complex="10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 style:font-weight-complex="bold"/>
    </style:style>
    <style:style style:name="T14" style:family="text">
      <style:text-properties officeooo:rsid="000ab977"/>
    </style:style>
    <style:style style:name="T15" style:family="text">
      <style:text-properties officeooo:rsid="000f34fd"/>
    </style:style>
    <style:style style:name="T16" style:family="text">
      <style:text-properties style:font-name="Times New Roman" fo:font-size="11pt" fo:font-style="normal" officeooo:rsid="0008d806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fo:font-weight="bold" officeooo:rsid="0008d80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1e860" style:font-weight-asian="bold" style:font-weight-complex="bold"/>
    </style:style>
    <style:style style:name="T21" style:family="text">
      <style:text-properties fo:font-weight="bold" officeooo:rsid="00303f8f" style:font-weight-asian="bold" style:font-weight-complex="bold"/>
    </style:style>
    <style:style style:name="T22" style:family="text">
      <style:text-properties fo:font-weight="bold" officeooo:rsid="000f34fd" style:font-weight-asian="bold" style:font-weight-complex="bold"/>
    </style:style>
    <style:style style:name="T23" style:family="text">
      <style:text-properties fo:font-weight="bold" officeooo:rsid="002a8a22" style:font-weight-asian="bold" style:font-weight-complex="bold"/>
    </style:style>
    <style:style style:name="T24" style:family="text">
      <style:text-properties fo:font-weight="bold" officeooo:rsid="0008d806" style:font-weight-asian="bold" style:font-weight-complex="bold"/>
    </style:style>
    <style:style style:name="T25" style:family="text">
      <style:text-properties fo:font-weight="bold" officeooo:rsid="000f34fd" style:font-weight-asian="bold"/>
    </style:style>
    <style:style style:name="T26" style:family="text">
      <style:text-properties fo:font-weight="bold" officeooo:rsid="002a8a22" style:font-weight-asian="bold"/>
    </style:style>
    <style:style style:name="T27" style:family="text">
      <style:text-properties fo:font-weight="bold" style:font-name-asian="Times New Roman" style:font-weight-asian="bold" style:font-name-complex="Times New Roman"/>
    </style:style>
    <style:style style:name="T28" style:family="text">
      <style:text-properties fo:font-weight="bold" style:font-name-asian="Times New Roman" style:font-weight-asian="bold" style:font-name-complex="Times New Roman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101833"/>
    </style:style>
    <style:style style:name="T31" style:family="text">
      <style:text-properties officeooo:rsid="0011a568"/>
    </style:style>
    <style:style style:name="T32" style:family="text">
      <style:text-properties officeooo:rsid="00197bf8"/>
    </style:style>
    <style:style style:name="T33" style:family="text">
      <style:text-properties fo:font-weight="normal" officeooo:rsid="00303f8f" style:font-weight-asian="normal" style:font-weight-complex="normal"/>
    </style:style>
    <style:style style:name="T34" style:family="text">
      <style:text-properties fo:font-weight="normal" officeooo:rsid="000f34fd" style:font-weight-asian="normal" style:font-weight-complex="normal"/>
    </style:style>
    <style:style style:name="T35" style:family="text">
      <style:text-properties fo:font-weight="normal" officeooo:rsid="002a8a22" style:font-weight-asian="normal" style:font-weight-complex="normal"/>
    </style:style>
    <style:style style:name="T36" style:family="text">
      <style:text-properties officeooo:rsid="0024c435"/>
    </style:style>
    <style:style style:name="T37" style:family="text">
      <style:text-properties officeooo:rsid="00265b08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weight="normal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1f4eb5" style:font-weight-asian="normal" style:font-name-complex="Times New Roman" style:font-weight-complex="normal"/>
    </style:style>
    <style:style style:name="T41" style:family="text">
      <style:text-properties officeooo:rsid="002a8a22"/>
    </style:style>
    <style:style style:name="T42" style:family="text">
      <style:text-properties officeooo:rsid="002dbc11"/>
    </style:style>
    <style:style style:name="T43" style:family="text">
      <style:text-properties officeooo:rsid="00303f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PLANO DE TRABALHO EM ESTÁGIO DE DOCÊNCIA</text:h>
      <text:h text:style-name="P14" text:outline-level="6"><text:span text:style-name="T38"/></text:h>
      <text:h text:style-name="P16" text:outline-level="6"><text:span text:style-name="T39">Objetivos d</text:span><text:span text:style-name="T40">o</text:span><text:span text:style-name="T39"> PLANO DE TRABALHO:</text:span></text:h>
      <text:h text:style-name="P15" text:outline-level="6">- Planejar e organizar as atividades a serem desenvolvidas;</text:h>
      <text:h text:style-name="P15" text:outline-level="6">- Orientar o acompanhamento, a supervisão e a avaliação das atividades.</text:h>
      <text:p text:style-name="P21"/>
      <text:p text:style-name="P34">A duração do Estágio de Docência será de 1 (um) semestre letivo, compreendido o estágio em 1 (um) componente curricular de cursos de graduação da UFFS. </text:p>
      <text:p text:style-name="P34"/>
      <text:p text:style-name="P33">Atividades que poderão ser realizadas pelo estagiário: </text:p>
      <text:p text:style-name="P36"><text:span text:style-name="T2">I - </text:span>Regência de aulas teóricas e práticas (mínimo 20% e no máximo 40% da carga horária total do <text:span text:style-name="T30">CCR)</text:span>; </text:p>
      <text:p text:style-name="P37">II - Participação em planejamento da disciplina (elaboração do Plano de Ensino) e avaliação parcial de conteúdos programáticos, teóricos e práticos; </text:p>
      <text:p text:style-name="P35">III - Aplicação de métodos ou técnicas pedagógicas, tais como estudo dirigido, seminários etc; </text:p>
      <text:p text:style-name="P35">IV - Acompanhamento de orientações de Trabalho de Conclusão de Curso (TCC) e Iniciação Científica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2" text:outline-level="1">IDENTIFICAÇÃO</text:h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Mestrando(a):</text:p>
          </table:table-cell>
        </table:table-row>
        <table:table-row table:style-name="Tabela2.1">
          <table:table-cell table:style-name="Tabela2.A2" office:value-type="string">
            <text:p text:style-name="P38">Orientador(a)</text:p>
          </table:table-cell>
        </table:table-row>
        <table:table-row table:style-name="Tabela2.1">
          <table:table-cell table:style-name="Tabela2.A2" office:value-type="string">
            <text:p text:style-name="P39">Componente curricular <text:span text:style-name="T36">(CCR)</text:span>:</text:p>
          </table:table-cell>
        </table:table-row>
        <table:table-row table:style-name="Tabela2.4">
          <table:table-cell table:style-name="Tabela2.A1" office:value-type="string">
            <text:p text:style-name="P28">Professor<text:span text:style-name="T36">(a)</text:span> Responsável pelo CCR: </text:p>
          </table:table-cell>
        </table:table-row>
        <table:table-row table:style-name="Tabela2.4">
          <table:table-cell table:style-name="Tabela2.A1" office:value-type="string">
            <text:p text:style-name="P29">Carga horária do CCR:</text:p>
          </table:table-cell>
        </table:table-row>
        <table:table-row table:style-name="Tabela2.4">
          <table:table-cell table:style-name="Tabela2.A2" office:value-type="string">
            <text:p text:style-name="P10">Período do Estágio: de ___/___/______ a ___/___/______ </text:p>
          </table:table-cell>
        </table:table-row>
        <table:table-row table:style-name="Tabela2.4">
          <table:table-cell table:style-name="Tabela2.A2" office:value-type="string">
            <text:p text:style-name="P30">Carga horária <text:span text:style-name="T15">total </text:span>de estágio: <text:span text:style-name="T32">____________horas</text:span></text:p>
            <text:p text:style-name="P27"><text:span text:style-name="T31">(</text:span><text:span text:style-name="T9">incluir as</text:span><text:span text:style-name="T7"> horas a ser</text:span><text:span text:style-name="T9">em</text:span><text:span text:style-name="T7"> realizada em cada atividade</text:span><text:span text:style-name="T31">)</text:span></text:p>
            <text:p text:style-name="P24">______ horas - Regência de aulas teóricas e práticas <text:span text:style-name="T6">(</text:span><text:span text:style-name="T10">obrigatória a realização de no </text:span><text:span text:style-name="T6">mínimo 20% e no máximo 40% da carga horária total do </text:span><text:span text:style-name="T8">CCR</text:span><text:span text:style-name="T11">) </text:span><text:span text:style-name="T7">(Ex: se o CCR possui carga horária de 60hs, o mestrando deverá cumprir </text:span><text:span text:style-name="T10">n</text:span><text:span text:style-name="T7">o mínimo 12hs e </text:span><text:span text:style-name="T10">n</text:span><text:span text:style-name="T7">o máximo </text:span><text:span text:style-name="T8">de </text:span><text:span text:style-name="T7">24hs de regência e o restante da carga horária do estágio </text:span><text:span text:style-name="T8">deverá ser realizada com as atividades abaixo</text:span><text:span text:style-name="T7">)</text:span><text:span text:style-name="T6">;</text:span></text:p>
            <text:p text:style-name="P25">______ horas - Participação em planejamento da disciplina (elaboração do Plano de Ensino)</text:p>
            <text:p text:style-name="P25"><text:span text:style-name="T36">______ horas - A</text:span>valiação parcial de conteúdos programáticos, teóricos e/<text:span text:style-name="T36">ou</text:span> práticos; </text:p>
            <text:p text:style-name="P25">______ horas - Aplicação de métodos ou técnicas pedagógicas, tais como estudo dirigido, seminários etc;</text:p>
            <text:p text:style-name="P25">______ horas - Acompanhamento de orientações de Trabalho de Conclusão de Curso (TCC);</text:p>
            <text:p text:style-name="P25"><text:span text:style-name="T36">______ horas </text:span>- Acompanhamento de orientações de Iniciação Científica;</text:p>
            <text:p text:style-name="P26">______ horas - Acompanhamento de aulas ministradas pelo professor(a) da disciplina.</text:p>
          </table:table-cell>
        </table:table-row>
      </table:table>
      <text:p text:style-name="P9"/>
      <text:p text:style-name="P22">O Plano de <text:span text:style-name="T30">Trabalho </text:span>deve especificar <text:span text:style-name="T20">TODAS</text:span><text:span text:style-name="T30"> </text:span>as atividades <text:span text:style-name="T30">a serem</text:span> desenvolvidas pelo pós-graduando ao longo do período de Estágio de Docência. </text:p>
      <text:p text:style-name="P4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h text:style-name="P13" text:outline-level="1">Cronograma de atividades</text:h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Standard">Atividade</text:p>
          </table:table-cell>
          <table:table-cell table:style-name="Tabela5.A1" office:value-type="string">
            <text:p text:style-name="Standard">Tema</text:p>
          </table:table-cell>
          <table:table-cell table:style-name="Tabela5.A1" office:value-type="string">
            <text:p text:style-name="P1">T/P<text:span text:style-name="T37">*</text:span></text:p>
          </table:table-cell>
          <table:table-cell table:style-name="Tabela5.A1" office:value-type="string">
            <text:p text:style-name="P1">Data</text:p>
          </table:table-cell>
          <table:table-cell table:style-name="Tabela5.E1" office:value-type="string">
            <text:p text:style-name="P1">Carga horária<text:span text:style-name="T42">**</text:span></text:p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</table:table>
      <text:p text:style-name="P31">* T – teórica <text:s/>P – prática.</text:p>
      <text:p text:style-name="P31"><text:span text:style-name="T42">** O somatório da carga horária descrita no cronograma deve ser igual a carga horária total de estágio.</text:span></text:p>
      <text:p text:style-name="P32">O pós-graduando em Estágio de Docência deve cumprir a frequência de 75% de presença na carga horária do <text:span text:style-name="T30">CCR </text:span>em que <text:span text:style-name="T30">realizará o estágio</text:span>, incluindo-se nesse cômputo as horas de atividade de regência de aulas teóricas e práticas. </text:p>
      <text:p text:style-name="P43"/>
      <text:p text:style-name="P7"/>
      <text:p text:style-name="P40">Realeza, ___ de ___<text:span text:style-name="T43">________</text:span>_ de <text:span text:style-name="T14">20___</text:span>.</text:p>
      <text:p text:style-name="P8"/>
      <text:p text:style-name="P41">__________________________<text:tab/><text:tab/><text:tab/> <text:s/>__________________________</text:p>
      <text:p text:style-name="P42"><text:tab/> <text:s text:c="5"/><text:span text:style-name="T2"><text:s/></text:span><text:span text:style-name="T43">Nome e assinatura <text:s text:c="58"/></text:span><text:span text:style-name="T33">Nome e assinatura</text:span></text:p>
      <text:p text:style-name="P42"><text:span text:style-name="T17"><text:s text:c="9"/>Professor Responsável pelo CCR</text:span><text:span text:style-name="T24"><text:tab/></text:span><text:span text:style-name="T2"> <text:s text:c="37"/></text:span><text:span text:style-name="T33"><text:s/></text:span><text:span text:style-name="T22">Mestrando</text:span><text:span text:style-name="T23">(a)</text:span></text:p>
      <text:p text:style-name="P42"><text:span text:style-name="T27"/></text:p>
      <text:p text:style-name="P42"><text:span text:style-name="T27"><text:s text:c="3"/></text:span><text:span text:style-name="T28"><text:s text:c="4"/></text:span><text:span text:style-name="T18"><text:tab/> <text:s text:c="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pitch="variable" fo:font-size="12pt" fo:font-weight="bold" style:font-size-asian="12pt" style:font-weight-asian="bold" style:font-name-complex="Tahoma" style:font-family-complex="Tahoma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ahoma" fo:font-family="Tahoma" style:font-pitch="variable" fo:font-size="11pt" style:font-size-asian="11pt" style:font-name-complex="Tahoma" style:font-family-complex="Tahoma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language="en" fo:country="U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pitch="variable" fo:font-size="11pt" fo:language="pt" fo:country="BR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style:font-size-asian="8pt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1" style:display-name="Default Paragraph Fon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font-size="10pt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rsid="0008d806" officeooo:paragraph-rsid="0008d80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08d8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tyle="italic" style:text-underline-style="none" style:font-style-asian="italic" style:font-style-complex="italic"/>
    </style:style>
    <style:style style:name="MT2" style:family="text">
      <style:text-properties officeooo:rsid="0008d806"/>
    </style:style>
    <style:style style:name="MT3" style:family="text">
      <style:text-properties fo:font-size="10pt" fo:language="pt" fo:country="BR" fo:font-weight="normal" officeooo:rsid="0008d806" style:font-size-asian="10pt" style:font-weight-asian="normal" style:font-name-complex="Arial1" style:font-size-complex="10pt" style:font-weight-complex="normal"/>
    </style:style>
    <style:style style:name="MT4" style:family="text">
      <style:text-properties fo:font-size="10pt" fo:language="pt" fo:country="BR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.6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2cm" fo:margin-left="0.951cm" fo:margin-right="0.951cm" fo:margin-bottom="3.05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 Copia 1 Copia 1 Copia 1 Copia 1" text:anchor-type="as-char" svg:width="1.856cm" svg:height="1.856cm" draw:z-index="1"><draw:image xlink:href="Pictures/100000010000004200000042A7184AD2503B8FD8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REALEZA</text:p>
        <text:p text:style-name="MP3">PROGRAMA DE PÓS-GRADUAÇÃO EM SAÚDE, BEM-ESTAR E PRODUÇÃO ANIMAL SUSTENTÁVEL NA FRONTEIRA SUL</text:p>
        <text:p text:style-name="MP2">Avenida <text:span text:style-name="MT2">Edmundo Gaievski</text:span>, 10<text:span text:style-name="MT2">00</text:span>, <text:span text:style-name="MT2">Bairro Universitário</text:span>, <text:span text:style-name="MT2">Realeza-PR</text:span>, CEP <text:span text:style-name="MT2">85770-000</text:span>, 4<text:span text:style-name="MT2">6</text:span> <text:span text:style-name="MT2">3543</text:span>-<text:span text:style-name="MT2">83</text:span>00</text:p>
        <text:p text:style-name="MP4"><text:span text:style-name="Fonte_20_parág._20_padrão1"><text:span text:style-name="MT3">sec.ppg-sbpas</text:span></text:span><text:span text:style-name="Fonte_20_parág._20_padrão1"><text:span text:style-name="MT4">@uffs.edu.br,</text:span></text:span><text:span text:style-name="Fonte_20_parág._20_padrão1"><text:span text:style-name="MT5"> </text:span></text:span><text:span text:style-name="Fonte_20_parág._20_padrão1"><text:span text:style-name="MT4">www.uffs.edu.br</text:span></text:span></text:p>
        <text:p text:style-name="MP2"><text:span text:style-name="Fonte_20_parág._20_padrão1"><text:span text:style-name="MT5"/></text:span></text:p>
        <text:p text:style-name="MP2"><text:span text:style-name="Fonte_20_parág._20_padrão1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abrielle Freitas</meta:initial-creator>
    <meta:creation-date>2018-03-06T14:39:00</meta:creation-date>
    <dc:date>2023-12-06T09:50:45.371000000</dc:date>
    <meta:print-date>2014-08-27T16:04:00</meta:print-date>
    <meta:editing-cycles>36</meta:editing-cycles>
    <meta:editing-duration>PT2H35M5S</meta:editing-duration>
    <meta:generator>LibreOffice/7.5.5.2$Windows_X86_64 LibreOffice_project/ca8fe7424262805f223b9a2334bc7181abbcbf5e</meta:generator>
    <meta:document-statistic meta:table-count="4" meta:image-count="1" meta:object-count="0" meta:page-count="2" meta:paragraph-count="48" meta:word-count="454" meta:character-count="3183" meta:non-whitespace-character-count="2603"/>
  </office:meta>
</office:document-meta>
</file>