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AA7F36DF1E66DA0CFF.jpg" manifest:media-type="image/jpeg"/>
  <manifest:file-entry manifest:full-path="Pictures/1000000000000400000000FE37C461F5D0EC591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ＭＳ 明朝" svg:font-family="'ＭＳ 明朝'" style:font-family-generic="roman"/>
    <style:font-face style:name="ＭＳ 明朝1" svg:font-family="'ＭＳ 明朝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 fo:hyphenation-ladder-count="no-limit" style:text-autospace="none"/>
      <style:text-properties fo:color="#000000" fo:font-size="12pt" fo:language="pt" fo:country="BR" fo:font-weight="bold" officeooo:paragraph-rsid="006076db" style:font-size-asian="12pt" style:font-weight-asian="bold" style:font-size-complex="12pt" fo:hyphenate="true" fo:hyphenation-remain-char-count="2" fo:hyphenation-push-char-count="2"/>
    </style:style>
    <style:style style:name="P2" style:family="paragraph" style:parent-style-name="Standard">
      <style:paragraph-properties fo:line-height="100%" fo:orphans="0" fo:widows="0" fo:hyphenation-ladder-count="no-limit" style:text-autospace="none"/>
      <style:text-properties fo:color="#000000" fo:font-size="12pt" fo:language="pt" fo:country="BR" fo:font-weight="bold" officeooo:paragraph-rsid="006076db" style:font-size-asian="12pt" style:font-weight-asian="bold" style:font-size-complex="12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line-height="100%" fo:text-align="start" style:justify-single-word="false" fo:orphans="0" fo:widows="0" fo:hyphenation-ladder-count="no-limit" style:text-autospace="none"/>
      <style:text-properties fo:color="#000000" fo:font-size="12pt" fo:language="pt" fo:country="BR" fo:font-weight="bold" officeooo:paragraph-rsid="006076db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line-height="100%" fo:orphans="0" fo:widows="0" fo:hyphenation-ladder-count="no-limit" style:text-autospace="none"/>
      <style:text-properties fo:color="#000000" fo:font-size="12pt" fo:language="pt" fo:country="BR" officeooo:paragraph-rsid="006076db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start" style:justify-single-word="false" fo:orphans="0" fo:widows="0" fo:hyphenation-ladder-count="no-limit" style:text-autospace="none"/>
      <style:text-properties fo:color="#000000" fo:font-size="12pt" fo:language="pt" fo:country="BR" officeooo:paragraph-rsid="006076db" style:letter-kerning="true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line-height="100%" fo:orphans="0" fo:widows="0" fo:hyphenation-ladder-count="no-limit" style:text-autospace="none"/>
      <style:text-properties officeooo:paragraph-rsid="006076db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start" style:justify-single-word="false" fo:orphans="0" fo:widows="0" fo:hyphenation-ladder-count="no-limit" style:text-autospace="none"/>
      <style:text-properties officeooo:paragraph-rsid="006076db" fo:hyphenate="true" fo:hyphenation-remain-char-count="2" fo:hyphenation-push-char-count="2"/>
    </style:style>
    <style:style style:name="P8" style:family="paragraph" style:parent-style-name="Standard">
      <style:paragraph-properties fo:line-height="100%" fo:orphans="0" fo:widows="0" fo:hyphenation-ladder-count="no-limit" style:text-autospace="none"/>
      <style:text-properties fo:font-size="12pt" fo:language="pt" fo:country="BR" officeooo:paragraph-rsid="006076db" style:letter-kerning="true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fo:font-size="12pt" fo:language="pt" fo:country="BR" officeooo:paragraph-rsid="006076db" style:letter-kerning="true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line-height="100%" fo:text-align="start" style:justify-single-word="false" fo:orphans="0" fo:widows="0" fo:hyphenation-ladder-count="no-limit" style:text-autospace="none"/>
      <style:text-properties fo:font-size="12pt" fo:language="pt" fo:country="BR" fo:font-weight="bold" officeooo:paragraph-rsid="006076db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line-height="100%" fo:orphans="0" fo:widows="0" fo:hyphenation-ladder-count="no-limit" style:text-autospace="none"/>
      <style:text-properties fo:font-size="12pt" fo:language="pt" fo:country="BR" fo:font-weight="bold" officeooo:paragraph-rsid="006076db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fo:font-size="12pt" fo:language="pt" fo:country="BR" fo:font-weight="bold" officeooo:paragraph-rsid="006076db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2.223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fo:font-size="12pt" fo:language="pt" fo:country="BR" officeooo:paragraph-rsid="006076db" style:letter-kerning="true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2.223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fo:font-size="12pt" fo:language="pt" fo:country="BR" officeooo:paragraph-rsid="006076db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2.223cm" fo:margin-right="0cm" fo:line-height="100%" fo:text-align="center" style:justify-single-word="false" fo:text-indent="0cm" style:auto-text-indent="false"/>
      <style:text-properties fo:font-size="12pt" fo:language="pt" fo:country="BR" officeooo:paragraph-rsid="006076db" style:font-size-asian="12pt" style:font-size-complex="12pt"/>
    </style:style>
    <style:style style:name="P16" style:family="paragraph" style:parent-style-name="Standard">
      <style:paragraph-properties fo:margin-left="2cm" fo:margin-right="0cm" fo:line-height="100%" fo:text-align="center" style:justify-single-word="false" fo:text-indent="0cm" style:auto-text-indent="false"/>
      <style:text-properties fo:font-size="12pt" fo:language="pt" fo:country="BR" fo:font-weight="bold" officeooo:paragraph-rsid="006076db" style:font-size-asian="12pt" style:font-weight-asian="bold" style:font-size-complex="12pt"/>
    </style:style>
    <style:style style:name="P17" style:family="paragraph" style:parent-style-name="Standard">
      <style:paragraph-properties fo:margin-left="2cm" fo:margin-right="0cm" fo:line-height="100%" fo:text-align="center" style:justify-single-word="false" fo:orphans="0" fo:widows="0" fo:hyphenation-ladder-count="no-limit" fo:text-indent="0cm" style:auto-text-indent="false" style:text-autospace="none"/>
      <style:text-properties fo:color="#000000" fo:font-size="8pt" fo:language="pt" fo:country="BR" fo:font-weight="bold" officeooo:paragraph-rsid="005a1fbf" style:font-size-asian="7pt" style:font-weight-asian="bold" style:font-size-complex="8pt" fo:hyphenate="true" fo:hyphenation-remain-char-count="2" fo:hyphenation-push-char-count="2"/>
    </style:style>
    <style:style style:name="P18" style:family="paragraph" style:parent-style-name="Standard">
      <style:paragraph-properties fo:margin-left="0.9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fo:font-size="12pt" fo:language="pt" fo:country="BR" officeooo:paragraph-rsid="006076db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.101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font-size="12pt" fo:language="pt" fo:country="BR" fo:font-weight="bold" officeooo:paragraph-rsid="006076db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2.235cm" fo:margin-right="0cm" fo:line-height="100%" fo:orphans="0" fo:widows="0" fo:hyphenation-ladder-count="no-limit" fo:text-indent="0cm" style:auto-text-indent="false" style:text-autospace="none"/>
      <style:text-properties fo:font-size="12pt" fo:language="pt" fo:country="BR" officeooo:paragraph-rsid="006076db" style:letter-kerning="true" style:font-size-asian="12pt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left="2.235cm" fo:margin-right="0cm" fo:line-height="100%" fo:text-align="center" style:justify-single-word="false" fo:orphans="0" fo:widows="0" fo:hyphenation-ladder-count="no-limit" fo:text-indent="0cm" style:auto-text-indent="false" style:text-autospace="none"/>
      <style:text-properties fo:font-size="12pt" fo:language="pt" fo:country="BR" officeooo:paragraph-rsid="006076db" style:font-size-asian="12pt" style:font-size-complex="12pt" fo:hyphenate="true" fo:hyphenation-remain-char-count="2" fo:hyphenation-push-char-count="2"/>
    </style:style>
    <style:style style:name="P22" style:family="paragraph" style:parent-style-name="Standard" style:master-page-name="MP0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reak-before="page" style:text-autospace="none"/>
      <style:text-properties fo:color="#000000" fo:font-size="12pt" fo:language="pt" fo:country="BR" fo:font-weight="bold" officeooo:paragraph-rsid="005a1fbf" style:font-size-asian="12pt" style:font-weight-asian="bold" style:font-size-complex="12pt" fo:hyphenate="true" fo:hyphenation-remain-char-count="2" fo:hyphenation-push-char-count="2"/>
    </style:style>
    <style:style style:name="P23" style:family="paragraph" style:parent-style-name="Standard">
      <style:paragraph-properties fo:margin-left="2cm" fo:margin-right="0cm" fo:line-height="100%" fo:text-align="center" style:justify-single-word="false" fo:text-indent="0cm" style:auto-text-indent="false"/>
      <style:text-properties fo:font-size="12pt" fo:language="pt" fo:country="BR" fo:font-weight="bold" officeooo:paragraph-rsid="006076db" style:font-size-asian="12pt" style:font-weight-asian="bold" style:font-size-complex="12pt"/>
    </style:style>
    <style:style style:name="P24" style:family="paragraph" style:parent-style-name="Standard">
      <style:paragraph-properties fo:line-height="100%" fo:text-align="start" style:justify-single-word="false" fo:orphans="0" fo:widows="0" fo:hyphenation-ladder-count="no-limit" style:text-autospace="none"/>
      <style:text-properties fo:font-size="12pt" fo:language="pt" fo:country="BR" officeooo:paragraph-rsid="006076db" style:letter-kerning="true" style:font-size-asian="12pt" style:font-size-complex="12pt" fo:hyphenate="true" fo:hyphenation-remain-char-count="2" fo:hyphenation-push-char-count="2"/>
    </style:style>
    <style:style style:name="P25" style:family="paragraph" style:parent-style-name="Standard">
      <style:paragraph-properties fo:line-height="100%" fo:orphans="0" fo:widows="0" fo:hyphenation-ladder-count="no-limit" style:text-autospace="none"/>
      <style:text-properties fo:font-size="12pt" fo:language="pt" fo:country="BR" officeooo:paragraph-rsid="006076db" style:letter-kerning="true" style:font-size-asian="12pt" style:font-size-complex="12pt" fo:hyphenate="true" fo:hyphenation-remain-char-count="2" fo:hyphenation-push-char-count="2"/>
    </style:style>
    <style:style style:name="P26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fo:font-size="12pt" fo:language="pt" fo:country="BR" officeooo:paragraph-rsid="006076db" style:letter-kerning="true" style:font-size-asian="12pt" style:font-size-complex="12pt" fo:hyphenate="true" fo:hyphenation-remain-char-count="2" fo:hyphenation-push-char-count="2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fo:font-size="12pt" fo:language="pt" fo:country="BR" style:font-size-asian="12pt" style:font-size-complex="12pt"/>
    </style:style>
    <style:style style:name="T3" style:family="text">
      <style:text-properties fo:color="#000000" fo:font-size="12pt" fo:language="pt" fo:country="BR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language="pt" fo:country="BR" fo:font-weight="bold" officeooo:rsid="006112d8" style:font-size-asian="12pt" style:font-weight-asian="bold" style:font-size-complex="12pt" style:font-weight-complex="bold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pt" fo:country="BR" style:letter-kerning="true" style:font-size-asian="12pt" style:font-size-complex="12pt"/>
    </style:style>
    <style:style style:name="T8" style:family="text">
      <style:text-properties fo:font-size="12pt" fo:language="pt" fo:country="BR" style:font-name-asian="ＭＳ 明朝" style:font-size-asian="12p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OGRAMA DE PÓS-GRADUAÇÃO EM SAÚDE, BEM-ESTAR E PRODUÇÃO ANIMAL SUSTENTÁVEL NA FRONTEIRA SUL – MESTRADO ACADÊMICO – PPG-SBPAS</text:p>
      <text:p text:style-name="P17"/>
      <text:p text:style-name="P16"/>
      <text:p text:style-name="P16">RESULTADO DA AVALIAÇÃO DA PLANILHA DO CURRÍCULO DO PROCESSO SELETIVO DO PPG-SBPAS – </text:p>
      <text:p text:style-name="P16"><text:s/>EDITAL Nº 998/GR/UFFS/2017</text:p>
      <text:p text:style-name="P16"/>
      <text:p text:style-name="P1"/>
      <text:p text:style-name="P6"><text:span text:style-name="T2">A </text:span><text:span text:style-name="T3">COMISSÃO DE SELEÇÃO DO PPG-SBPAS </text:span><text:span text:style-name="T2">torna pública o resultado da avaliação da planilha do currículo do <text:s/>Edital no 998/GR/UFFS/2017 – processo seletivo de candidatos às vagas para o Programa de Pós-Graduação em Saúde, Bem-Estar e Produção Animal Sustentável na Fronteira Sul – Mestrado Acadêmico – PPG-SBPAS– 2018/1:</text:span></text:p>
      <text:p text:style-name="P4"/>
      <text:p text:style-name="P4"/>
      <text:p text:style-name="P6"><text:span text:style-name="T3">1- </text:span><text:span text:style-name="T4">Resultado da Avaliação da planilha do Currículo</text:span></text:p>
      <text:p text:style-name="P2"/>
      <text:p text:style-name="P2">1.1 <text:s/>Linha de pesquisa: Saúde, Diagnóstico e Bem-estar Animal na Fronteira Sul:</text:p>
      <text:p text:style-name="P3"/>
      <text:p text:style-name="P24">Inscrição: 001. Angélica Link – 3,54</text:p>
      <text:p text:style-name="P7"><text:span text:style-name="T7">Inscrição: 002. </text:span><text:span text:style-name="T8">Bruna Luiza Sartori Passos</text:span><text:span text:style-name="T7"> – </text:span><text:span text:style-name="T5">6,14</text:span></text:p>
      <text:p text:style-name="P7"><text:span text:style-name="T7">Inscrição: 003. </text:span><text:span text:style-name="T8">Carla Sordi Furlanetto </text:span><text:span text:style-name="T7">– </text:span><text:span text:style-name="T5">8,01</text:span></text:p>
      <text:p text:style-name="P7"><text:span text:style-name="T7">Inscrição: 004. </text:span><text:span text:style-name="T8">Marla Schneider</text:span><text:span text:style-name="T7"> – </text:span><text:span text:style-name="T5">10,00</text:span></text:p>
      <text:p text:style-name="P7"><text:span text:style-name="T7">Inscrição: 005. </text:span><text:span text:style-name="T8">Aline Picoli do Nascimento </text:span><text:span text:style-name="T7">– </text:span><text:span text:style-name="T5">0,37</text:span></text:p>
      <text:p text:style-name="P7"><text:span text:style-name="T7">Inscrição: 006. </text:span><text:span text:style-name="T8">Ana Bianca Ferreira Gusso</text:span><text:span text:style-name="T7"> – </text:span><text:span text:style-name="T5">7,05</text:span></text:p>
      <text:p text:style-name="P7"><text:span text:style-name="T7">Inscrição: 007. </text:span><text:span text:style-name="T8">Gabriela Suthovski </text:span><text:span text:style-name="T7">– </text:span><text:span text:style-name="T5">3,83</text:span></text:p>
      <text:p text:style-name="P7"><text:span text:style-name="T7">Inscrição: 008. </text:span><text:span text:style-name="T8">Martha Menin</text:span><text:span text:style-name="T7"> – </text:span><text:span text:style-name="T5">4,64</text:span></text:p>
      <text:p text:style-name="P7"><text:span text:style-name="T7">Inscrição: 009. </text:span><text:span text:style-name="T8">Davi Fernando Alba</text:span><text:span text:style-name="T7"> – </text:span><text:span text:style-name="T5">9,48</text:span></text:p>
      <text:p text:style-name="P7"><text:span text:style-name="T7">Inscrição: 010. </text:span><text:span text:style-name="T8">Rafael Steffens</text:span><text:span text:style-name="T7"> – </text:span><text:span text:style-name="T5">7,75</text:span></text:p>
      <text:p text:style-name="P7"><text:span text:style-name="T7">Inscrição: 011. </text:span><text:span text:style-name="T8">Cinthia Nayara Oliveira de Moura</text:span><text:span text:style-name="T7"> – </text:span><text:span text:style-name="T5">0,55</text:span></text:p>
      <text:p text:style-name="P7"><text:span text:style-name="T7">Inscrição: 012. </text:span><text:span text:style-name="T8">Emerson Longaretti Soares</text:span><text:span text:style-name="T7"> – </text:span><text:span text:style-name="T5">3,00</text:span></text:p>
      <text:p text:style-name="P7"><text:span text:style-name="T7">Inscrição: 013. </text:span><text:span text:style-name="T8">Caroline Baldessar Dal Molin</text:span><text:span text:style-name="T7"> – </text:span><text:span text:style-name="T5">4,73</text:span></text:p>
      <text:p text:style-name="P7"><text:span text:style-name="T7">Inscrição: 014. </text:span><text:span text:style-name="T8">Marcell Hideki Koshiyama</text:span><text:span text:style-name="T7"> – </text:span><text:span text:style-name="T5">4,04</text:span></text:p>
      <text:p text:style-name="P7"><text:span text:style-name="T7">Inscrição: 015. </text:span><text:span text:style-name="T8">Bruna Camila Primo Cesari</text:span><text:span text:style-name="T7"> – </text:span><text:span text:style-name="T5">2,84</text:span></text:p>
      <text:p text:style-name="P7"><text:span text:style-name="T7">Inscrição: 016. </text:span><text:span text:style-name="T8">Leandro Pacheco</text:span><text:span text:style-name="T7"> – </text:span><text:span text:style-name="T5">2,71</text:span></text:p>
      <text:p text:style-name="P5"/>
      <text:p text:style-name="P18"/>
      <text:p text:style-name="P19">1.2 Linha de pesquisa: Produção Animal Sustentável e Agricultura Familiar na Fronteira Sul:</text:p>
      <text:p text:style-name="P19"/>
      <text:p text:style-name="P7"><text:span text:style-name="T7">Inscrição: 017. </text:span><text:span text:style-name="T8">Vanessa Cristina Dalprai</text:span><text:span text:style-name="T7"> – 2,32</text:span></text:p>
      <text:p text:style-name="P7"><text:span text:style-name="T7">Inscrição: 018. </text:span><text:span text:style-name="T8">Gabriel Dal Pizzol Pezzatto</text:span><text:span text:style-name="T7"> – 2,53</text:span></text:p>
      <text:p text:style-name="P13"/>
      <text:p text:style-name="P14"><text:soft-page-break/></text:p>
      <text:p text:style-name="P10">3 - DOS RECURSOS: </text:p>
      <text:p text:style-name="P11"/>
      <text:p text:style-name="P6"><text:span text:style-name="T7">3.1 O candidato poderá interpor recurso do resultado de cada uma das etapas do Processo Seletivo, de acordo com o item 6 do Edital </text:span><text:span text:style-name="T2">998/GR/UFFS/2017</text:span><text:span text:style-name="T7">, em até 24 horas após a publicação do resultado da etapa no sítio da UFFS.</text:span></text:p>
      <text:p text:style-name="P8"/>
      <text:p text:style-name="P8">3.2 Os recursos deverão ser protocolados na Secretaria do Programa de Pós-Graduação em Saúde, Bem-estar e Produção Animal Sustentável na Fronteira Sul, sala 126 do Bloco dos Professores, localizada na Rua Edmundo Gaieviski, nº 1.000, Cidade Universitária, Realeza/PR, das 8h às 11h30min e das 13h30min às 17h, de segunda a sexta-feira, e devem conter o nome completo do candidato, a exposição de motivos e a fundamentação para o pedido de revisão.</text:p>
      <text:p text:style-name="P8"/>
      <text:p text:style-name="P8">3.3 A Comissão de Seleção é a única instância para recurso, sendo soberana em suas decisões, razão pela qual não caberá recurso ao resultado dos recursos.</text:p>
      <text:p text:style-name="P8"/>
      <text:p text:style-name="P8">3.4 <text:s/>A decisão da Comissão de Seleção será disponibilizada na Secretaria de Pós-Graduação.</text:p>
      <text:p text:style-name="P8"/>
      <text:p text:style-name="P11"/>
      <text:p text:style-name="P12"/>
      <text:p text:style-name="P9">Realeza, 13 de dezembro de 2017</text:p>
      <text:p text:style-name="P9"/>
      <text:p text:style-name="P9"/>
      <text:p text:style-name="P20"/>
      <text:p text:style-name="P21"/>
      <text:p text:style-name="P21">Comissão de seleção do PPG-SBPAS</text:p>
      <text:p text:style-name="P15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ＭＳ 明朝" svg:font-family="'ＭＳ 明朝'" style:font-family-generic="roman"/>
    <style:font-face style:name="ＭＳ 明朝1" svg:font-family="'ＭＳ 明朝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26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Título1" style:next-style-name="Subtitle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-asian="Times New Roman" style:font-family-asian="'Times New Roman'" style:font-family-generic-asian="roman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fo:language="pt" fo:country="BR" style:font-name-asian="Symbol" style:font-family-asian="Symbol" style:font-family-generic-asian="roman" style:font-pitch-asian="variable" style:font-charset-asian="x-symbol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8Num2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LVL1" style:display-name="WW_CharLFO1LVL1" style:family="text">
      <style:text-properties style:font-name-asian="Times New Roman" style:font-family-asian="'Times New Roman'" style:font-family-generic-asian="roman" style:font-pitch-asian="variable"/>
    </style:style>
    <style:style style:name="WW_5f_CharLFO2LVL1" style:display-name="WW_CharLFO2LVL1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fo:language="pt" fo:country="BR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fo:language="pt" fo:country="BR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fo:language="pt" fo:country="BR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1" text:anchor-type="paragraph" svg:x="-1.991cm" svg:y="24.216cm" svg:width="20.957cm" style:rel-width="scale" svg:height="3.45cm" style:rel-height="scale" draw:z-index="1"><draw:image xlink:href="Pictures/1000000000000400000000AA7F36DF1E66DA0CFF.jpg" xlink:type="simple" xlink:show="embed" xlink:actuate="onLoad"/></draw:frame><draw:frame draw:style-name="Mfr2" draw:name="Imagem2" text:anchor-type="paragraph" svg:x="-0.097cm" svg:y="0.011cm" svg:width="20.967cm" style:rel-width="scale" svg:height="5.173cm" style:rel-height="scale" draw:z-index="3"><draw:image xlink:href="Pictures/1000000000000400000000FE37C461F5D0EC5910.jpg" xlink:type="simple" xlink:show="embed" xlink:actuate="onLoad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Rozane</meta:initial-creator>
    <meta:creation-date>2015-09-16T16:35:00Z</meta:creation-date>
    <dc:date>2017-12-13T10:12:50.807000000</dc:date>
    <meta:print-date>2013-08-15T09:46:00Z</meta:print-date>
    <meta:editing-cycles>14</meta:editing-cycles>
    <meta:editing-duration>PT2H45M39S</meta:editing-duration>
    <meta:document-statistic meta:table-count="0" meta:image-count="2" meta:object-count="0" meta:page-count="2" meta:paragraph-count="32" meta:word-count="384" meta:character-count="2569" meta:non-whitespace-character-count="2187"/>
    <meta:template xlink:type="simple" xlink:actuate="onRequest" xlink:title="" xlink:href="file:///C:/Users/Guilherme/Downloads/CONVOCAÇÃO%20MV%2018.09.15%20(2).odt/Normal"/>
  </office:meta>
</office:document-meta>
</file>