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2" svg:font-family="Arial, sans-serif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7" style:family="table">
      <style:table-properties style:width="16.598cm" fo:margin-left="-0.425cm" table:align="left"/>
    </style:style>
    <style:style style:name="Tabela7.A" style:family="table-column">
      <style:table-column-properties style:column-width="16.598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63cm" fo:margin-left="-0.407cm" table:align="left"/>
    </style:style>
    <style:style style:name="Tabela6.A" style:family="table-column">
      <style:table-column-properties style:column-width="6.156cm"/>
    </style:style>
    <style:style style:name="Tabela6.B" style:family="table-column">
      <style:table-column-properties style:column-width="10.407cm"/>
    </style:style>
    <style:style style:name="Tabela6.1" style:family="table-row">
      <style:table-row-properties style:min-row-height="0.693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4" style:family="table">
      <style:table-properties style:width="16.598cm" fo:margin-left="-0.393cm" table:align="left" style:writing-mode="lr-tb"/>
    </style:style>
    <style:style style:name="Tabela4.A" style:family="table-column">
      <style:table-column-properties style:column-width="3.448cm"/>
    </style:style>
    <style:style style:name="Tabela4.B" style:family="table-column">
      <style:table-column-properties style:column-width="3.614cm"/>
    </style:style>
    <style:style style:name="Tabela4.C" style:family="table-column">
      <style:table-column-properties style:column-width="6.082cm"/>
    </style:style>
    <style:style style:name="Tabela4.D" style:family="table-column">
      <style:table-column-properties style:column-width="3.45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f2f2f2" fo:padding="0.191cm" fo:border="0.5pt solid #000000" style:writing-mode="lr-tb">
        <style:background-image/>
      </style:table-cell-properties>
    </style:style>
    <style:style style:name="Tabela4.2" style:family="table-row">
      <style:table-row-properties style:min-row-height="1.279cm" fo:keep-together="auto"/>
    </style:style>
    <style:style style:name="Tabela4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487cm" fo:keep-together="auto"/>
    </style:style>
    <style:style style:name="Tabela4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04cm" fo:margin-left="-0.393cm" table:align="left"/>
    </style:style>
    <style:style style:name="Tabela5.A" style:family="table-column">
      <style:table-column-properties style:column-width="16.704cm"/>
    </style:style>
    <style:style style:name="Tabela5.1" style:family="table-row">
      <style:table-row-properties style:min-row-height="1.716cm" style:use-optimal-row-height="false"/>
    </style:style>
    <style:style style:name="Tabela5.A1" style:family="table-cell">
      <style:table-cell-properties fo:padding="0.097cm" fo:border="0.25pt solid #000000" style:writing-mode="lr-tb"/>
    </style:style>
    <style:style style:name="Tabela2" style:family="table">
      <style:table-properties style:width="16.704cm" fo:margin-left="-0.379cm" table:align="left"/>
    </style:style>
    <style:style style:name="Tabela2.A" style:family="table-column">
      <style:table-column-properties style:column-width="16.704cm"/>
    </style:style>
    <style:style style:name="Tabela2.1" style:family="table-row">
      <style:table-row-properties style:min-row-height="1.716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6.792cm" fo:margin-left="-0.379cm" table:align="left"/>
    </style:style>
    <style:style style:name="Tabela3.A" style:family="table-column">
      <style:table-column-properties style:column-width="8.608cm"/>
    </style:style>
    <style:style style:name="Tabela3.B" style:family="table-column">
      <style:table-column-properties style:column-width="8.184cm"/>
    </style:style>
    <style:style style:name="Tabela3.A1" style:family="table-cell">
      <style:table-cell-properties fo:padding="0.097cm" fo:border="0.25pt solid #000000" style:writing-mode="lr-tb"/>
    </style:style>
    <style:style style:name="Tabela3.2" style:family="table-row">
      <style:table-row-properties style:min-row-height="5.029cm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rsid="00308cf1" officeooo:paragraph-rsid="00308cf1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5f516" officeooo:paragraph-rsid="00324dbf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6c28a" officeooo:paragraph-rsid="00324dbf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93a80" officeooo:paragraph-rsid="00324dbf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1a9054" officeooo:paragraph-rsid="00324db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1e0634" officeooo:paragraph-rsid="00324dbf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rsid="001e0634" officeooo:paragraph-rsid="00324db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rsid="001a9054" officeooo:paragraph-rsid="00324db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7862e" officeooo:paragraph-rsid="00324db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13af" officeooo:paragraph-rsid="00324db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94131" officeooo:paragraph-rsid="00324db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officeooo:paragraph-rsid="003420e3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paragraph-rsid="003420e3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420e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3420e3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420e3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3420e3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3420e3" style:font-weight-asian="bold" style:font-weight-complex="bold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/>
      <style:text-properties fo:color="#010000" style:text-outline="false" style:text-line-through-style="none" style:text-line-through-type="none" style:font-name="Arial" fo:font-size="10pt" fo:font-style="italic" fo:text-shadow="none" style:text-underline-style="none" fo:font-weight="normal" officeooo:paragraph-rsid="003420e3" style:font-size-asian="10pt" style:font-style-asian="italic" style:font-weight-asian="normal" style:font-name-complex="Arial" style:font-size-complex="10pt" style:font-style-complex="italic" style:text-emphasize="none"/>
    </style:style>
    <style:style style:name="P24" style:family="paragraph" style:parent-style-name="Normal">
      <style:text-properties officeooo:paragraph-rsid="003420e3" text:display="none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Times New Roman" fo:font-weight="normal" officeooo:rsid="001a9054" officeooo:paragraph-rsid="003420e3" style:font-weight-asian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style:font-name="Arial1" fo:font-size="10pt" fo:font-weight="bold" officeooo:paragraph-rsid="003420e3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1" fo:font-size="11pt" officeooo:paragraph-rsid="003420e3" style:font-size-asian="11pt" style:font-size-complex="11pt"/>
    </style:style>
    <style:style style:name="P28" style:family="paragraph" style:parent-style-name="Table_20_Contents">
      <style:paragraph-properties fo:text-align="end" style:justify-single-word="false">
        <style:tab-stops>
          <style:tab-stop style:position="0.489cm"/>
        </style:tab-stops>
      </style:paragraph-properties>
      <style:text-properties style:font-name="Arial1" fo:font-size="11pt" fo:font-weight="bold" officeooo:paragraph-rsid="003420e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3420e3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Arial1" fo:font-size="12pt" officeooo:paragraph-rsid="003420e3" style:font-size-asian="12pt" style:font-size-complex="12pt"/>
    </style:style>
    <style:style style:name="P31" style:family="paragraph" style:parent-style-name="Table_20_Contents">
      <style:paragraph-properties>
        <style:tab-stops>
          <style:tab-stop style:position="0.489cm"/>
        </style:tab-stops>
      </style:paragraph-properties>
      <style:text-properties fo:color="#000000" style:font-name="Arial1" fo:font-size="11pt" officeooo:paragraph-rsid="003420e3" style:font-size-asian="11pt" style:font-size-complex="11pt"/>
    </style:style>
    <style:style style:name="P32" style:family="paragraph" style:parent-style-name="Table_20_Contents">
      <style:paragraph-properties fo:text-align="end" style:justify-single-word="false">
        <style:tab-stops>
          <style:tab-stop style:position="0.489cm"/>
        </style:tab-stops>
      </style:paragraph-properties>
      <style:text-properties fo:color="#000000" style:font-name="Arial1" fo:font-size="11pt" officeooo:paragraph-rsid="003420e3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paragraph-rsid="003420e3"/>
    </style:style>
    <style:style style:name="P34" style:family="paragraph" style:parent-style-name="Table_20_Contents">
      <style:paragraph-properties fo:text-align="center" style:justify-single-word="false"/>
      <style:text-properties fo:color="#ff3366" style:font-name="Arial2" fo:font-size="8pt" fo:font-weight="bold" officeooo:paragraph-rsid="003420e3" style:font-size-asian="8pt" style:font-weight-asian="bold" style:font-size-complex="8pt" style:font-weight-complex="bold"/>
    </style:style>
    <style:style style:name="T1" style:family="text">
      <style:text-properties officeooo:rsid="00308cf1"/>
    </style:style>
    <style:style style:name="T2" style:family="text">
      <style:text-properties officeooo:rsid="0018ae58"/>
    </style:style>
    <style:style style:name="T3" style:family="text">
      <style:text-properties officeooo:rsid="00193a80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93a8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24c61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4e7c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93a80" style:font-size-asian="12pt" style:font-size-complex="12pt"/>
    </style:style>
    <style:style style:name="T10" style:family="text">
      <style:text-properties fo:font-size="12pt" officeooo:rsid="001c68f6" style:font-size-asian="12pt" style:font-size-complex="12pt"/>
    </style:style>
    <style:style style:name="T11" style:family="text">
      <style:text-properties fo:font-size="12pt" officeooo:rsid="001f5ab8" style:font-size-asian="12pt" style:font-size-complex="12pt"/>
    </style:style>
    <style:style style:name="T12" style:family="text">
      <style:text-properties fo:font-size="12pt" officeooo:rsid="0024e7cd" style:font-size-asian="12pt" style:font-size-complex="12pt"/>
    </style:style>
    <style:style style:name="T13" style:family="text">
      <style:text-properties fo:font-size="12pt" officeooo:rsid="00211c26" style:font-size-asian="12pt" style:font-size-complex="12pt"/>
    </style:style>
    <style:style style:name="T14" style:family="text">
      <style:text-properties fo:font-size="12pt" officeooo:rsid="0022ca31" style:font-size-asian="12pt" style:font-size-complex="12pt"/>
    </style:style>
    <style:style style:name="T15" style:family="text">
      <style:text-properties fo:font-size="12pt" officeooo:rsid="003d15a1" style:font-size-asian="12pt" style:font-size-complex="12pt"/>
    </style:style>
    <style:style style:name="T16" style:family="text">
      <style:text-properties fo:font-size="12pt" officeooo:rsid="003dffb8" style:font-size-asian="12pt" style:font-size-complex="12pt"/>
    </style:style>
    <style:style style:name="T17" style:family="text">
      <style:text-properties fo:font-size="12pt" officeooo:rsid="003f1fb7" style:font-size-asian="12pt" style:font-size-complex="12pt"/>
    </style:style>
    <style:style style:name="T18" style:family="text">
      <style:text-properties fo:font-size="12pt" officeooo:rsid="003fdbf1" style:font-size-asian="12pt" style:font-size-complex="12pt"/>
    </style:style>
    <style:style style:name="T19" style:family="text">
      <style:text-properties fo:font-size="12pt" officeooo:rsid="0041a9cb" style:font-size-asian="12pt" style:font-size-complex="12pt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officeooo:rsid="00124c61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style:font-name-asian="Calibri" style:font-style-asian="normal" style:font-weight-asian="bold" style:font-name-complex="Arial1" style:font-style-complex="normal" style:font-weight-complex="bold" style:text-emphasize="none"/>
    </style:style>
    <style:style style:name="T23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T24" style:family="text">
      <style:text-properties officeooo:rsid="002c10df"/>
    </style:style>
    <style:style style:name="T25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Arial1" style:font-size-complex="8pt" style:font-style-complex="normal" style:font-weight-complex="normal" style:text-emphasize="none"/>
    </style:style>
    <style:style style:name="T2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DIMENTOS PARA RECOLHIMENTO DE MATERIAIS PERMANENTES</text:p>
      <text:p text:style-name="P6"/>
      <text:p text:style-name="P7"><text:tab/>Com o objetivo de otimizar a utilização de materiais permanentes, o Departamento de Gestão Patrimonial <text:span text:style-name="T2">desenvolveu um formulário para devolução de materiais permanentes em bom estado de conservação que estiverem sem utilização no setor que se encontram.</text:span></text:p>
      <text:p text:style-name="P7"><text:span text:style-name="T3">1- Os pedidos de recolhimento deverão ser efetuados através do preenchimento do </text:span><text:span text:style-name="T5">FORMULÁRIO DE </text:span><text:span text:style-name="T6">SOLICITAÇÃO DE </text:span><text:span text:style-name="T5">RECOLHIMENTO DE MATERIAIS PERMANENTES, </text:span><text:span text:style-name="T9">abaixo;</text:span></text:p>
      <text:p text:style-name="P8"><text:span text:style-name="T8">2 – Cadastrar no SGPD na classe: </text:span><text:span text:style-name="T20">034.1 – Controle de Estoque;</text:span></text:p>
      <text:p text:style-name="P9"><text:span text:style-name="T8">3 – Enviar para o Departamento de Gestão Patrimonial, os servidores lotados na Reitoria, e ao Setor de Patrimônio os servidores lotados no</text:span><text:span text:style-name="T10">s</text:span><text:span text:style-name="T8"> Camp</text:span><text:span text:style-name="T10">i</text:span><text:span text:style-name="T8">;</text:span></text:p>
      <text:p text:style-name="P10"><text:span text:style-name="T8">4 – </text:span><text:span text:style-name="T11">Com o objetivo de verificar as condições </text:span><text:span text:style-name="T12">dos equipamentos</text:span><text:span text:style-name="T11">, </text:span><text:span text:style-name="T12">a devolução de materiais de informática e eletroeletrônicos, dev</text:span><text:span text:style-name="T13">erá ser </text:span><text:span text:style-name="T17">precedida de emissão de</text:span><text:span text:style-name="T13"> laudo técnico, </text:span><text:span text:style-name="T17">da seguinte forma:</text:span><text:span text:style-name="T14"> </text:span></text:p>
      <text:p text:style-name="P10"><text:span text:style-name="T11"><text:tab/>- </text:span><text:span text:style-name="T7">equipamentos</text:span><text:span text:style-name="T4"> de informática:</text:span><text:span text:style-name="T8"> </text:span><text:span text:style-name="T15">s</text:span><text:span text:style-name="T8">olicita</text:span><text:span text:style-name="T15">r</text:span><text:span text:style-name="T8"> emissão de laudo técnico d</text:span><text:span text:style-name="T18">a</text:span><text:span text:style-name="T8"> D</text:span><text:span text:style-name="T18">iretoria de <text:tab/>Infraestrutura </text:span><text:span text:style-name="T8">de Tecnologia da Informação;</text:span></text:p>
      <text:p text:style-name="P10"><text:span text:style-name="T11"><text:tab/>-</text:span><text:span text:style-name="T8"> </text:span><text:span text:style-name="T4">equipamentos eletroeletrônicos:</text:span><text:span text:style-name="T8"> solicita</text:span><text:span text:style-name="T16">r</text:span><text:span text:style-name="T8"> </text:span><text:span text:style-name="T11">ao</text:span><text:span text:style-name="T8"> Departamento de <text:tab/>Manutenção </text:span><text:span text:style-name="T19">e <text:tab/>Conservação </text:span><text:span text:style-name="T8">de Bens <text:tab/>Permanentes;</text:span></text:p>
      <text:p text:style-name="P13">5- Na Reitoria o recolhimento será efetuado conforme a agenda de entrega dos materiais permanentes, nos Campi o material deverá ser entregue ao Setor de Patrimônio;</text:p>
      <text:p text:style-name="P14">6 – Os formulários que não apresentarem as informações solicitadas serão recusados para que se proceda as devidas correções;</text:p>
      <text:p text:style-name="P15">7 – Toda movimentação de bens permanentes é acompanhada do Termo de Transferência, que obrigatoriamente deve ser assinado e devolvido ao Departamento de Gestão Patrimonial, na Reitoria, ou ao Setor de Patrimônio, do Campus, para arquivo. Esse procedimento é fundamental para o controle dos bens móveis da Instituição, e observância aos preceitos legais e recomendações dos órgãos de controle.</text:p>
      <text:p text:style-name="P11"/>
      <text:p text:style-name="P12"/>
      <text:p text:style-name="P22"><text:s/><text:span text:style-name="T21">SOLICITAÇÃO DE </text:span>RECOLHIMENTO DE MATERIAIS PERMANENTES</text:p>
      <text:p text:style-name="P34">Cadastrar no SGPD como Formulário na classe: 034.1 – Controle de Estoque</text:p>
      <text:p text:style-name="P26"><text:s text:c="2"/>Data:.........../............./............. <text:s text:c="2"/></text:p>
      <text:p text:style-name="P26"><text:s text:c="4"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7">Solicitante:</text:p>
          </table:table-cell>
        </table:table-row>
        <table:table-row>
          <table:table-cell table:style-name="Tabela7.A2" office:value-type="string">
            <text:p text:style-name="P27">Unidade:</text:p>
          </table:table-cell>
        </table:table-row>
        <table:table-row>
          <table:table-cell table:style-name="Tabela7.A2" office:value-type="string">
            <text:p text:style-name="P27">E-mail do solicitante:</text:p>
          </table:table-cell>
        </table:table-row>
      </table:table>
      <text:p text:style-name="P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7">SIAPE:</text:p>
          </table:table-cell>
          <table:table-cell table:style-name="Tabela6.B1" office:value-type="string">
            <text:p text:style-name="P27">Telefone:</text:p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DESCRIÇÃO/ESPECIFICAÇÃO DO MATERIAL</text:p>
          </table:table-cell>
          <table:table-cell table:style-name="Tabela4.A1" office:value-type="string">
            <text:p text:style-name="P17">N° DE PATRIMÔNIO</text:p>
          </table:table-cell>
          <table:table-cell table:style-name="Tabela4.A1" office:value-type="string">
            <text:p text:style-name="P17"/>
            <text:p text:style-name="P17">LOCAL DA RETIRADA</text:p>
            <text:p text:style-name="P17"/>
          </table:table-cell>
          <table:table-cell table:style-name="Tabela4.D1" office:value-type="string">
            <text:p text:style-name="P17">RESPONSÁVEL/ SIAPE</text:p>
          </table:table-cell>
        </table:table-row>
        <table:table-row table:style-name="Tabela4.2">
          <table:table-cell table:style-name="Tabela4.A3" office:value-type="string">
            <text:p text:style-name="P23"/>
          </table:table-cell>
          <table:table-cell table:style-name="Tabela4.B2" office:value-type="string">
            <text:p text:style-name="P19"/>
          </table:table-cell>
          <table:table-cell table:style-name="Tabela4.C2" office:value-type="string">
            <text:p text:style-name="P19"/>
          </table:table-cell>
          <table:table-cell table:style-name="Tabela4.D2" office:value-type="string">
            <text:p text:style-name="P21"/>
          </table:table-cell>
        </table:table-row>
        <table:table-row table:style-name="Tabela4.3">
          <table:table-cell table:style-name="Tabela4.A3" office:value-type="string">
            <text:p text:style-name="P23"/>
            <text:p text:style-name="P23"/>
          </table:table-cell>
          <table:table-cell table:style-name="Tabela4.B3" office:value-type="string">
            <text:p text:style-name="P19"/>
          </table:table-cell>
          <table:table-cell table:style-name="Tabela4.C3" office:value-type="string">
            <text:p text:style-name="P19"/>
          </table:table-cell>
          <table:table-cell table:style-name="Tabela4.D3" office:value-type="string">
            <text:p text:style-name="P21"/>
          </table:table-cell>
        </table:table-row>
      </table:table>
      <text:p text:style-name="P18"/>
      <text:p text:style-name="P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<text:span text:style-name="Fonte_20_parág._20_padrão"><text:span text:style-name="T22">Justificativa:</text:span></text:span><text:span text:style-name="Fonte_20_parág._20_padrão"><text:span text:style-name="T23"> <text:s text:c="8"/></text:span>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><text:span text:style-name="Fonte_20_parág._20_padrão"><text:span text:style-name="T23">Manifestação do responsável (caso não for o solicitante):</text:span></text:span></text:p>
            <text:p text:style-name="P31"><text:span text:style-name="Fonte_20_parág._20_padrão"><text:span text:style-name="T23"/></text:span></text:p>
            <text:p text:style-name="P31"/>
            <text:p text:style-name="P32"><text:span text:style-name="Fonte_20_parág._20_padrão"><text:span text:style-name="T23">_______________________________</text:span></text:span></text:p>
            <text:p text:style-name="P32"><text:span text:style-name="Fonte_20_parág._20_padrão"><text:span text:style-name="T23">ASSINATURA <text:s/>DO RESPONSÁVEL <text:s text:c="2"/></text:span></text:span></text:p>
          </table:table-cell>
        </table:table-row>
      </table:table>
      <text:p text:style-name="P20">Local - XX, DD de MÊS de 20<text:span text:style-name="T24">XX</text:span>.</text:p>
      <text:p text:style-name="P20"/>
      <text:p text:style-name="P32"><text:span text:style-name="Fonte_20_parág._20_padrão"><text:span text:style-name="T23">_______________________________</text:span></text:span></text:p>
      <text:p text:style-name="P28"><text:span text:style-name="Fonte_20_parág._20_padrão"><text:span text:style-name="T25">ASSINATURA <text:s/>DO SOLICITANTE <text:s text:c="6"/>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9">PARA USO DO SEDIC/PATR/ASSLOS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0">SOLICITAÇÃO ATENDIDA:</text:p>
            <text:p text:style-name="P30">( <text:s text:c="2"/>) Material ocioso com condições de uso.</text:p>
            <text:p text:style-name="P30">( <text:s text:c="2"/>) Apresenta laudo técnico atestando seu estado de conservação. </text:p>
            <text:p text:style-name="P30">( <text:s text:c="2"/>) Outros:__________________________</text:p>
            <text:p text:style-name="P30"/>
            <text:p text:style-name="P30"/>
            <text:p text:style-name="P30"/>
          </table:table-cell>
          <table:table-cell table:style-name="Tabela3.B2" office:value-type="string">
            <text:p text:style-name="P30">SOLICITAÇÃO NÃO ATENDIDA:</text:p>
            <text:p text:style-name="P30">( <text:s text:c="2"/>) Material carece de emissão de laudo técnico.</text:p>
            <text:p text:style-name="P30">( <text:s text:c="2"/>) Material precisa ser encaminhado para manutenção.</text:p>
            <text:p text:style-name="P30">( <text:s text:c="2"/>) O material não possui todos os acessórios.</text:p>
            <text:p text:style-name="P30">( <text:s text:c="2"/>) Outros:_______________________</text:p>
          </table:table-cell>
        </table:table-row>
      </table:table>
      <text:p text:style-name="P33"/>
      <text:p text:style-name="P33"><text:span text:style-name="Ref._20_de_20_comentário">__________________________________________________</text:span></text:p>
      <text:p text:style-name="P25"><text:span text:style-name="Ref._20_de_20_comentário"><text:span text:style-name="T26">SERVIDOR RESPONSÁVEL PELA AVALIAÇ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2" svg:font-family="Arial, sans-serif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rsid="00308cf1" officeooo:paragraph-rsid="00308cf1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08cf1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SUPERINTENDÊNCIA DE GESTÃO </text:p>
        <text:p text:style-name="MP4">Avenida Fernando Machado, 108-E, Centro, Chapecó-SC, CEP 89802-112, 49 2049-3700</text:p>
        <text:p text:style-name="MP4"><text:span text:style-name="MT1">sugep.patrimonio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09-04T11:09:40.810000000</dc:date>
    <meta:editing-duration>PT5H23M32S</meta:editing-duration>
    <meta:editing-cycles>46</meta:editing-cycles>
    <meta:generator>LibreOffice/4.4.3.2$Windows_x86 LibreOffice_project/88805f81e9fe61362df02b9941de8e38a9b5fd16</meta:generator>
    <meta:print-date>2017-01-05T12:20:13.297212000</meta:print-date>
    <meta:document-statistic meta:table-count="6" meta:image-count="1" meta:object-count="0" meta:page-count="2" meta:paragraph-count="49" meta:word-count="406" meta:character-count="3049" meta:non-whitespace-character-count="2628"/>
  </office:meta>
</office:document-meta>
</file>