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a106f"/>
    </style:style>
    <style:style style:name="P3" style:family="paragraph" style:parent-style-name="Standard" style:list-style-name="L1">
      <style:paragraph-properties fo:text-align="justify" style:justify-single-word="false"/>
      <style:text-properties officeooo:paragraph-rsid="000a106f"/>
    </style:style>
    <style:style style:name="P4" style:family="paragraph" style:parent-style-name="Standard">
      <style:paragraph-properties fo:text-align="justify" style:justify-single-word="false"/>
      <style:text-properties officeooo:rsid="0009423a" officeooo:paragraph-rsid="0009423a"/>
    </style:style>
    <style:style style:name="P5" style:family="paragraph" style:parent-style-name="Standard" style:list-style-name="L1">
      <style:paragraph-properties fo:text-align="justify" style:justify-single-word="false"/>
      <style:text-properties officeooo:rsid="000a106f" officeooo:paragraph-rsid="000a106f"/>
    </style:style>
    <style:style style:name="T1" style:family="text">
      <style:text-properties officeooo:rsid="0009423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423a" style:font-weight-asian="bold" style:font-weight-complex="bold"/>
    </style:style>
    <style:style style:name="T4" style:family="text">
      <style:text-properties fo:font-weight="bold" officeooo:rsid="000a106f" style:font-weight-asian="bold" style:font-weight-complex="bold"/>
    </style:style>
    <style:style style:name="T5" style:family="text">
      <style:text-properties officeooo:rsid="000a106f"/>
    </style:style>
    <style:style style:name="T6" style:family="text">
      <style:text-properties officeooo:rsid="000b383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sunto: <text:span text:style-name="T2">Reconhecimento de dívida </text:span><text:span text:style-name="T4">contrato nº XX/20XX</text:span></text:p>
      <text:p text:style-name="P1"/>
      <text:p text:style-name="P1">1. Considerando……. <text:span text:style-name="T5">(Motivo pelo qual a despesa não foi empenhada ou paga na época própria etc.)</text:span></text:p>
      <text:p text:style-name="P1"/>
      <text:p text:style-name="P2">2. <text:span text:style-name="T5">Informações da dívida:</text:span></text:p>
      <text:list text:style-name="L1">
        <text:list-item>
          <text:p text:style-name="P3"><text:span text:style-name="T5">F</text:span>avorecido: </text:p>
        </text:list-item>
        <text:list-item>
          <text:p text:style-name="P3">Descrição do objeto:</text:p>
        </text:list-item>
        <text:list-item>
          <text:p text:style-name="P3">Data de vencimento do compromisso:</text:p>
        </text:list-item>
        <text:list-item>
          <text:p text:style-name="P5">Nº notas fiscais:</text:p>
        </text:list-item>
        <text:list-item>
          <text:p text:style-name="P3">Importância a pagar:</text:p>
        </text:list-item>
        <text:list-item>
          <text:p text:style-name="P5">Nº e valor de empenhos disponíveis (se for o caso):</text:p>
        </text:list-item>
        <text:list-item>
          <text:p text:style-name="P5">Valor necessário a empenhar:</text:p>
        </text:list-item>
      </text:list>
      <text:p text:style-name="P2"/>
      <text:p text:style-name="P1"><text:span text:style-name="T6">3</text:span><text:span text:style-name="T1">. </text:span><text:span text:style-name="T3">DECLARO</text:span>, para os devidos fins, <text:span text:style-name="T5">o</text:span><text:span text:style-name="T1"> </text:span>reconhec<text:span text:style-name="T1">imento</text:span> <text:span text:style-name="T1">d</text:span>a dívida de R$ <text:span text:style-name="T1">XX,XX </text:span>(<text:span text:style-name="T1">xxxxx</text:span> reais <text:span text:style-name="T1">e xxx centavos</text:span>).</text:p>
      <text:p text:style-name="P1"/>
      <text:p text:style-name="P4"><text:span text:style-name="T6">4</text:span>. Solicito ao Pró-Reitor de Administração e Infraestrutura, ordenador de despesas, autorização para emissão de empenho no valor de R$ XX,XX (xxxxx reais e xxx centavos), <text:span text:style-name="T5">valor exato necessário para realização do pagamen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09:04:19.710000000</meta:creation-date>
    <dc:date>2024-04-12T09:30:43.328000000</dc:date>
    <meta:editing-duration>PT26M23S</meta:editing-duration>
    <meta:editing-cycles>3</meta:editing-cycles>
    <meta:generator>LibreOffice/7.6.6.3$Windows_X86_64 LibreOffice_project/d97b2716a9a4a2ce1391dee1765565ea469b0ae7</meta:generator>
    <meta:document-statistic meta:table-count="0" meta:image-count="0" meta:object-count="0" meta:page-count="1" meta:paragraph-count="12" meta:word-count="114" meta:character-count="687" meta:non-whitespace-character-count="591"/>
  </office:meta>
</office:document-meta>
</file>