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4BC000004AB49054024E3361F05.svm" manifest:media-type="image/x-svm"/>
  <manifest:file-entry manifest:full-path="Pictures/100000010000002F0000002EB094927C85E829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899cm"/>
    </style:style>
    <style:style style:name="co3" style:family="table-column">
      <style:table-column-properties fo:break-before="auto" style:column-width="8.326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3.12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054cm"/>
    </style:style>
    <style:style style:name="co11" style:family="table-column">
      <style:table-column-properties fo:break-before="auto" style:column-width="4.701cm"/>
    </style:style>
    <style:style style:name="co12" style:family="table-column">
      <style:table-column-properties fo:break-before="auto" style:column-width="6.634cm"/>
    </style:style>
    <style:style style:name="co13" style:family="table-column">
      <style:table-column-properties fo:break-before="auto" style:column-width="6.239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2.263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2.448cm"/>
    </style:style>
    <style:style style:name="co18" style:family="table-column">
      <style:table-column-properties fo:break-before="auto" style:column-width="3.263cm"/>
    </style:style>
    <style:style style:name="co19" style:family="table-column">
      <style:table-column-properties fo:break-before="auto" style:column-width="6.51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0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1.3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538c4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6pt solid #000000" fo:background-color="#ff9999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fo:background-color="#6666ff" style:text-align-source="fix" style:repeat-content="false" fo:wrap-option="wrap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  <style:map style:condition="cell-content()=#N/A" style:apply-style-name="Sem_20_título2" style:base-cell-address="'Simulação de viagem'.B12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6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none" fo:border-left="none" fo:border-right="none" fo:border-top="1.25pt solid #000000"/>
    </style:style>
    <style:style style:name="ce20" style:family="table-cell" style:parent-style-name="Default">
      <style:table-cell-properties fo:background-color="#6666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Arial" fo:font-size="12pt" style:font-size-asian="12pt" style:font-size-complex="12pt"/>
    </style:style>
    <style:style style:name="ce111" style:family="table-cell" style:parent-style-name="Default">
      <style:table-cell-properties fo:border-bottom="1.25pt solid #000000" style:text-align-source="value-type" style:repeat-content="false" fo:border-left="0.06pt solid #000000" fo:border-right="0.06pt solid #000000" fo:border-top="0.06pt solid #000000"/>
      <style:paragraph-properties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-bottom="none" fo:border-left="none" fo:border-right="none" fo:border-top="1.25pt solid #000000"/>
      <style:text-properties style:font-name="Arial" fo:font-size="12pt" style:font-size-asian="12pt" style:font-size-complex="12pt"/>
    </style:style>
    <style:style style:name="ce78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fo:font-weight="normal" style:font-size-asian="20pt" style:font-weight-asian="normal" style:font-size-complex="20pt" style:font-weight-complex="normal"/>
      <style:map style:condition="cell-content()&lt;=0" style:apply-style-name="Sem_20_título3" style:base-cell-address="'Simulação de viagem'.C16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order-bottom="none" fo:border-left="none" fo:border-right="1.25pt solid #000000" fo:border-top="1.25pt solid #000000"/>
    </style:style>
    <style:style style:name="ce31" style:family="table-cell" style:parent-style-name="Default">
      <style:table-cell-properties fo:border-bottom="0.06pt solid #000000" fo:background-color="#6666ff" style:text-align-source="fix" style:repeat-content="false" fo:wrap-option="wrap" fo:border-left="0.06pt solid #000000" fo:border-right="1.25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1.25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08" style:family="table-cell" style:parent-style-name="Default" style:data-style-name="N4">
      <style:table-cell-properties fo:border-bottom="1.25pt solid #000000" style:text-align-source="fix" style:repeat-content="false" fo:background-color="transparent" fo:border-left="0.06pt solid #000000" fo:border-right="1.25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none" fo:border-left="none" fo:border-right="1.25pt solid #000000" fo:border-top="1.25pt solid #000000"/>
      <style:text-properties style:font-name="Arial" fo:font-size="12pt" style:font-size-asian="12pt" style:font-size-complex="12pt"/>
    </style:style>
    <style:style style:name="ce3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 style:data-style-name="N4"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74pt solid #000000" fo:background-color="#ff9999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70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 style:data-style-name="N135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9" style:family="table-cell" style:parent-style-name="Default" style:data-style-name="N61"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none" fo:border-left="1.25pt solid #000000" fo:border-right="none" fo:border-top="none"/>
    </style:style>
    <style:style style:name="ce4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order-bottom="none" fo:border-left="1.25pt solid #000000" fo:border-right="none" fo:border-top="none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border-bottom="0.06pt solid #000000" fo:background-color="#66ff99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1.25pt solid #000000" fo:background-color="#66ff99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style:font-name="Arial" fo:font-size="12pt" style:font-size-asian="12pt" style:font-size-complex="12pt"/>
    </style:style>
    <style:style style:name="ce46" style:family="table-cell" style:parent-style-name="Default" style:data-style-name="N70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order-bottom="none" fo:border-left="none" fo:border-right="1.25pt solid #000000" fo:border-top="none"/>
    </style:style>
    <style:style style:name="ce49" style:family="table-cell" style:parent-style-name="Default">
      <style:table-cell-properties fo:border-bottom="none" fo:border-left="none" fo:border-right="1.25pt solid #000000" fo:border-top="none"/>
      <style:text-properties style:font-name="Arial" fo:font-size="12pt" style:font-size-asian="12pt" style:font-size-complex="12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 style:data-style-name="N4">
      <style:table-cell-properties fo:border-bottom="0.06pt solid #000000" fo:background-color="#66ff99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1.25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4" style:family="table-cell" style:parent-style-name="Default" style:data-style-name="N133">
      <style:table-cell-properties fo:border-bottom="0.06pt solid #000000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5" style:family="table-cell" style:parent-style-name="Default" style:data-style-name="N99">
      <style:table-cell-properties fo:border-bottom="none" style:text-align-source="fix" style:repeat-content="false" fo:border-left="none" fo:border-right="1.25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 style:data-style-name="N104">
      <style:table-cell-properties fo:border-bottom="1.25pt solid #000000" fo:background-color="#66ff99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538c4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fo:font-weight="normal" style:font-size-asian="20pt" style:font-weight-asian="normal" style:font-size-complex="20pt" style:font-weight-complex="normal"/>
      <style:map style:condition="cell-content()&lt;=0" style:apply-style-name="Sem_20_título3" style:base-cell-address="'Simulação de várias viagens'.C32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  <style:map style:condition="cell-content()=#N/A" style:apply-style-name="Sem_20_título2" style:base-cell-address="'Simulação de várias viagens'.E8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  <style:map style:condition="cell-content()=0" style:apply-style-name="Sem_20_título5" style:base-cell-address="'Simulação de várias viagens'.E29"/>
    </style:style>
    <style:style style:name="ce87" style:family="table-cell" style:parent-style-name="Default">
      <style:table-cell-properties fo:border-bottom="0.06pt solid #000000" fo:background-color="#6666ff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Default" style:data-style-name="N99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order-bottom="none" fo:border-left="none" fo:border-right="none" fo:border-top="1.5pt solid #000000"/>
    </style:style>
    <style:style style:name="ce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3" style:family="table-cell" style:parent-style-name="Default" style:data-style-name="N4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4" style:family="table-cell" style:parent-style-name="Default" style:data-style-name="N7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4">
      <style:table-cell-properties fo:background-color="#66ff99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4">
      <style:table-cell-properties fo:border-bottom="1.5pt solid #000000" fo:background-color="#66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none" fo:border-left="none" fo:border-right="1.5pt solid #000000" fo:border-top="1.5pt solid #000000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order-bottom="none" fo:border-left="none" fo:border-right="1.5pt solid #000000" fo:border-top="none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order-bottom="1.5pt solid #000000" fo:border-left="none" fo:border-right="1.5pt solid #000000" fo:border-top="none"/>
      <style:text-properties style:font-name="Arial" fo:font-size="12pt" style:font-size-asian="12pt" style:font-size-complex="12pt"/>
    </style:style>
    <style:style style:name="ce102" style:family="table-cell" style:parent-style-name="Default" style:data-style-name="N13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order-bottom="none" fo:border-left="none" fo:border-right="1.5pt solid #000000" fo:border-top="1.5pt solid #000000"/>
    </style:style>
    <style:style style:name="ce104" style:family="table-cell" style:parent-style-name="Default">
      <style:table-cell-properties fo:border-bottom="0.06pt solid #000000" fo:background-color="#66ff99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104">
      <style:table-cell-properties fo:border-bottom="0.06pt solid #000000" fo:background-color="#66ff99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04">
      <style:table-cell-properties fo:border-bottom="1.5pt solid #000000" fo:background-color="#66ff99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Cerro Largo&quot;;&quot;Chapecó&quot;;&quot;Erechim&quot;;&quot;Laranjeiras do Sul&quot;;&quot;Passo Fundo&quot;;&quot;Realeza&quot;)" table:allow-empty-cell="true" table:display-list="sort-ascending" table:base-cell-address="'Simulação de viagem'.A9">
          <table:help-message table:display="true">
            <text:p>Deve ser informado o campus que irá contratar a viagem</text:p>
          </table:help-message>
          <table:error-message table:message-type="stop" table:display="true"/>
        </table:content-validation>
        <table:content-validation table:name="val2" table:condition="of:cell-content-is-date() and cell-content-is-between(42370,55153)" table:allow-empty-cell="true" table:base-cell-address="'Simulação de viagem'.A18">
          <table:error-message table:message-type="stop" table:title="Valor inválido" table:display="true">
            <text:p>Utilizar o formato: dd/mm/aa</text:p>
            <text:p/>
            <text:p>Apenas datas entre: 01/01/16 e 31/12/20</text:p>
          </table:error-message>
        </table:content-validation>
        <table:content-validation table:name="val3" table:condition="of:cell-content-is-in-list(&quot;EXECUTIVO&quot;;&quot;VAN&quot;;&quot;MICRO-ÔNIBUS&quot;;&quot;ÔNIBUS (tipo 1) 42 LUGARES&quot;;&quot;ÔNIBUS (tipo 2) 52 LUGARES &quot;;&quot;ÔNIBUS (tipo 3) 30 LUGARES – Estrada de chão&quot;)" table:allow-empty-cell="true" table:display-list="sort-ascending" table:base-cell-address="'Simulação de viagem'.B9">
          <table:help-message table:display="true">
            <text:p>Informar qual o tipo de veículo necessário</text:p>
          </table:help-message>
          <table:error-message table:message-type="stop" table:display="true"/>
        </table:content-validation>
        <table:content-validation table:name="val4" table:condition="of:cell-content-is-time() and cell-content-is-between(0,0.999305555555556)" table:allow-empty-cell="true" table:base-cell-address="'Simulação de viagem'.B18">
          <table:error-message table:message-type="stop" table:title="Valor inválido" table:display="true">
            <text:p>Utilizar horas entre: 00:00 e 23:59</text:p>
          </table:error-message>
        </table:content-validation>
        <table:content-validation table:name="val5" table:condition="of:cell-content-is-whole-number() and cell-content()&gt;0" table:allow-empty-cell="true" table:base-cell-address="'Simulação de viagem'.C9">
          <table:help-message table:display="true">
            <text:p>Quantidade total de quilômetros incluindo ida, volta e deslocamentos durante a viagem</text:p>
          </table:help-message>
          <table:error-message table:message-type="stop" table:title="Valor inválido" table:display="true">
            <text:p>Utilizar somente números inteiros maiores que zero</text:p>
          </table:error-message>
        </table:content-validation>
        <table:content-validation table:name="val6" table:condition="of:cell-content-is-whole-number() and cell-content()&gt;0" table:allow-empty-cell="true" table:base-cell-address="'Simulação de viagem'.D9">
          <table:help-message table:display="true">
            <text:p>Total de horas a partir da hora do embarque até a hora do desembarque, ininterruptamente</text:p>
          </table:help-message>
          <table:error-message table:message-type="stop" table:title="Valor inválido" table:display="true">
            <text:p>Utilizar somente números inteiros maiores que zero</text:p>
          </table:error-message>
        </table:content-validation>
        <table:content-validation table:name="val7" table:condition="of:cell-content-is-in-list(&quot;EXECUTIVO&quot;;&quot;VAN&quot;;&quot;MICRO-ÔNIBUS&quot;;&quot;ÔNIBUS (tipo 1) 42 LUGARES&quot;;&quot;ÔNIBUS (tipo 2) 52 LUGARES &quot;;&quot;ÔNIBUS (tipo 3) 30 LUGARES – Estrada de chão&quot;)" table:allow-empty-cell="true" table:display-list="sort-ascending" table:base-cell-address="'Simulação de várias viagens'.B8">
          <table:help-message table:display="true">
            <text:p>Informar qual o tipo de veículo necessário</text:p>
          </table:help-message>
          <table:error-message table:message-type="stop" table:display="true"/>
        </table:content-validation>
      </table:content-validations>
      <table:table table:name="Simulação de viagem" table:style-name="ta1" table:protected="true">
        <loext:table-protection loext:select-unprotected-cells="true"/>
        <table:shapes>
          <draw:frame draw:z-index="0" draw:name="Figura 1" draw:style-name="gr1" draw:text-style-name="P1" svg:width="1.211cm" svg:height="1.194cm" svg:x="12.858cm" svg:y="0cm">
            <draw:image xlink:href="Pictures/20000008000004BC000004AB49054024E3361F05.svm" xlink:type="simple" xlink:show="embed" xlink:actuate="onLoad" draw:mime-type="image/x-svm">
              <text:p/>
            </draw:image>
            <draw:image xlink:href="Pictures/100000010000002F0000002EB094927C85E829E8.png" xlink:type="simple" xlink:show="embed" xlink:actuate="onLoad" draw:mime-type="image/png"/>
          </draw:frame>
        </table:shapes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visibility="collapse" table:default-cell-style-name="ce69"/>
        <table:table-column table:style-name="co6" table:visibility="collapse" table:default-cell-style-name="ce66"/>
        <table:table-column table:style-name="co3" table:visibility="collapse" table:default-cell-style-name="ce66"/>
        <table:table-column table:style-name="co7" table:visibility="collapse" table:default-cell-style-name="ce66"/>
        <table:table-column table:style-name="co8" table:visibility="collapse" table:default-cell-style-name="ce66"/>
        <table:table-column table:style-name="co9" table:visibility="collapse" table:number-columns-repeated="1013" table:default-cell-style-name="ce66"/>
        <table:table-column table:style-name="co9" table:visibility="collapse" table:number-columns-repeated="15362" table:default-cell-style-name="Default"/>
        <table:table-row table:style-name="ro1">
          <table:table-cell table:style-name="ce2" table:number-columns-spanned="4" table:number-rows-spanned="1"/>
          <table:covered-table-cell table:number-columns-repeated="3" table:style-name="ce7"/>
          <table:table-cell table:style-name="ce7" table:number-columns-repeated="8"/>
          <table:table-cell table:number-columns-repeated="16372"/>
        </table:table-row>
        <table:table-row table:style-name="ro2">
          <table:table-cell table:style-name="ce1" office:value-type="string" calcext:value-type="string" table:number-columns-spanned="4" table:number-rows-spanned="1">
            <text:p>SERVIÇO PÚBLICO FEDERAL</text:p>
          </table:table-cell>
          <table:covered-table-cell table:number-columns-repeated="3" table:style-name="ce7"/>
          <table:table-cell table:style-name="ce7" table:number-columns-repeated="8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4" table:number-rows-spanned="1">
            <text:p>Universidade Federal da Fronteira Sul</text:p>
          </table:table-cell>
          <table:covered-table-cell table:number-columns-repeated="3" table:style-name="ce7"/>
          <table:table-cell table:style-name="ce7" table:number-columns-repeated="8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4" table:number-rows-spanned="1">
            <text:p>Pró-Reitoria de Administração e Infraestrutura</text:p>
          </table:table-cell>
          <table:covered-table-cell table:number-columns-repeated="3" table:style-name="ce7"/>
          <table:table-cell table:style-name="ce7" table:number-columns-repeated="8"/>
          <table:table-cell table:number-columns-repeated="16372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22"/>
          <table:table-cell table:style-name="ce66"/>
          <table:table-cell/>
          <table:table-cell table:style-name="Default" table:number-columns-repeated="2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4" table:number-rows-spanned="1">
            <text:p>SIMULADOR DE CUSTO DE TRANSPORTE TERCEIRIZADO</text:p>
          </table:table-cell>
          <table:covered-table-cell table:number-columns-repeated="3" table:style-name="ce22"/>
          <table:table-cell table:style-name="ce66"/>
          <table:table-cell/>
          <table:table-cell table:style-name="Default" table:number-columns-repeated="2"/>
          <table:table-cell table:number-columns-repeated="16376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22"/>
          <table:table-cell table:style-name="ce66"/>
          <table:table-cell/>
          <table:table-cell table:style-name="Default" table:number-columns-repeated="2"/>
          <table:table-cell table:number-columns-repeated="16376"/>
        </table:table-row>
        <table:table-row table:style-name="ro4">
          <table:table-cell table:style-name="ce13" office:value-type="string" calcext:value-type="string">
            <text:p>Campus da contratação / partida</text:p>
          </table:table-cell>
          <table:table-cell table:style-name="ce13" office:value-type="string" calcext:value-type="string">
            <text:p>Tipo de veículo</text:p>
          </table:table-cell>
          <table:table-cell table:style-name="ce13" office:value-type="string" calcext:value-type="string">
            <text:p>Quantidade total de quilômetros previstos</text:p>
          </table:table-cell>
          <table:table-cell table:style-name="ce13" office:value-type="string" calcext:value-type="string">
            <text:p>Quantidade total de horas previstas</text:p>
          </table:table-cell>
          <table:table-cell table:style-name="ce66"/>
          <table:table-cell/>
          <table:table-cell table:style-name="Default" table:number-columns-repeated="2"/>
          <table:table-cell table:number-columns-repeated="1014"/>
          <table:table-cell table:style-name="ce66" table:number-columns-repeated="2"/>
          <table:table-cell table:number-columns-repeated="15360"/>
        </table:table-row>
        <table:table-row table:style-name="ro5">
          <table:table-cell table:style-name="ce14" table:content-validation-name="val1"/>
          <table:table-cell table:style-name="ce14" table:content-validation-name="val3"/>
          <table:table-cell table:style-name="ce78" table:content-validation-name="val5"/>
          <table:table-cell table:style-name="ce78" table:content-validation-name="val6"/>
          <table:table-cell table:style-name="ce66"/>
          <table:table-cell table:style-name="Default" table:number-columns-repeated="3"/>
          <table:table-cell table:number-columns-repeated="16376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66"/>
          <table:table-cell table:style-name="Default" table:number-columns-repeated="3"/>
          <table:table-cell table:number-columns-repeated="16376"/>
        </table:table-row>
        <table:table-row table:style-name="ro4">
          <table:table-cell table:style-name="ce15"/>
          <table:table-cell table:style-name="ce13" office:value-type="string" calcext:value-type="string" table:number-columns-spanned="2" table:number-rows-spanned="1">
            <text:p>Valor total em R$</text:p>
          </table:table-cell>
          <table:covered-table-cell table:style-name="ce15"/>
          <table:table-cell table:style-name="ce15"/>
          <table:table-cell table:style-name="ce66"/>
          <table:table-cell table:style-name="Default" table:number-columns-repeated="3"/>
          <table:table-cell table:number-columns-repeated="16376"/>
        </table:table-row>
        <table:table-row table:style-name="ro4">
          <table:table-cell table:style-name="ce15"/>
          <table:table-cell table:style-name="ce16" table:formula="of:=[.H40]" office:value-type="string" office:string-value="" calcext:value-type="error" table:number-columns-spanned="2" table:number-rows-spanned="1">
            <text:p>#N/DISP</text:p>
          </table:table-cell>
          <table:covered-table-cell table:style-name="ce15"/>
          <table:table-cell table:style-name="ce15"/>
          <table:table-cell table:style-name="ce66"/>
          <table:table-cell table:style-name="Default" table:number-columns-repeated="3"/>
          <table:table-cell table:number-columns-repeated="16376"/>
        </table:table-row>
        <table:table-row table:style-name="ro4">
          <table:table-cell table:style-name="ce4" table:number-columns-spanned="4" table:number-rows-spanned="1"/>
          <table:covered-table-cell table:number-columns-repeated="2" table:style-name="ce66"/>
          <table:covered-table-cell table:style-name="ce15"/>
          <table:table-cell table:style-name="ce66"/>
          <table:table-cell table:style-name="ce35"/>
          <table:table-cell table:style-name="Default" table:number-columns-repeated="2"/>
          <table:table-cell table:number-columns-repeated="16376"/>
        </table:table-row>
        <table:table-row table:style-name="ro6">
          <table:table-cell table:style-name="ce22" office:value-type="string" calcext:value-type="string" table:number-columns-spanned="4" table:number-rows-spanned="1">
            <text:p>CALCULADORA DE HORAS NO PERÍODO</text:p>
          </table:table-cell>
          <table:covered-table-cell table:style-name="ce17"/>
          <table:covered-table-cell table:number-columns-repeated="2" table:style-name="ce15"/>
          <table:table-cell table:style-name="Default" table:number-columns-repeated="4"/>
          <table:table-cell table:number-columns-repeated="16376"/>
        </table:table-row>
        <table:table-row table:style-name="ro5">
          <table:table-cell table:style-name="ce13" office:value-type="string" calcext:value-type="string">
            <text:p>Data inicial</text:p>
          </table:table-cell>
          <table:table-cell table:style-name="ce13" office:value-type="string" calcext:value-type="string">
            <text:p>Hora inicial</text:p>
          </table:table-cell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66"/>
          <table:table-cell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29" table:content-validation-name="val2"/>
          <table:table-cell table:style-name="ce18" table:content-validation-name="val4"/>
          <table:table-cell table:style-name="ce25" table:formula="of:=IF([.H22]&gt;30;[.G22]+(1/24);[.G22])" office:value-type="time" office:time-value="PT00H00M00S" calcext:value-type="time" table:number-columns-spanned="2" table:number-rows-spanned="3">
            <text:p>0 horas </text:p>
          </table:table-cell>
          <table:covered-table-cell table:style-name="ce15"/>
          <table:table-cell table:style-name="Default" table:number-columns-repeated="4"/>
          <table:table-cell table:number-columns-repeated="16376"/>
        </table:table-row>
        <table:table-row table:style-name="ro5">
          <table:table-cell table:style-name="ce13" office:value-type="string" calcext:value-type="string">
            <text:p>Data final</text:p>
          </table:table-cell>
          <table:table-cell table:style-name="ce13" office:value-type="string" calcext:value-type="string">
            <text:p>Hora final</text:p>
          </table:table-cell>
          <table:covered-table-cell table:style-name="ce26"/>
          <table:covered-table-cell table:style-name="ce15"/>
          <table:table-cell table:style-name="ce66"/>
          <table:table-cell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29" table:content-validation-name="val2"/>
          <table:table-cell table:style-name="ce18" table:content-validation-name="val4"/>
          <table:covered-table-cell table:style-name="ce27"/>
          <table:covered-table-cell table:style-name="ce15"/>
          <table:table-cell table:style-name="Default" table:number-columns-repeated="4"/>
          <table:table-cell table:number-columns-repeated="16376"/>
        </table:table-row>
        <table:table-row table:style-name="ro5" table:visibility="collapse">
          <table:table-cell table:style-name="ce4" table:number-columns-spanned="4" table:number-rows-spanned="1"/>
          <table:covered-table-cell table:style-name="ce17"/>
          <table:covered-table-cell table:number-columns-repeated="2" table:style-name="ce15"/>
          <table:table-cell table:style-name="ce66"/>
          <table:table-cell/>
          <table:table-cell table:style-name="Default" table:number-columns-repeated="2"/>
          <table:table-cell table:number-columns-repeated="16376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Base de dados de valores por quilômetro</text:p>
          </table:table-cell>
          <table:covered-table-cell table:number-columns-repeated="3" table:style-name="ce19"/>
          <table:covered-table-cell table:style-name="ce30"/>
          <table:table-cell/>
          <table:table-cell table:style-name="ce36" office:value-type="string" calcext:value-type="string" table:number-columns-spanned="2" table:number-rows-spanned="1">
            <text:p>Formulas do cálculo das horas</text:p>
          </table:table-cell>
          <table:covered-table-cell table:style-name="ce45"/>
          <table:table-cell table:number-columns-repeated="16376"/>
        </table:table-row>
        <table:table-row table:style-name="ro5" table:visibility="collapse">
          <table:table-cell table:style-name="ce11" office:value-type="string" calcext:value-type="string">
            <text:p>CAMPUS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Concatenado</text:p>
          </table:table-cell>
          <table:table-cell table:style-name="ce20" office:value-type="string" calcext:value-type="string">
            <text:p>UNIDADE</text:p>
          </table:table-cell>
          <table:table-cell table:style-name="ce31" office:value-type="string" calcext:value-type="string">
            <text:p>VALOR UNIT.</text:p>
          </table:table-cell>
          <table:table-cell/>
          <table:table-cell table:style-name="ce37" table:formula="of:=[.A16]+[.B16]" office:value-type="date" office:date-value="1899-12-30" calcext:value-type="date">
            <text:p>30/12/99 00:00</text:p>
          </table:table-cell>
          <table:table-cell table:style-name="ce46" table:formula="of:=[.A18]+[.B18]" office:value-type="date" office:date-value="1899-12-30" calcext:value-type="date">
            <text:p>30/12/99 00:00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22];&quot; - &quot;;[.B22])" office:value-type="string" office:string-value="Cerro Largo - EXECUTIVO" calcext:value-type="string">
            <text:p>Cerro Largo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5.91" calcext:value-type="float">
            <text:p>5,91</text:p>
          </table:table-cell>
          <table:table-cell/>
          <table:table-cell table:style-name="ce38" table:formula="of:=[.H21]-[.G21]" office:value-type="time" office:time-value="PT00H00M00S" calcext:value-type="time">
            <text:p>0:00</text:p>
          </table:table-cell>
          <table:table-cell table:style-name="ce47" table:formula="of:=MINUTE([.G22])" office:value-type="float" office:value="0" calcext:value-type="float">
            <text:p>0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23];&quot; - &quot;;[.B23])" office:value-type="string" office:string-value="Cerro Largo - MICRO-ÔNIBUS" calcext:value-type="string">
            <text:p>Cerro Largo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/>
          <table:table-cell table:style-name="ce39"/>
          <table:table-cell table:style-name="Default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24];&quot; - &quot;;[.B24])" office:value-type="string" office:string-value="Cerro Largo - ÔNIBUS (tipo 1) 42 LUGARES" calcext:value-type="string">
            <text:p>Cerro Largo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.3" calcext:value-type="float">
            <text:p>6,3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25];&quot; - &quot;;[.B25])" office:value-type="string" office:string-value="Cerro Largo - ÔNIBUS (tipo 2) 52 LUGARES " calcext:value-type="string">
            <text:p>Cerro Largo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/>
          <table:table-cell table:style-name="ce10" office:value-type="string" calcext:value-type="string" table:number-columns-spanned="2" table:number-rows-spanned="1">
            <text:p>Formulas do cálculo de valor</text:p>
          </table:table-cell>
          <table:covered-table-cell table:style-name="ce30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26];&quot; - &quot;;[.B26])" office:value-type="string" office:string-value="Cerro Largo - ÔNIBUS (tipo 3) 30 LUGARES – Estrada de chão" calcext:value-type="string">
            <text:p>Cerro Largo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/>
          <table:table-cell table:style-name="ce40"/>
          <table:table-cell table:style-name="ce48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27];&quot; - &quot;;[.B27])" office:value-type="string" office:string-value="Cerro Largo - VAN" calcext:value-type="string">
            <text:p>Cerro Largo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/>
          <table:table-cell table:style-name="ce11" office:value-type="string" calcext:value-type="string">
            <text:p>Concatenado</text:p>
          </table:table-cell>
          <table:table-cell table:style-name="ce49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28];&quot; - &quot;;[.B28])" office:value-type="string" office:string-value="Chapecó - EXECUTIVO" calcext:value-type="string">
            <text:p>Chapecó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2.67" calcext:value-type="float">
            <text:p>2,67</text:p>
          </table:table-cell>
          <table:table-cell/>
          <table:table-cell table:style-name="ce41" table:formula="of:=CONCATENATE([.A9];&quot; - &quot;;[.B9])" office:value-type="string" office:string-value=" - " calcext:value-type="string">
            <text:p><text:s/>- </text:p>
          </table:table-cell>
          <table:table-cell table:style-name="ce49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29];&quot; - &quot;;[.B29])" office:value-type="string" office:string-value="Chapecó - MICRO-ÔNIBUS" calcext:value-type="string">
            <text:p>Chapecó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4.54" calcext:value-type="float">
            <text:p>4,54</text:p>
          </table:table-cell>
          <table:table-cell/>
          <table:table-cell table:style-name="ce42"/>
          <table:table-cell table:style-name="ce49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30];&quot; - &quot;;[.B30])" office:value-type="string" office:string-value="Chapecó - ÔNIBUS (tipo 1) 42 LUGARES" calcext:value-type="string">
            <text:p>Chapecó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.2" calcext:value-type="float">
            <text:p>6,20</text:p>
          </table:table-cell>
          <table:table-cell/>
          <table:table-cell table:style-name="ce11" office:value-type="string" calcext:value-type="string">
            <text:p>Quantidade de quilômetros</text:p>
          </table:table-cell>
          <table:table-cell table:style-name="ce50" table:formula="of:=[.C9]" office:value-type="float" office:value="0" calcext:value-type="float">
            <text:p>0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31];&quot; - &quot;;[.B31])" office:value-type="string" office:string-value="Chapecó - ÔNIBUS (tipo 2) 52 LUGARES " calcext:value-type="string">
            <text:p>Chapecó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/>
          <table:table-cell table:style-name="ce11" office:value-type="string" calcext:value-type="string">
            <text:p>Valor por KM</text:p>
          </table:table-cell>
          <table:table-cell table:style-name="ce51" table:formula="of:=VLOOKUP([.G28];[.C22:.E57];3)" office:value-type="string" office:string-value="" calcext:value-type="error">
            <text:p>#N/DISP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32];&quot; - &quot;;[.B32])" office:value-type="string" office:string-value="Chapecó - ÔNIBUS (tipo 3) 30 LUGARES – Estrada de chão" calcext:value-type="string">
            <text:p>Chapecó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/>
          <table:table-cell table:style-name="ce43" office:value-type="string" calcext:value-type="string">
            <text:p>Valor total de quilômetros</text:p>
          </table:table-cell>
          <table:table-cell table:style-name="ce52" table:formula="of:=IF([.H31]=&quot;N/D&quot;;&quot;N/D&quot;;ROUND([.H30]*[.H31];2))" office:value-type="string" office:string-value="" calcext:value-type="error">
            <text:p>#N/DISP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33];&quot; - &quot;;[.B33])" office:value-type="string" office:string-value="Chapecó - VAN" calcext:value-type="string">
            <text:p>Chapecó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4.12" calcext:value-type="float">
            <text:p>4,12</text:p>
          </table:table-cell>
          <table:table-cell/>
          <table:table-cell table:style-name="ce42"/>
          <table:table-cell table:style-name="ce53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34];&quot; - &quot;;[.B34])" office:value-type="string" office:string-value="Erechim - EXECUTIVO" calcext:value-type="string">
            <text:p>Erechim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.3" calcext:value-type="float">
            <text:p>6,30</text:p>
          </table:table-cell>
          <table:table-cell/>
          <table:table-cell table:style-name="ce11" office:value-type="string" calcext:value-type="string">
            <text:p>Quantidade de horas</text:p>
          </table:table-cell>
          <table:table-cell table:style-name="ce50" table:formula="of:=[.D9]" office:value-type="float" office:value="0" calcext:value-type="float">
            <text:p>0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35];&quot; - &quot;;[.B35])" office:value-type="string" office:string-value="Erechim - MICRO-ÔNIBUS" calcext:value-type="string">
            <text:p>Erechim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08" calcext:value-type="float">
            <text:p>7,08</text:p>
          </table:table-cell>
          <table:table-cell/>
          <table:table-cell table:style-name="ce11" office:value-type="string" calcext:value-type="string">
            <text:p>Valor por hora</text:p>
          </table:table-cell>
          <table:table-cell table:style-name="ce51" table:formula="of:=VLOOKUP([.G28];[.C61:.E96];3)" office:value-type="string" office:string-value="" calcext:value-type="error">
            <text:p>#N/DISP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36];&quot; - &quot;;[.B36])" office:value-type="string" office:string-value="Erechim - ÔNIBUS (tipo 1) 42 LUGARES" calcext:value-type="string">
            <text:p>Erechim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5" calcext:value-type="float">
            <text:p>5,00</text:p>
          </table:table-cell>
          <table:table-cell/>
          <table:table-cell table:style-name="ce11" office:value-type="string" calcext:value-type="string">
            <text:p>Fator de economia de escala</text:p>
          </table:table-cell>
          <table:table-cell table:style-name="ce54" table:formula="of:=IF([.H30]&gt;1500;0;IF([.H30]&gt;1200;0.2;IF([.H30]&gt;900;0.4;IF([.H30]&gt;600;0.6;IF([.H30]&gt;300;0.8;1)))))" office:value-type="float" office:value="1" calcext:value-type="float">
            <text:p>1,0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37];&quot; - &quot;;[.B37])" office:value-type="string" office:string-value="Erechim - ÔNIBUS (tipo 2) 52 LUGARES " calcext:value-type="string">
            <text:p>Erechim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" calcext:value-type="float">
            <text:p>6,00</text:p>
          </table:table-cell>
          <table:table-cell/>
          <table:table-cell table:style-name="ce11" office:value-type="string" calcext:value-type="string">
            <text:p>Valor por Hora à pagar</text:p>
          </table:table-cell>
          <table:table-cell table:style-name="ce51" table:formula="of:=IF([.H35]=&quot;N/D&quot;;&quot;N/D&quot;;ROUND([.H35]*[.H36];2))" office:value-type="string" office:string-value="" calcext:value-type="error">
            <text:p>#N/DISP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38];&quot; - &quot;;[.B38])" office:value-type="string" office:string-value="Erechim - ÔNIBUS (tipo 3) 30 LUGARES – Estrada de chão" calcext:value-type="string">
            <text:p>Erechim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5.68" calcext:value-type="float">
            <text:p>5,68</text:p>
          </table:table-cell>
          <table:table-cell/>
          <table:table-cell table:style-name="ce43" office:value-type="string" calcext:value-type="string">
            <text:p>Valor total de horas</text:p>
          </table:table-cell>
          <table:table-cell table:style-name="ce52" table:formula="of:=IF([.H37]=&quot;N/D&quot;;&quot;N/D&quot;;ROUND([.H34]*[.H37];2))" office:value-type="string" office:string-value="" calcext:value-type="error">
            <text:p>#N/DISP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39];&quot; - &quot;;[.B39])" office:value-type="string" office:string-value="Erechim - VAN" calcext:value-type="string">
            <text:p>Erechim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/>
          <table:table-cell table:style-name="ce42"/>
          <table:table-cell table:style-name="ce55"/>
          <table:table-cell table:number-columns-repeated="16376"/>
        </table:table-row>
        <table:table-row table:style-name="ro7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40];&quot; - &quot;;[.B40])" office:value-type="string" office:string-value="Laranjeiras do Sul - EXECUTIVO" calcext:value-type="string">
            <text:p>Laranjeiras do Sul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4.96" calcext:value-type="float">
            <text:p>4,96</text:p>
          </table:table-cell>
          <table:table-cell/>
          <table:table-cell table:style-name="ce44" office:value-type="string" calcext:value-type="string">
            <text:p>Valor total da viagem</text:p>
          </table:table-cell>
          <table:table-cell table:style-name="ce56" table:formula="of:=IF(OR([.H32]=&quot;N/D&quot;;[.H38]=&quot;N/D&quot;)=1;&quot;Tipo de veículo não disponível&quot;;IF(AND([.C9]&gt;0;[.D9]&gt;0);SUM([.H32];[.H38]);&quot;&quot;))" office:value-type="string" office:string-value="" calcext:value-type="error">
            <text:p>#N/DISP</text:p>
          </table:table-cell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41];&quot; - &quot;;[.B41])" office:value-type="string" office:string-value="Laranjeiras do Sul - MICRO-ÔNIBUS" calcext:value-type="string">
            <text:p>Laranjeiras do Sul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79" calcext:value-type="float">
            <text:p>7,79</text:p>
          </table:table-cell>
          <table:table-cell/>
          <table:table-cell table:style-name="Default" table:number-columns-repeated="2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42];&quot; - &quot;;[.B42])" office:value-type="string" office:string-value="Laranjeiras do Sul - ÔNIBUS (tipo 1) 42 LUGARES" calcext:value-type="string">
            <text:p>Laranjeiras do Sul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.42" calcext:value-type="float">
            <text:p>6,42</text:p>
          </table:table-cell>
          <table:table-cell/>
          <table:table-cell table:style-name="Default" table:number-columns-repeated="2"/>
          <table:table-cell table:number-columns-repeated="16376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43];&quot; - &quot;;[.B43])" office:value-type="string" office:string-value="Laranjeiras do Sul - ÔNIBUS (tipo 2) 52 LUGARES " calcext:value-type="string">
            <text:p>Laranjeiras do Sul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44];&quot; - &quot;;[.B44])" office:value-type="string" office:string-value="Laranjeiras do Sul - ÔNIBUS (tipo 3) 30 LUGARES – Estrada de chão" calcext:value-type="string">
            <text:p>Laranjeiras do Sul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45];&quot; - &quot;;[.B45])" office:value-type="string" office:string-value="Laranjeiras do Sul - VAN" calcext:value-type="string">
            <text:p>Laranjeiras do Sul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43" calcext:value-type="float">
            <text:p>7,4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46];&quot; - &quot;;[.B46])" office:value-type="string" office:string-value="Passo Fundo - EXECUTIVO" calcext:value-type="string">
            <text:p>Passo Fundo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5" calcext:value-type="float">
            <text:p>5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47];&quot; - &quot;;[.B47])" office:value-type="string" office:string-value="Passo Fundo - MICRO-ÔNIBUS" calcext:value-type="string">
            <text:p>Passo Fundo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04" calcext:value-type="float">
            <text:p>7,04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48];&quot; - &quot;;[.B48])" office:value-type="string" office:string-value="Passo Fundo - ÔNIBUS (tipo 1) 42 LUGARES" calcext:value-type="string">
            <text:p>Passo Fundo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49];&quot; - &quot;;[.B49])" office:value-type="string" office:string-value="Passo Fundo - ÔNIBUS (tipo 2) 52 LUGARES " calcext:value-type="string">
            <text:p>Passo Fundo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50];&quot; - &quot;;[.B50])" office:value-type="string" office:string-value="Passo Fundo - ÔNIBUS (tipo 3) 30 LUGARES – Estrada de chão" calcext:value-type="string">
            <text:p>Passo Fundo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" calcext:value-type="float">
            <text:p>7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51];&quot; - &quot;;[.B51])" office:value-type="string" office:string-value="Passo Fundo - VAN" calcext:value-type="string">
            <text:p>Passo Fundo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52];&quot; - &quot;;[.B52])" office:value-type="string" office:string-value="Realeza - EXECUTIVO" calcext:value-type="string">
            <text:p>Realeza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2.78" calcext:value-type="float">
            <text:p>2,7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53];&quot; - &quot;;[.B53])" office:value-type="string" office:string-value="Realeza - MICRO-ÔNIBUS" calcext:value-type="string">
            <text:p>Realeza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4.93" calcext:value-type="float">
            <text:p>4,9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54];&quot; - &quot;;[.B54])" office:value-type="string" office:string-value="Realeza - ÔNIBUS (tipo 1) 42 LUGARES" calcext:value-type="string">
            <text:p>Realeza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15" calcext:value-type="float">
            <text:p>7,15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55];&quot; - &quot;;[.B55])" office:value-type="string" office:string-value="Realeza - ÔNIBUS (tipo 2) 52 LUGARES " calcext:value-type="string">
            <text:p>Realeza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56];&quot; - &quot;;[.B56])" office:value-type="string" office:string-value="Realeza - ÔNIBUS (tipo 3) 30 LUGARES – Estrada de chão" calcext:value-type="string">
            <text:p>Realeza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67" office:value-type="string" calcext:value-type="string">
            <text:p>Realeza</text:p>
          </table:table-cell>
          <table:table-cell table:style-name="ce111" office:value-type="string" calcext:value-type="string">
            <text:p>VAN</text:p>
          </table:table-cell>
          <table:table-cell table:style-name="ce111" table:formula="of:=CONCATENATE([.A57];&quot; - &quot;;[.B57])" office:value-type="string" office:string-value="Realeza - VAN" calcext:value-type="string">
            <text:p>Realeza - VAN</text:p>
          </table:table-cell>
          <table:table-cell table:style-name="ce118" office:value-type="string" calcext:value-type="string">
            <text:p>KM</text:p>
          </table:table-cell>
          <table:table-cell table:style-name="ce108" office:value-type="float" office:value="3.96" calcext:value-type="float">
            <text:p>3,96</text:p>
          </table:table-cell>
          <table:table-cell table:number-columns-repeated="16379"/>
        </table:table-row>
        <table:table-row table:style-name="ro5" table:visibility="collapse">
          <table:table-cell table:style-name="ce66" table:number-columns-repeated="5"/>
          <table:table-cell table:number-columns-repeated="16379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Base de dados de valores por hora</text:p>
          </table:table-cell>
          <table:covered-table-cell table:number-columns-repeated="3" table:style-name="ce23"/>
          <table:covered-table-cell table:style-name="ce34"/>
          <table:table-cell table:number-columns-repeated="16379"/>
        </table:table-row>
        <table:table-row table:style-name="ro5" table:visibility="collapse">
          <table:table-cell table:style-name="ce11" office:value-type="string" calcext:value-type="string">
            <text:p>CAMPUS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Concatenado</text:p>
          </table:table-cell>
          <table:table-cell table:style-name="ce20" office:value-type="string" calcext:value-type="string">
            <text:p>UNIDADE</text:p>
          </table:table-cell>
          <table:table-cell table:style-name="ce31" office:value-type="string" calcext:value-type="string">
            <text:p>VALOR UNIT.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61];&quot; - &quot;;[.B61])" office:value-type="string" office:string-value="Cerro Largo - EXECUTIVO" calcext:value-type="string">
            <text:p>Cerro Largo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7.43" calcext:value-type="float">
            <text:p>37,4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62];&quot; - &quot;;[.B62])" office:value-type="string" office:string-value="Cerro Largo - MICRO-ÔNIBUS" calcext:value-type="string">
            <text:p>Cerro Largo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63];&quot; - &quot;;[.B63])" office:value-type="string" office:string-value="Cerro Largo - ÔNIBUS (tipo 1) 42 LUGARES" calcext:value-type="string">
            <text:p>Cerro Largo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17.23" calcext:value-type="float">
            <text:p>17,2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64];&quot; - &quot;;[.B64])" office:value-type="string" office:string-value="Cerro Largo - ÔNIBUS (tipo 2) 52 LUGARES " calcext:value-type="string">
            <text:p>Cerro Largo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65];&quot; - &quot;;[.B65])" office:value-type="string" office:string-value="Cerro Largo - ÔNIBUS (tipo 3) 30 LUGARES – Estrada de chão" calcext:value-type="string">
            <text:p>Cerro Largo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66];&quot; - &quot;;[.B66])" office:value-type="string" office:string-value="Cerro Largo - VAN" calcext:value-type="string">
            <text:p>Cerro Largo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67];&quot; - &quot;;[.B67])" office:value-type="string" office:string-value="Chapecó - EXECUTIVO" calcext:value-type="string">
            <text:p>Chapecó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18.82" calcext:value-type="float">
            <text:p>18,82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68];&quot; - &quot;;[.B68])" office:value-type="string" office:string-value="Chapecó - MICRO-ÔNIBUS" calcext:value-type="string">
            <text:p>Chapecó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5.29" calcext:value-type="float">
            <text:p>35,29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69];&quot; - &quot;;[.B69])" office:value-type="string" office:string-value="Chapecó - ÔNIBUS (tipo 1) 42 LUGARES" calcext:value-type="string">
            <text:p>Chapecó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24.11" calcext:value-type="float">
            <text:p>24,11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70];&quot; - &quot;;[.B70])" office:value-type="string" office:string-value="Chapecó - ÔNIBUS (tipo 2) 52 LUGARES " calcext:value-type="string">
            <text:p>Chapecó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71];&quot; - &quot;;[.B71])" office:value-type="string" office:string-value="Chapecó - ÔNIBUS (tipo 3) 30 LUGARES – Estrada de chão" calcext:value-type="string">
            <text:p>Chapecó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72];&quot; - &quot;;[.B72])" office:value-type="string" office:string-value="Chapecó - VAN" calcext:value-type="string">
            <text:p>Chapecó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19.7" calcext:value-type="float">
            <text:p>19,7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73];&quot; - &quot;;[.B73])" office:value-type="string" office:string-value="Erechim - EXECUTIVO" calcext:value-type="string">
            <text:p>Erechim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51.6" calcext:value-type="float">
            <text:p>51,6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74];&quot; - &quot;;[.B74])" office:value-type="string" office:string-value="Erechim - MICRO-ÔNIBUS" calcext:value-type="string">
            <text:p>Erechim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42.18" calcext:value-type="float">
            <text:p>42,1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75];&quot; - &quot;;[.B75])" office:value-type="string" office:string-value="Erechim - ÔNIBUS (tipo 1) 42 LUGARES" calcext:value-type="string">
            <text:p>Erechim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22" calcext:value-type="float">
            <text:p>22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76];&quot; - &quot;;[.B76])" office:value-type="string" office:string-value="Erechim - ÔNIBUS (tipo 2) 52 LUGARES " calcext:value-type="string">
            <text:p>Erechim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0" calcext:value-type="float">
            <text:p>30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77];&quot; - &quot;;[.B77])" office:value-type="string" office:string-value="Erechim - ÔNIBUS (tipo 3) 30 LUGARES – Estrada de chão" calcext:value-type="string">
            <text:p>Erechim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9.94" calcext:value-type="float">
            <text:p>9,94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78];&quot; - &quot;;[.B78])" office:value-type="string" office:string-value="Erechim - VAN" calcext:value-type="string">
            <text:p>Erechim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79];&quot; - &quot;;[.B79])" office:value-type="string" office:string-value="Laranjeiras do Sul - EXECUTIVO" calcext:value-type="string">
            <text:p>Laranjeiras do Sul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9.33" calcext:value-type="float">
            <text:p>39,3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80];&quot; - &quot;;[.B80])" office:value-type="string" office:string-value="Laranjeiras do Sul - MICRO-ÔNIBUS" calcext:value-type="string">
            <text:p>Laranjeiras do Sul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59.88" calcext:value-type="float">
            <text:p>59,8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81];&quot; - &quot;;[.B81])" office:value-type="string" office:string-value="Laranjeiras do Sul - ÔNIBUS (tipo 1) 42 LUGARES" calcext:value-type="string">
            <text:p>Laranjeiras do Sul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5.47" calcext:value-type="float">
            <text:p>5,47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82];&quot; - &quot;;[.B82])" office:value-type="string" office:string-value="Laranjeiras do Sul - ÔNIBUS (tipo 2) 52 LUGARES " calcext:value-type="string">
            <text:p>Laranjeiras do Sul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83];&quot; - &quot;;[.B83])" office:value-type="string" office:string-value="Laranjeiras do Sul - ÔNIBUS (tipo 3) 30 LUGARES – Estrada de chão" calcext:value-type="string">
            <text:p>Laranjeiras do Sul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84];&quot; - &quot;;[.B84])" office:value-type="string" office:string-value="Laranjeiras do Sul - VAN" calcext:value-type="string">
            <text:p>Laranjeiras do Sul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62.83" calcext:value-type="float">
            <text:p>62,8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85];&quot; - &quot;;[.B85])" office:value-type="string" office:string-value="Passo Fundo - EXECUTIVO" calcext:value-type="string">
            <text:p>Passo Fundo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42" calcext:value-type="float">
            <text:p>42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86];&quot; - &quot;;[.B86])" office:value-type="string" office:string-value="Passo Fundo - MICRO-ÔNIBUS" calcext:value-type="string">
            <text:p>Passo Fundo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40" calcext:value-type="float">
            <text:p>40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87];&quot; - &quot;;[.B87])" office:value-type="string" office:string-value="Passo Fundo - ÔNIBUS (tipo 1) 42 LUGARES" calcext:value-type="string">
            <text:p>Passo Fundo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88];&quot; - &quot;;[.B88])" office:value-type="string" office:string-value="Passo Fundo - ÔNIBUS (tipo 2) 52 LUGARES " calcext:value-type="string">
            <text:p>Passo Fundo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89];&quot; - &quot;;[.B89])" office:value-type="string" office:string-value="Passo Fundo - ÔNIBUS (tipo 3) 30 LUGARES – Estrada de chão" calcext:value-type="string">
            <text:p>Passo Fundo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2.78" calcext:value-type="float">
            <text:p>2,7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90];&quot; - &quot;;[.B90])" office:value-type="string" office:string-value="Passo Fundo - VAN" calcext:value-type="string">
            <text:p>Passo Fundo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91];&quot; - &quot;;[.B91])" office:value-type="string" office:string-value="Realeza - EXECUTIVO" calcext:value-type="string">
            <text:p>Realeza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13.33" calcext:value-type="float">
            <text:p>13,3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92];&quot; - &quot;;[.B92])" office:value-type="string" office:string-value="Realeza - MICRO-ÔNIBUS" calcext:value-type="string">
            <text:p>Realeza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24" calcext:value-type="float">
            <text:p>24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93];&quot; - &quot;;[.B93])" office:value-type="string" office:string-value="Realeza - ÔNIBUS (tipo 1) 42 LUGARES" calcext:value-type="string">
            <text:p>Realeza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0" calcext:value-type="float">
            <text:p>30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94];&quot; - &quot;;[.B94])" office:value-type="string" office:string-value="Realeza - ÔNIBUS (tipo 2) 52 LUGARES " calcext:value-type="string">
            <text:p>Realeza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95];&quot; - &quot;;[.B95])" office:value-type="string" office:string-value="Realeza - ÔNIBUS (tipo 3) 30 LUGARES – Estrada de chão" calcext:value-type="string">
            <text:p>Realeza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67" office:value-type="string" calcext:value-type="string">
            <text:p>Realeza</text:p>
          </table:table-cell>
          <table:table-cell table:style-name="ce111" office:value-type="string" calcext:value-type="string">
            <text:p>VAN</text:p>
          </table:table-cell>
          <table:table-cell table:style-name="ce111" table:formula="of:=CONCATENATE([.A96];&quot; - &quot;;[.B96])" office:value-type="string" office:string-value="Realeza - VAN" calcext:value-type="string">
            <text:p>Realeza - VAN</text:p>
          </table:table-cell>
          <table:table-cell table:style-name="ce118" office:value-type="string" calcext:value-type="string">
            <text:p>Hora</text:p>
          </table:table-cell>
          <table:table-cell table:style-name="ce33" office:value-type="float" office:value="26.67" calcext:value-type="float">
            <text:p>26,67</text:p>
          </table:table-cell>
          <table:table-cell table:number-columns-repeated="16379"/>
        </table:table-row>
        <table:table-row table:style-name="ro5" table:visibility="collapse" table:number-rows-repeated="1048479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'Simulação de viagem'.B12:'Simulação de viagem'.B12">
            <calcext:condition calcext:apply-style-name="Sem título2" calcext:value="=#N/A" calcext:base-cell-address="'Simulação de viagem'.B12"/>
          </calcext:conditional-format>
          <calcext:conditional-format calcext:target-range-address="'Simulação de viagem'.C16:'Simulação de viagem'.C16">
            <calcext:condition calcext:apply-style-name="Sem título3" calcext:value="&lt;=0" calcext:base-cell-address="'Simulação de viagem'.C16"/>
          </calcext:conditional-format>
        </calcext:conditional-formats>
      </table:table>
      <table:table table:name="Simulação de várias viagens" table:style-name="ta1" table:protected="true">
        <loext:table-protection loext:select-unprotected-cells="true"/>
        <table:shapes>
          <draw:frame draw:z-index="0" draw:name="Figura 1" draw:style-name="gr1" draw:text-style-name="P1" svg:width="1.211cm" svg:height="1.194cm" svg:x="14.636cm" svg:y="0cm">
            <draw:image xlink:href="Pictures/20000008000004BC000004AB49054024E3361F05.svm" xlink:type="simple" xlink:show="embed" xlink:actuate="onLoad" draw:mime-type="image/x-svm">
              <text:p/>
            </draw:image>
            <draw:image xlink:href="Pictures/100000010000002F0000002EB094927C85E829E8.png" xlink:type="simple" xlink:show="embed" xlink:actuate="onLoad" draw:mime-type="image/png"/>
          </draw:frame>
        </table:shapes>
        <table:table-column table:style-name="co1" table:default-cell-style-name="ce69"/>
        <table:table-column table:style-name="co2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6" table:visibility="collapse" table:default-cell-style-name="ce66"/>
        <table:table-column table:style-name="co13" table:visibility="collapse" table:default-cell-style-name="ce66"/>
        <table:table-column table:style-name="co14" table:visibility="collapse" table:default-cell-style-name="ce66"/>
        <table:table-column table:style-name="co6" table:visibility="collapse" table:default-cell-style-name="ce66"/>
        <table:table-column table:style-name="co15" table:visibility="collapse" table:default-cell-style-name="ce66"/>
        <table:table-column table:style-name="co16" table:visibility="collapse" table:default-cell-style-name="ce66"/>
        <table:table-column table:style-name="co17" table:visibility="collapse" table:default-cell-style-name="ce66"/>
        <table:table-column table:style-name="co18" table:visibility="collapse" table:default-cell-style-name="ce66"/>
        <table:table-column table:style-name="co19" table:visibility="collapse" table:default-cell-style-name="ce66"/>
        <table:table-column table:style-name="co9" table:visibility="collapse" table:number-columns-repeated="1006" table:default-cell-style-name="ce66"/>
        <table:table-column table:style-name="co9" table:visibility="collapse" table:number-columns-repeated="1536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7"/>
          <table:table-cell table:style-name="ce7" table:number-columns-repeated="9"/>
          <table:table-cell table:number-columns-repeated="16370"/>
        </table:table-row>
        <table:table-row table:style-name="ro2">
          <table:table-cell table:style-name="ce1" office:value-type="string" calcext:value-type="string" table:number-columns-spanned="5" table:number-rows-spanned="1">
            <text:p>SERVIÇO PÚBLICO FEDERAL</text:p>
          </table:table-cell>
          <table:covered-table-cell table:number-columns-repeated="4" table:style-name="ce7"/>
          <table:table-cell table:style-name="ce7" table:number-columns-repeated="9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5" table:number-rows-spanned="1">
            <text:p>Universidade Federal da Fronteira Sul</text:p>
          </table:table-cell>
          <table:covered-table-cell table:number-columns-repeated="4" table:style-name="ce7"/>
          <table:table-cell table:style-name="ce7" table:number-columns-repeated="9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5" table:number-rows-spanned="1">
            <text:p>Pró-Reitoria de Administração e Infraestrutura</text:p>
          </table:table-cell>
          <table:covered-table-cell table:number-columns-repeated="4" table:style-name="ce7"/>
          <table:table-cell table:style-name="ce7" table:number-columns-repeated="9"/>
          <table:table-cell table:number-columns-repeated="16370"/>
        </table:table-row>
        <table:table-row table:style-name="ro2">
          <table:table-cell table:style-name="ce7" table:number-columns-spanned="5" table:number-rows-spanned="1"/>
          <table:covered-table-cell table:number-columns-repeated="3" table:style-name="ce22"/>
          <table:covered-table-cell table:style-name="ce66"/>
          <table:table-cell/>
          <table:table-cell table:style-name="ce7" table:number-columns-repeated="8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5" table:number-rows-spanned="1">
            <text:p>SIMULADOR DE CUSTO DE TRANSPORTE TERCEIRIZADO</text:p>
          </table:table-cell>
          <table:covered-table-cell table:number-columns-repeated="3" table:style-name="ce22"/>
          <table:covered-table-cell table:style-name="ce66"/>
          <table:table-cell/>
          <table:table-cell table:style-name="ce36" office:value-type="string" calcext:value-type="string" table:number-columns-spanned="8" table:number-rows-spanned="1">
            <text:p>Formulas do cálculo das horas</text:p>
          </table:table-cell>
          <table:covered-table-cell table:style-name="ce91"/>
          <table:covered-table-cell table:style-name="ce36" office:value-type="string" calcext:value-type="string">
            <text:p>Formulas do cálculo das horas</text:p>
          </table:covered-table-cell>
          <table:covered-table-cell table:style-name="ce91"/>
          <table:covered-table-cell table:style-name="ce36" office:value-type="string" calcext:value-type="string">
            <text:p>Formulas do cálculo das horas</text:p>
          </table:covered-table-cell>
          <table:covered-table-cell table:style-name="ce91"/>
          <table:covered-table-cell table:style-name="ce36" office:value-type="string" calcext:value-type="string">
            <text:p>Formulas do cálculo das horas</text:p>
          </table:covered-table-cell>
          <table:covered-table-cell table:style-name="ce103"/>
          <table:table-cell table:number-columns-repeated="16370"/>
        </table:table-row>
        <table:table-row table:style-name="ro8">
          <table:table-cell table:style-name="ce13" office:value-type="string" calcext:value-type="string">
            <text:p>Campus da contratação / partida</text:p>
          </table:table-cell>
          <table:table-cell table:style-name="ce13" office:value-type="string" calcext:value-type="string">
            <text:p>Tipo de veículo</text:p>
          </table:table-cell>
          <table:table-cell table:style-name="ce13" office:value-type="string" calcext:value-type="string">
            <text:p>Quantidade total de quilômetros previstos</text:p>
          </table:table-cell>
          <table:table-cell table:style-name="ce13" office:value-type="string" calcext:value-type="string">
            <text:p>Quantidade total de horas previstas</text:p>
          </table:table-cell>
          <table:table-cell table:style-name="ce13" office:value-type="string" calcext:value-type="string">
            <text:p>Valor total em R$</text:p>
          </table:table-cell>
          <table:table-cell table:style-name="ce15"/>
          <table:table-cell table:style-name="ce87" office:value-type="string" calcext:value-type="string">
            <text:p>Concatenado</text:p>
          </table:table-cell>
          <table:table-cell table:style-name="ce20" office:value-type="string" calcext:value-type="string">
            <text:p>Valor por KM</text:p>
          </table:table-cell>
          <table:table-cell table:style-name="ce96" office:value-type="string" calcext:value-type="string">
            <text:p>Valor total de quilômetros</text:p>
          </table:table-cell>
          <table:table-cell table:style-name="ce20" office:value-type="string" calcext:value-type="string">
            <text:p>Valor por hora</text:p>
          </table:table-cell>
          <table:table-cell table:style-name="ce20" office:value-type="string" calcext:value-type="string">
            <text:p>Fator de economia de escala</text:p>
          </table:table-cell>
          <table:table-cell table:style-name="ce20" office:value-type="string" calcext:value-type="string">
            <text:p>Valor por Hora à pagar</text:p>
          </table:table-cell>
          <table:table-cell table:style-name="ce96" office:value-type="string" calcext:value-type="string">
            <text:p>Valor total de horas</text:p>
          </table:table-cell>
          <table:table-cell table:style-name="ce104" office:value-type="string" calcext:value-type="string">
            <text:p>Valor total da viagem</text:p>
          </table:table-cell>
          <table:table-cell table:number-columns-repeated="1006"/>
          <table:table-cell table:style-name="ce66" table:number-columns-repeated="2"/>
          <table:table-cell table:number-columns-repeated="15362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8]" office:value-type="currency" office:currency="BRL" office:value="0" calcext:value-type="currency">
            <text:p>R$ 0,00</text:p>
          </table:table-cell>
          <table:table-cell table:style-name="ce15"/>
          <table:table-cell table:style-name="ce88" table:formula="of:=CONCATENATE([.A8];&quot; - &quot;;[.B8])" office:value-type="string" office:string-value=" - " calcext:value-type="string">
            <text:p><text:s/>- </text:p>
          </table:table-cell>
          <table:table-cell table:style-name="ce92" table:formula="of:=IF(OR([.A8]=&quot;&quot;;[.B8]=&quot;&quot;);&quot;&quot;;VLOOKUP([.G8];[.$C$38:.$E$73];3))">
            <text:p/>
          </table:table-cell>
          <table:table-cell table:style-name="ce97" table:formula="of:=IF([.H8]=&quot;&quot;;&quot;&quot;;IF([.H8]=&quot;N/D&quot;;&quot;N/D&quot;;ROUND([.C8]*[.H8];2)))">
            <text:p/>
          </table:table-cell>
          <table:table-cell table:style-name="ce92" table:formula="of:=IF(OR([.A8]=&quot;&quot;;[.B8]=&quot;&quot;);&quot;&quot;;VLOOKUP([.G8];[.$C$77:.$E$112];3))">
            <text:p/>
          </table:table-cell>
          <table:table-cell table:style-name="ce102" table:formula="of:=IF([.C8]&gt;1500;0;IF([.C8]&gt;1200;0.2;IF([.C8]&gt;900;0.4;IF([.C8]&gt;600;0.6;IF([.C8]&gt;300;0.8;1)))))" office:value-type="float" office:value="1" calcext:value-type="float">
            <text:p>1,0</text:p>
          </table:table-cell>
          <table:table-cell table:style-name="ce92" table:formula="of:=IF([.J8]=&quot;&quot;;&quot;&quot;;IF([.J8]=&quot;N/D&quot;;&quot;N/D&quot;;ROUND([.J8]*[.K8];2)))">
            <text:p/>
          </table:table-cell>
          <table:table-cell table:style-name="ce97" table:formula="of:=IF([.J8]=&quot;&quot;;&quot;&quot;;IF([.L8]=&quot;N/D&quot;;&quot;N/D&quot;;ROUND([.D8]*[.L8];2)))">
            <text:p/>
          </table:table-cell>
          <table:table-cell table:style-name="ce105" table:formula="of:=IF(OR([.I8]=&quot;N/D&quot;;[.M8]=&quot;N/D&quot;)=1;&quot;Tipo de veículo não disponível&quot;;IF(AND([.C8]&gt;0;[.D8]&gt;0);SUM([.I8];[.M8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9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9];&quot; - &quot;;[.B9])" office:value-type="string" office:string-value=" - " calcext:value-type="string">
            <text:p><text:s/>- </text:p>
          </table:table-cell>
          <table:table-cell table:style-name="ce92" table:formula="of:=IF(OR([.A9]=&quot;&quot;;[.B9]=&quot;&quot;);&quot;&quot;;VLOOKUP([.G9];[.$C$38:.$E$73];3))">
            <text:p/>
          </table:table-cell>
          <table:table-cell table:style-name="ce97" table:formula="of:=IF([.H9]=&quot;&quot;;&quot;&quot;;IF([.H9]=&quot;N/D&quot;;&quot;N/D&quot;;ROUND([.C9]*[.H9];2)))">
            <text:p/>
          </table:table-cell>
          <table:table-cell table:style-name="ce92" table:formula="of:=IF(OR([.A9]=&quot;&quot;;[.B9]=&quot;&quot;);&quot;&quot;;VLOOKUP([.G9];[.$C$77:.$E$112];3))">
            <text:p/>
          </table:table-cell>
          <table:table-cell table:style-name="ce102" table:formula="of:=IF([.C9]&gt;1500;0;IF([.C9]&gt;1200;0.2;IF([.C9]&gt;900;0.4;IF([.C9]&gt;600;0.6;IF([.C9]&gt;300;0.8;1)))))" office:value-type="float" office:value="1" calcext:value-type="float">
            <text:p>1,0</text:p>
          </table:table-cell>
          <table:table-cell table:style-name="ce92" table:formula="of:=IF([.J9]=&quot;&quot;;&quot;&quot;;IF([.J9]=&quot;N/D&quot;;&quot;N/D&quot;;ROUND([.J9]*[.K9];2)))">
            <text:p/>
          </table:table-cell>
          <table:table-cell table:style-name="ce97" table:formula="of:=IF([.J9]=&quot;&quot;;&quot;&quot;;IF([.L9]=&quot;N/D&quot;;&quot;N/D&quot;;ROUND([.D9]*[.L9];2)))">
            <text:p/>
          </table:table-cell>
          <table:table-cell table:style-name="ce105" table:formula="of:=IF(OR([.I9]=&quot;N/D&quot;;[.M9]=&quot;N/D&quot;)=1;&quot;Tipo de veículo não disponível&quot;;IF(AND([.C9]&gt;0;[.D9]&gt;0);SUM([.I9];[.M9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0]" office:value-type="currency" office:currency="BRL" office:value="0" calcext:value-type="currency">
            <text:p>R$ 0,00</text:p>
          </table:table-cell>
          <table:table-cell table:style-name="Default"/>
          <table:table-cell table:style-name="ce89" table:formula="of:=CONCATENATE([.A10];&quot; - &quot;;[.B10])" office:value-type="string" office:string-value=" - " calcext:value-type="string">
            <text:p><text:s/>- </text:p>
          </table:table-cell>
          <table:table-cell table:style-name="ce92" table:formula="of:=IF(OR([.A10]=&quot;&quot;;[.B10]=&quot;&quot;);&quot;&quot;;VLOOKUP([.G10];[.$C$38:.$E$73];3))">
            <text:p/>
          </table:table-cell>
          <table:table-cell table:style-name="ce97" table:formula="of:=IF([.H10]=&quot;&quot;;&quot;&quot;;IF([.H10]=&quot;N/D&quot;;&quot;N/D&quot;;ROUND([.C10]*[.H10];2)))">
            <text:p/>
          </table:table-cell>
          <table:table-cell table:style-name="ce92" table:formula="of:=IF(OR([.A10]=&quot;&quot;;[.B10]=&quot;&quot;);&quot;&quot;;VLOOKUP([.G10];[.$C$77:.$E$112];3))">
            <text:p/>
          </table:table-cell>
          <table:table-cell table:style-name="ce102" table:formula="of:=IF([.C10]&gt;1500;0;IF([.C10]&gt;1200;0.2;IF([.C10]&gt;900;0.4;IF([.C10]&gt;600;0.6;IF([.C10]&gt;300;0.8;1)))))" office:value-type="float" office:value="1" calcext:value-type="float">
            <text:p>1,0</text:p>
          </table:table-cell>
          <table:table-cell table:style-name="ce92" table:formula="of:=IF([.J10]=&quot;&quot;;&quot;&quot;;IF([.J10]=&quot;N/D&quot;;&quot;N/D&quot;;ROUND([.J10]*[.K10];2)))">
            <text:p/>
          </table:table-cell>
          <table:table-cell table:style-name="ce97" table:formula="of:=IF([.J10]=&quot;&quot;;&quot;&quot;;IF([.L10]=&quot;N/D&quot;;&quot;N/D&quot;;ROUND([.D10]*[.L10];2)))">
            <text:p/>
          </table:table-cell>
          <table:table-cell table:style-name="ce105" table:formula="of:=IF(OR([.I10]=&quot;N/D&quot;;[.M10]=&quot;N/D&quot;)=1;&quot;Tipo de veículo não disponível&quot;;IF(AND([.C10]&gt;0;[.D10]&gt;0);SUM([.I10];[.M10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1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1];&quot; - &quot;;[.B11])" office:value-type="string" office:string-value=" - " calcext:value-type="string">
            <text:p><text:s/>- </text:p>
          </table:table-cell>
          <table:table-cell table:style-name="ce92" table:formula="of:=IF(OR([.A11]=&quot;&quot;;[.B11]=&quot;&quot;);&quot;&quot;;VLOOKUP([.G11];[.$C$38:.$E$73];3))">
            <text:p/>
          </table:table-cell>
          <table:table-cell table:style-name="ce97" table:formula="of:=IF([.H11]=&quot;&quot;;&quot;&quot;;IF([.H11]=&quot;N/D&quot;;&quot;N/D&quot;;ROUND([.C11]*[.H11];2)))">
            <text:p/>
          </table:table-cell>
          <table:table-cell table:style-name="ce92" table:formula="of:=IF(OR([.A11]=&quot;&quot;;[.B11]=&quot;&quot;);&quot;&quot;;VLOOKUP([.G11];[.$C$77:.$E$112];3))">
            <text:p/>
          </table:table-cell>
          <table:table-cell table:style-name="ce102" table:formula="of:=IF([.C11]&gt;1500;0;IF([.C11]&gt;1200;0.2;IF([.C11]&gt;900;0.4;IF([.C11]&gt;600;0.6;IF([.C11]&gt;300;0.8;1)))))" office:value-type="float" office:value="1" calcext:value-type="float">
            <text:p>1,0</text:p>
          </table:table-cell>
          <table:table-cell table:style-name="ce92" table:formula="of:=IF([.J11]=&quot;&quot;;&quot;&quot;;IF([.J11]=&quot;N/D&quot;;&quot;N/D&quot;;ROUND([.J11]*[.K11];2)))">
            <text:p/>
          </table:table-cell>
          <table:table-cell table:style-name="ce97" table:formula="of:=IF([.J11]=&quot;&quot;;&quot;&quot;;IF([.L11]=&quot;N/D&quot;;&quot;N/D&quot;;ROUND([.D11]*[.L11];2)))">
            <text:p/>
          </table:table-cell>
          <table:table-cell table:style-name="ce105" table:formula="of:=IF(OR([.I11]=&quot;N/D&quot;;[.M11]=&quot;N/D&quot;)=1;&quot;Tipo de veículo não disponível&quot;;IF(AND([.C11]&gt;0;[.D11]&gt;0);SUM([.I11];[.M11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2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2];&quot; - &quot;;[.B12])" office:value-type="string" office:string-value=" - " calcext:value-type="string">
            <text:p><text:s/>- </text:p>
          </table:table-cell>
          <table:table-cell table:style-name="ce92" table:formula="of:=IF(OR([.A12]=&quot;&quot;;[.B12]=&quot;&quot;);&quot;&quot;;VLOOKUP([.G12];[.$C$38:.$E$73];3))">
            <text:p/>
          </table:table-cell>
          <table:table-cell table:style-name="ce97" table:formula="of:=IF([.H12]=&quot;&quot;;&quot;&quot;;IF([.H12]=&quot;N/D&quot;;&quot;N/D&quot;;ROUND([.C12]*[.H12];2)))">
            <text:p/>
          </table:table-cell>
          <table:table-cell table:style-name="ce92" table:formula="of:=IF(OR([.A12]=&quot;&quot;;[.B12]=&quot;&quot;);&quot;&quot;;VLOOKUP([.G12];[.$C$77:.$E$112];3))">
            <text:p/>
          </table:table-cell>
          <table:table-cell table:style-name="ce102" table:formula="of:=IF([.C12]&gt;1500;0;IF([.C12]&gt;1200;0.2;IF([.C12]&gt;900;0.4;IF([.C12]&gt;600;0.6;IF([.C12]&gt;300;0.8;1)))))" office:value-type="float" office:value="1" calcext:value-type="float">
            <text:p>1,0</text:p>
          </table:table-cell>
          <table:table-cell table:style-name="ce92" table:formula="of:=IF([.J12]=&quot;&quot;;&quot;&quot;;IF([.J12]=&quot;N/D&quot;;&quot;N/D&quot;;ROUND([.J12]*[.K12];2)))">
            <text:p/>
          </table:table-cell>
          <table:table-cell table:style-name="ce97" table:formula="of:=IF([.J12]=&quot;&quot;;&quot;&quot;;IF([.L12]=&quot;N/D&quot;;&quot;N/D&quot;;ROUND([.D12]*[.L12];2)))">
            <text:p/>
          </table:table-cell>
          <table:table-cell table:style-name="ce105" table:formula="of:=IF(OR([.I12]=&quot;N/D&quot;;[.M12]=&quot;N/D&quot;)=1;&quot;Tipo de veículo não disponível&quot;;IF(AND([.C12]&gt;0;[.D12]&gt;0);SUM([.I12];[.M12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3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3];&quot; - &quot;;[.B13])" office:value-type="string" office:string-value=" - " calcext:value-type="string">
            <text:p><text:s/>- </text:p>
          </table:table-cell>
          <table:table-cell table:style-name="ce92" table:formula="of:=IF(OR([.A13]=&quot;&quot;;[.B13]=&quot;&quot;);&quot;&quot;;VLOOKUP([.G13];[.$C$38:.$E$73];3))">
            <text:p/>
          </table:table-cell>
          <table:table-cell table:style-name="ce97" table:formula="of:=IF([.H13]=&quot;&quot;;&quot;&quot;;IF([.H13]=&quot;N/D&quot;;&quot;N/D&quot;;ROUND([.C13]*[.H13];2)))">
            <text:p/>
          </table:table-cell>
          <table:table-cell table:style-name="ce92" table:formula="of:=IF(OR([.A13]=&quot;&quot;;[.B13]=&quot;&quot;);&quot;&quot;;VLOOKUP([.G13];[.$C$77:.$E$112];3))">
            <text:p/>
          </table:table-cell>
          <table:table-cell table:style-name="ce102" table:formula="of:=IF([.C13]&gt;1500;0;IF([.C13]&gt;1200;0.2;IF([.C13]&gt;900;0.4;IF([.C13]&gt;600;0.6;IF([.C13]&gt;300;0.8;1)))))" office:value-type="float" office:value="1" calcext:value-type="float">
            <text:p>1,0</text:p>
          </table:table-cell>
          <table:table-cell table:style-name="ce92" table:formula="of:=IF([.J13]=&quot;&quot;;&quot;&quot;;IF([.J13]=&quot;N/D&quot;;&quot;N/D&quot;;ROUND([.J13]*[.K13];2)))">
            <text:p/>
          </table:table-cell>
          <table:table-cell table:style-name="ce97" table:formula="of:=IF([.J13]=&quot;&quot;;&quot;&quot;;IF([.L13]=&quot;N/D&quot;;&quot;N/D&quot;;ROUND([.D13]*[.L13];2)))">
            <text:p/>
          </table:table-cell>
          <table:table-cell table:style-name="ce105" table:formula="of:=IF(OR([.I13]=&quot;N/D&quot;;[.M13]=&quot;N/D&quot;)=1;&quot;Tipo de veículo não disponível&quot;;IF(AND([.C13]&gt;0;[.D13]&gt;0);SUM([.I13];[.M13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4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4];&quot; - &quot;;[.B14])" office:value-type="string" office:string-value=" - " calcext:value-type="string">
            <text:p><text:s/>- </text:p>
          </table:table-cell>
          <table:table-cell table:style-name="ce92" table:formula="of:=IF(OR([.A14]=&quot;&quot;;[.B14]=&quot;&quot;);&quot;&quot;;VLOOKUP([.G14];[.$C$38:.$E$73];3))">
            <text:p/>
          </table:table-cell>
          <table:table-cell table:style-name="ce97" table:formula="of:=IF([.H14]=&quot;&quot;;&quot;&quot;;IF([.H14]=&quot;N/D&quot;;&quot;N/D&quot;;ROUND([.C14]*[.H14];2)))">
            <text:p/>
          </table:table-cell>
          <table:table-cell table:style-name="ce92" table:formula="of:=IF(OR([.A14]=&quot;&quot;;[.B14]=&quot;&quot;);&quot;&quot;;VLOOKUP([.G14];[.$C$77:.$E$112];3))">
            <text:p/>
          </table:table-cell>
          <table:table-cell table:style-name="ce102" table:formula="of:=IF([.C14]&gt;1500;0;IF([.C14]&gt;1200;0.2;IF([.C14]&gt;900;0.4;IF([.C14]&gt;600;0.6;IF([.C14]&gt;300;0.8;1)))))" office:value-type="float" office:value="1" calcext:value-type="float">
            <text:p>1,0</text:p>
          </table:table-cell>
          <table:table-cell table:style-name="ce92" table:formula="of:=IF([.J14]=&quot;&quot;;&quot;&quot;;IF([.J14]=&quot;N/D&quot;;&quot;N/D&quot;;ROUND([.J14]*[.K14];2)))">
            <text:p/>
          </table:table-cell>
          <table:table-cell table:style-name="ce97" table:formula="of:=IF([.J14]=&quot;&quot;;&quot;&quot;;IF([.L14]=&quot;N/D&quot;;&quot;N/D&quot;;ROUND([.D14]*[.L14];2)))">
            <text:p/>
          </table:table-cell>
          <table:table-cell table:style-name="ce105" table:formula="of:=IF(OR([.I14]=&quot;N/D&quot;;[.M14]=&quot;N/D&quot;)=1;&quot;Tipo de veículo não disponível&quot;;IF(AND([.C14]&gt;0;[.D14]&gt;0);SUM([.I14];[.M14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5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5];&quot; - &quot;;[.B15])" office:value-type="string" office:string-value=" - " calcext:value-type="string">
            <text:p><text:s/>- </text:p>
          </table:table-cell>
          <table:table-cell table:style-name="ce92" table:formula="of:=IF(OR([.A15]=&quot;&quot;;[.B15]=&quot;&quot;);&quot;&quot;;VLOOKUP([.G15];[.$C$38:.$E$73];3))">
            <text:p/>
          </table:table-cell>
          <table:table-cell table:style-name="ce97" table:formula="of:=IF([.H15]=&quot;&quot;;&quot;&quot;;IF([.H15]=&quot;N/D&quot;;&quot;N/D&quot;;ROUND([.C15]*[.H15];2)))">
            <text:p/>
          </table:table-cell>
          <table:table-cell table:style-name="ce92" table:formula="of:=IF(OR([.A15]=&quot;&quot;;[.B15]=&quot;&quot;);&quot;&quot;;VLOOKUP([.G15];[.$C$77:.$E$112];3))">
            <text:p/>
          </table:table-cell>
          <table:table-cell table:style-name="ce102" table:formula="of:=IF([.C15]&gt;1500;0;IF([.C15]&gt;1200;0.2;IF([.C15]&gt;900;0.4;IF([.C15]&gt;600;0.6;IF([.C15]&gt;300;0.8;1)))))" office:value-type="float" office:value="1" calcext:value-type="float">
            <text:p>1,0</text:p>
          </table:table-cell>
          <table:table-cell table:style-name="ce92" table:formula="of:=IF([.J15]=&quot;&quot;;&quot;&quot;;IF([.J15]=&quot;N/D&quot;;&quot;N/D&quot;;ROUND([.J15]*[.K15];2)))">
            <text:p/>
          </table:table-cell>
          <table:table-cell table:style-name="ce97" table:formula="of:=IF([.J15]=&quot;&quot;;&quot;&quot;;IF([.L15]=&quot;N/D&quot;;&quot;N/D&quot;;ROUND([.D15]*[.L15];2)))">
            <text:p/>
          </table:table-cell>
          <table:table-cell table:style-name="ce105" table:formula="of:=IF(OR([.I15]=&quot;N/D&quot;;[.M15]=&quot;N/D&quot;)=1;&quot;Tipo de veículo não disponível&quot;;IF(AND([.C15]&gt;0;[.D15]&gt;0);SUM([.I15];[.M15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6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6];&quot; - &quot;;[.B16])" office:value-type="string" office:string-value=" - " calcext:value-type="string">
            <text:p><text:s/>- </text:p>
          </table:table-cell>
          <table:table-cell table:style-name="ce92" table:formula="of:=IF(OR([.A16]=&quot;&quot;;[.B16]=&quot;&quot;);&quot;&quot;;VLOOKUP([.G16];[.$C$38:.$E$73];3))">
            <text:p/>
          </table:table-cell>
          <table:table-cell table:style-name="ce97" table:formula="of:=IF([.H16]=&quot;&quot;;&quot;&quot;;IF([.H16]=&quot;N/D&quot;;&quot;N/D&quot;;ROUND([.C16]*[.H16];2)))">
            <text:p/>
          </table:table-cell>
          <table:table-cell table:style-name="ce92" table:formula="of:=IF(OR([.A16]=&quot;&quot;;[.B16]=&quot;&quot;);&quot;&quot;;VLOOKUP([.G16];[.$C$77:.$E$112];3))">
            <text:p/>
          </table:table-cell>
          <table:table-cell table:style-name="ce102" table:formula="of:=IF([.C16]&gt;1500;0;IF([.C16]&gt;1200;0.2;IF([.C16]&gt;900;0.4;IF([.C16]&gt;600;0.6;IF([.C16]&gt;300;0.8;1)))))" office:value-type="float" office:value="1" calcext:value-type="float">
            <text:p>1,0</text:p>
          </table:table-cell>
          <table:table-cell table:style-name="ce92" table:formula="of:=IF([.J16]=&quot;&quot;;&quot;&quot;;IF([.J16]=&quot;N/D&quot;;&quot;N/D&quot;;ROUND([.J16]*[.K16];2)))">
            <text:p/>
          </table:table-cell>
          <table:table-cell table:style-name="ce97" table:formula="of:=IF([.J16]=&quot;&quot;;&quot;&quot;;IF([.L16]=&quot;N/D&quot;;&quot;N/D&quot;;ROUND([.D16]*[.L16];2)))">
            <text:p/>
          </table:table-cell>
          <table:table-cell table:style-name="ce105" table:formula="of:=IF(OR([.I16]=&quot;N/D&quot;;[.M16]=&quot;N/D&quot;)=1;&quot;Tipo de veículo não disponível&quot;;IF(AND([.C16]&gt;0;[.D16]&gt;0);SUM([.I16];[.M16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7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7];&quot; - &quot;;[.B17])" office:value-type="string" office:string-value=" - " calcext:value-type="string">
            <text:p><text:s/>- </text:p>
          </table:table-cell>
          <table:table-cell table:style-name="ce92" table:formula="of:=IF(OR([.A17]=&quot;&quot;;[.B17]=&quot;&quot;);&quot;&quot;;VLOOKUP([.G17];[.$C$38:.$E$73];3))">
            <text:p/>
          </table:table-cell>
          <table:table-cell table:style-name="ce97" table:formula="of:=IF([.H17]=&quot;&quot;;&quot;&quot;;IF([.H17]=&quot;N/D&quot;;&quot;N/D&quot;;ROUND([.C17]*[.H17];2)))">
            <text:p/>
          </table:table-cell>
          <table:table-cell table:style-name="ce92" table:formula="of:=IF(OR([.A17]=&quot;&quot;;[.B17]=&quot;&quot;);&quot;&quot;;VLOOKUP([.G17];[.$C$77:.$E$112];3))">
            <text:p/>
          </table:table-cell>
          <table:table-cell table:style-name="ce102" table:formula="of:=IF([.C17]&gt;1500;0;IF([.C17]&gt;1200;0.2;IF([.C17]&gt;900;0.4;IF([.C17]&gt;600;0.6;IF([.C17]&gt;300;0.8;1)))))" office:value-type="float" office:value="1" calcext:value-type="float">
            <text:p>1,0</text:p>
          </table:table-cell>
          <table:table-cell table:style-name="ce92" table:formula="of:=IF([.J17]=&quot;&quot;;&quot;&quot;;IF([.J17]=&quot;N/D&quot;;&quot;N/D&quot;;ROUND([.J17]*[.K17];2)))">
            <text:p/>
          </table:table-cell>
          <table:table-cell table:style-name="ce97" table:formula="of:=IF([.J17]=&quot;&quot;;&quot;&quot;;IF([.L17]=&quot;N/D&quot;;&quot;N/D&quot;;ROUND([.D17]*[.L17];2)))">
            <text:p/>
          </table:table-cell>
          <table:table-cell table:style-name="ce105" table:formula="of:=IF(OR([.I17]=&quot;N/D&quot;;[.M17]=&quot;N/D&quot;)=1;&quot;Tipo de veículo não disponível&quot;;IF(AND([.C17]&gt;0;[.D17]&gt;0);SUM([.I17];[.M17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8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8];&quot; - &quot;;[.B18])" office:value-type="string" office:string-value=" - " calcext:value-type="string">
            <text:p><text:s/>- </text:p>
          </table:table-cell>
          <table:table-cell table:style-name="ce92" table:formula="of:=IF(OR([.A18]=&quot;&quot;;[.B18]=&quot;&quot;);&quot;&quot;;VLOOKUP([.G18];[.$C$38:.$E$73];3))">
            <text:p/>
          </table:table-cell>
          <table:table-cell table:style-name="ce97" table:formula="of:=IF([.H18]=&quot;&quot;;&quot;&quot;;IF([.H18]=&quot;N/D&quot;;&quot;N/D&quot;;ROUND([.C18]*[.H18];2)))">
            <text:p/>
          </table:table-cell>
          <table:table-cell table:style-name="ce92" table:formula="of:=IF(OR([.A18]=&quot;&quot;;[.B18]=&quot;&quot;);&quot;&quot;;VLOOKUP([.G18];[.$C$77:.$E$112];3))">
            <text:p/>
          </table:table-cell>
          <table:table-cell table:style-name="ce102" table:formula="of:=IF([.C18]&gt;1500;0;IF([.C18]&gt;1200;0.2;IF([.C18]&gt;900;0.4;IF([.C18]&gt;600;0.6;IF([.C18]&gt;300;0.8;1)))))" office:value-type="float" office:value="1" calcext:value-type="float">
            <text:p>1,0</text:p>
          </table:table-cell>
          <table:table-cell table:style-name="ce92" table:formula="of:=IF([.J18]=&quot;&quot;;&quot;&quot;;IF([.J18]=&quot;N/D&quot;;&quot;N/D&quot;;ROUND([.J18]*[.K18];2)))">
            <text:p/>
          </table:table-cell>
          <table:table-cell table:style-name="ce97" table:formula="of:=IF([.J18]=&quot;&quot;;&quot;&quot;;IF([.L18]=&quot;N/D&quot;;&quot;N/D&quot;;ROUND([.D18]*[.L18];2)))">
            <text:p/>
          </table:table-cell>
          <table:table-cell table:style-name="ce105" table:formula="of:=IF(OR([.I18]=&quot;N/D&quot;;[.M18]=&quot;N/D&quot;)=1;&quot;Tipo de veículo não disponível&quot;;IF(AND([.C18]&gt;0;[.D18]&gt;0);SUM([.I18];[.M18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19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19];&quot; - &quot;;[.B19])" office:value-type="string" office:string-value=" - " calcext:value-type="string">
            <text:p><text:s/>- </text:p>
          </table:table-cell>
          <table:table-cell table:style-name="ce92" table:formula="of:=IF(OR([.A19]=&quot;&quot;;[.B19]=&quot;&quot;);&quot;&quot;;VLOOKUP([.G19];[.$C$38:.$E$73];3))">
            <text:p/>
          </table:table-cell>
          <table:table-cell table:style-name="ce97" table:formula="of:=IF([.H19]=&quot;&quot;;&quot;&quot;;IF([.H19]=&quot;N/D&quot;;&quot;N/D&quot;;ROUND([.C19]*[.H19];2)))">
            <text:p/>
          </table:table-cell>
          <table:table-cell table:style-name="ce92" table:formula="of:=IF(OR([.A19]=&quot;&quot;;[.B19]=&quot;&quot;);&quot;&quot;;VLOOKUP([.G19];[.$C$77:.$E$112];3))">
            <text:p/>
          </table:table-cell>
          <table:table-cell table:style-name="ce102" table:formula="of:=IF([.C19]&gt;1500;0;IF([.C19]&gt;1200;0.2;IF([.C19]&gt;900;0.4;IF([.C19]&gt;600;0.6;IF([.C19]&gt;300;0.8;1)))))" office:value-type="float" office:value="1" calcext:value-type="float">
            <text:p>1,0</text:p>
          </table:table-cell>
          <table:table-cell table:style-name="ce92" table:formula="of:=IF([.J19]=&quot;&quot;;&quot;&quot;;IF([.J19]=&quot;N/D&quot;;&quot;N/D&quot;;ROUND([.J19]*[.K19];2)))">
            <text:p/>
          </table:table-cell>
          <table:table-cell table:style-name="ce97" table:formula="of:=IF([.J19]=&quot;&quot;;&quot;&quot;;IF([.L19]=&quot;N/D&quot;;&quot;N/D&quot;;ROUND([.D19]*[.L19];2)))">
            <text:p/>
          </table:table-cell>
          <table:table-cell table:style-name="ce105" table:formula="of:=IF(OR([.I19]=&quot;N/D&quot;;[.M19]=&quot;N/D&quot;)=1;&quot;Tipo de veículo não disponível&quot;;IF(AND([.C19]&gt;0;[.D19]&gt;0);SUM([.I19];[.M19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20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20];&quot; - &quot;;[.B20])" office:value-type="string" office:string-value=" - " calcext:value-type="string">
            <text:p><text:s/>- </text:p>
          </table:table-cell>
          <table:table-cell table:style-name="ce92" table:formula="of:=IF(OR([.A20]=&quot;&quot;;[.B20]=&quot;&quot;);&quot;&quot;;VLOOKUP([.G20];[.$C$38:.$E$73];3))">
            <text:p/>
          </table:table-cell>
          <table:table-cell table:style-name="ce97" table:formula="of:=IF([.H20]=&quot;&quot;;&quot;&quot;;IF([.H20]=&quot;N/D&quot;;&quot;N/D&quot;;ROUND([.C20]*[.H20];2)))">
            <text:p/>
          </table:table-cell>
          <table:table-cell table:style-name="ce92" table:formula="of:=IF(OR([.A20]=&quot;&quot;;[.B20]=&quot;&quot;);&quot;&quot;;VLOOKUP([.G20];[.$C$77:.$E$112];3))">
            <text:p/>
          </table:table-cell>
          <table:table-cell table:style-name="ce102" table:formula="of:=IF([.C20]&gt;1500;0;IF([.C20]&gt;1200;0.2;IF([.C20]&gt;900;0.4;IF([.C20]&gt;600;0.6;IF([.C20]&gt;300;0.8;1)))))" office:value-type="float" office:value="1" calcext:value-type="float">
            <text:p>1,0</text:p>
          </table:table-cell>
          <table:table-cell table:style-name="ce92" table:formula="of:=IF([.J20]=&quot;&quot;;&quot;&quot;;IF([.J20]=&quot;N/D&quot;;&quot;N/D&quot;;ROUND([.J20]*[.K20];2)))">
            <text:p/>
          </table:table-cell>
          <table:table-cell table:style-name="ce97" table:formula="of:=IF([.J20]=&quot;&quot;;&quot;&quot;;IF([.L20]=&quot;N/D&quot;;&quot;N/D&quot;;ROUND([.D20]*[.L20];2)))">
            <text:p/>
          </table:table-cell>
          <table:table-cell table:style-name="ce105" table:formula="of:=IF(OR([.I20]=&quot;N/D&quot;;[.M20]=&quot;N/D&quot;)=1;&quot;Tipo de veículo não disponível&quot;;IF(AND([.C20]&gt;0;[.D20]&gt;0);SUM([.I20];[.M20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21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21];&quot; - &quot;;[.B21])" office:value-type="string" office:string-value=" - " calcext:value-type="string">
            <text:p><text:s/>- </text:p>
          </table:table-cell>
          <table:table-cell table:style-name="ce92" table:formula="of:=IF(OR([.A21]=&quot;&quot;;[.B21]=&quot;&quot;);&quot;&quot;;VLOOKUP([.G21];[.$C$38:.$E$73];3))">
            <text:p/>
          </table:table-cell>
          <table:table-cell table:style-name="ce97" table:formula="of:=IF([.H21]=&quot;&quot;;&quot;&quot;;IF([.H21]=&quot;N/D&quot;;&quot;N/D&quot;;ROUND([.C21]*[.H21];2)))">
            <text:p/>
          </table:table-cell>
          <table:table-cell table:style-name="ce92" table:formula="of:=IF(OR([.A21]=&quot;&quot;;[.B21]=&quot;&quot;);&quot;&quot;;VLOOKUP([.G21];[.$C$77:.$E$112];3))">
            <text:p/>
          </table:table-cell>
          <table:table-cell table:style-name="ce102" table:formula="of:=IF([.C21]&gt;1500;0;IF([.C21]&gt;1200;0.2;IF([.C21]&gt;900;0.4;IF([.C21]&gt;600;0.6;IF([.C21]&gt;300;0.8;1)))))" office:value-type="float" office:value="1" calcext:value-type="float">
            <text:p>1,0</text:p>
          </table:table-cell>
          <table:table-cell table:style-name="ce92" table:formula="of:=IF([.J21]=&quot;&quot;;&quot;&quot;;IF([.J21]=&quot;N/D&quot;;&quot;N/D&quot;;ROUND([.J21]*[.K21];2)))">
            <text:p/>
          </table:table-cell>
          <table:table-cell table:style-name="ce97" table:formula="of:=IF([.J21]=&quot;&quot;;&quot;&quot;;IF([.L21]=&quot;N/D&quot;;&quot;N/D&quot;;ROUND([.D21]*[.L21];2)))">
            <text:p/>
          </table:table-cell>
          <table:table-cell table:style-name="ce105" table:formula="of:=IF(OR([.I21]=&quot;N/D&quot;;[.M21]=&quot;N/D&quot;)=1;&quot;Tipo de veículo não disponível&quot;;IF(AND([.C21]&gt;0;[.D21]&gt;0);SUM([.I21];[.M21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22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22];&quot; - &quot;;[.B22])" office:value-type="string" office:string-value=" - " calcext:value-type="string">
            <text:p><text:s/>- </text:p>
          </table:table-cell>
          <table:table-cell table:style-name="ce92" table:formula="of:=IF(OR([.A22]=&quot;&quot;;[.B22]=&quot;&quot;);&quot;&quot;;VLOOKUP([.G22];[.$C$38:.$E$73];3))">
            <text:p/>
          </table:table-cell>
          <table:table-cell table:style-name="ce97" table:formula="of:=IF([.H22]=&quot;&quot;;&quot;&quot;;IF([.H22]=&quot;N/D&quot;;&quot;N/D&quot;;ROUND([.C22]*[.H22];2)))">
            <text:p/>
          </table:table-cell>
          <table:table-cell table:style-name="ce92" table:formula="of:=IF(OR([.A22]=&quot;&quot;;[.B22]=&quot;&quot;);&quot;&quot;;VLOOKUP([.G22];[.$C$77:.$E$112];3))">
            <text:p/>
          </table:table-cell>
          <table:table-cell table:style-name="ce102" table:formula="of:=IF([.C22]&gt;1500;0;IF([.C22]&gt;1200;0.2;IF([.C22]&gt;900;0.4;IF([.C22]&gt;600;0.6;IF([.C22]&gt;300;0.8;1)))))" office:value-type="float" office:value="1" calcext:value-type="float">
            <text:p>1,0</text:p>
          </table:table-cell>
          <table:table-cell table:style-name="ce92" table:formula="of:=IF([.J22]=&quot;&quot;;&quot;&quot;;IF([.J22]=&quot;N/D&quot;;&quot;N/D&quot;;ROUND([.J22]*[.K22];2)))">
            <text:p/>
          </table:table-cell>
          <table:table-cell table:style-name="ce97" table:formula="of:=IF([.J22]=&quot;&quot;;&quot;&quot;;IF([.L22]=&quot;N/D&quot;;&quot;N/D&quot;;ROUND([.D22]*[.L22];2)))">
            <text:p/>
          </table:table-cell>
          <table:table-cell table:style-name="ce105" table:formula="of:=IF(OR([.I22]=&quot;N/D&quot;;[.M22]=&quot;N/D&quot;)=1;&quot;Tipo de veículo não disponível&quot;;IF(AND([.C22]&gt;0;[.D22]&gt;0);SUM([.I22];[.M22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23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23];&quot; - &quot;;[.B23])" office:value-type="string" office:string-value=" - " calcext:value-type="string">
            <text:p><text:s/>- </text:p>
          </table:table-cell>
          <table:table-cell table:style-name="ce92" table:formula="of:=IF(OR([.A23]=&quot;&quot;;[.B23]=&quot;&quot;);&quot;&quot;;VLOOKUP([.G23];[.$C$38:.$E$73];3))">
            <text:p/>
          </table:table-cell>
          <table:table-cell table:style-name="ce97" table:formula="of:=IF([.H23]=&quot;&quot;;&quot;&quot;;IF([.H23]=&quot;N/D&quot;;&quot;N/D&quot;;ROUND([.C23]*[.H23];2)))">
            <text:p/>
          </table:table-cell>
          <table:table-cell table:style-name="ce92" table:formula="of:=IF(OR([.A23]=&quot;&quot;;[.B23]=&quot;&quot;);&quot;&quot;;VLOOKUP([.G23];[.$C$77:.$E$112];3))">
            <text:p/>
          </table:table-cell>
          <table:table-cell table:style-name="ce102" table:formula="of:=IF([.C23]&gt;1500;0;IF([.C23]&gt;1200;0.2;IF([.C23]&gt;900;0.4;IF([.C23]&gt;600;0.6;IF([.C23]&gt;300;0.8;1)))))" office:value-type="float" office:value="1" calcext:value-type="float">
            <text:p>1,0</text:p>
          </table:table-cell>
          <table:table-cell table:style-name="ce92" table:formula="of:=IF([.J23]=&quot;&quot;;&quot;&quot;;IF([.J23]=&quot;N/D&quot;;&quot;N/D&quot;;ROUND([.J23]*[.K23];2)))">
            <text:p/>
          </table:table-cell>
          <table:table-cell table:style-name="ce97" table:formula="of:=IF([.J23]=&quot;&quot;;&quot;&quot;;IF([.L23]=&quot;N/D&quot;;&quot;N/D&quot;;ROUND([.D23]*[.L23];2)))">
            <text:p/>
          </table:table-cell>
          <table:table-cell table:style-name="ce105" table:formula="of:=IF(OR([.I23]=&quot;N/D&quot;;[.M23]=&quot;N/D&quot;)=1;&quot;Tipo de veículo não disponível&quot;;IF(AND([.C23]&gt;0;[.D23]&gt;0);SUM([.I23];[.M23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24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24];&quot; - &quot;;[.B24])" office:value-type="string" office:string-value=" - " calcext:value-type="string">
            <text:p><text:s/>- </text:p>
          </table:table-cell>
          <table:table-cell table:style-name="ce92" table:formula="of:=IF(OR([.A24]=&quot;&quot;;[.B24]=&quot;&quot;);&quot;&quot;;VLOOKUP([.G24];[.$C$38:.$E$73];3))">
            <text:p/>
          </table:table-cell>
          <table:table-cell table:style-name="ce97" table:formula="of:=IF([.H24]=&quot;&quot;;&quot;&quot;;IF([.H24]=&quot;N/D&quot;;&quot;N/D&quot;;ROUND([.C24]*[.H24];2)))">
            <text:p/>
          </table:table-cell>
          <table:table-cell table:style-name="ce92" table:formula="of:=IF(OR([.A24]=&quot;&quot;;[.B24]=&quot;&quot;);&quot;&quot;;VLOOKUP([.G24];[.$C$77:.$E$112];3))">
            <text:p/>
          </table:table-cell>
          <table:table-cell table:style-name="ce102" table:formula="of:=IF([.C24]&gt;1500;0;IF([.C24]&gt;1200;0.2;IF([.C24]&gt;900;0.4;IF([.C24]&gt;600;0.6;IF([.C24]&gt;300;0.8;1)))))" office:value-type="float" office:value="1" calcext:value-type="float">
            <text:p>1,0</text:p>
          </table:table-cell>
          <table:table-cell table:style-name="ce92" table:formula="of:=IF([.J24]=&quot;&quot;;&quot;&quot;;IF([.J24]=&quot;N/D&quot;;&quot;N/D&quot;;ROUND([.J24]*[.K24];2)))">
            <text:p/>
          </table:table-cell>
          <table:table-cell table:style-name="ce97" table:formula="of:=IF([.J24]=&quot;&quot;;&quot;&quot;;IF([.L24]=&quot;N/D&quot;;&quot;N/D&quot;;ROUND([.D24]*[.L24];2)))">
            <text:p/>
          </table:table-cell>
          <table:table-cell table:style-name="ce105" table:formula="of:=IF(OR([.I24]=&quot;N/D&quot;;[.M24]=&quot;N/D&quot;)=1;&quot;Tipo de veículo não disponível&quot;;IF(AND([.C24]&gt;0;[.D24]&gt;0);SUM([.I24];[.M24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25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25];&quot; - &quot;;[.B25])" office:value-type="string" office:string-value=" - " calcext:value-type="string">
            <text:p><text:s/>- </text:p>
          </table:table-cell>
          <table:table-cell table:style-name="ce92" table:formula="of:=IF(OR([.A25]=&quot;&quot;;[.B25]=&quot;&quot;);&quot;&quot;;VLOOKUP([.G25];[.$C$38:.$E$73];3))">
            <text:p/>
          </table:table-cell>
          <table:table-cell table:style-name="ce97" table:formula="of:=IF([.H25]=&quot;&quot;;&quot;&quot;;IF([.H25]=&quot;N/D&quot;;&quot;N/D&quot;;ROUND([.C25]*[.H25];2)))">
            <text:p/>
          </table:table-cell>
          <table:table-cell table:style-name="ce92" table:formula="of:=IF(OR([.A25]=&quot;&quot;;[.B25]=&quot;&quot;);&quot;&quot;;VLOOKUP([.G25];[.$C$77:.$E$112];3))">
            <text:p/>
          </table:table-cell>
          <table:table-cell table:style-name="ce102" table:formula="of:=IF([.C25]&gt;1500;0;IF([.C25]&gt;1200;0.2;IF([.C25]&gt;900;0.4;IF([.C25]&gt;600;0.6;IF([.C25]&gt;300;0.8;1)))))" office:value-type="float" office:value="1" calcext:value-type="float">
            <text:p>1,0</text:p>
          </table:table-cell>
          <table:table-cell table:style-name="ce92" table:formula="of:=IF([.J25]=&quot;&quot;;&quot;&quot;;IF([.J25]=&quot;N/D&quot;;&quot;N/D&quot;;ROUND([.J25]*[.K25];2)))">
            <text:p/>
          </table:table-cell>
          <table:table-cell table:style-name="ce97" table:formula="of:=IF([.J25]=&quot;&quot;;&quot;&quot;;IF([.L25]=&quot;N/D&quot;;&quot;N/D&quot;;ROUND([.D25]*[.L25];2)))">
            <text:p/>
          </table:table-cell>
          <table:table-cell table:style-name="ce105" table:formula="of:=IF(OR([.I25]=&quot;N/D&quot;;[.M25]=&quot;N/D&quot;)=1;&quot;Tipo de veículo não disponível&quot;;IF(AND([.C25]&gt;0;[.D25]&gt;0);SUM([.I25];[.M25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26]" office:value-type="currency" office:currency="BRL" office:value="0" calcext:value-type="currency">
            <text:p>R$ 0,00</text:p>
          </table:table-cell>
          <table:table-cell table:style-name="Default"/>
          <table:table-cell table:style-name="ce88" table:formula="of:=CONCATENATE([.A26];&quot; - &quot;;[.B26])" office:value-type="string" office:string-value=" - " calcext:value-type="string">
            <text:p><text:s/>- </text:p>
          </table:table-cell>
          <table:table-cell table:style-name="ce92" table:formula="of:=IF(OR([.A26]=&quot;&quot;;[.B26]=&quot;&quot;);&quot;&quot;;VLOOKUP([.G26];[.$C$38:.$E$73];3))">
            <text:p/>
          </table:table-cell>
          <table:table-cell table:style-name="ce97" table:formula="of:=IF([.H26]=&quot;&quot;;&quot;&quot;;IF([.H26]=&quot;N/D&quot;;&quot;N/D&quot;;ROUND([.C26]*[.H26];2)))">
            <text:p/>
          </table:table-cell>
          <table:table-cell table:style-name="ce92" table:formula="of:=IF(OR([.A26]=&quot;&quot;;[.B26]=&quot;&quot;);&quot;&quot;;VLOOKUP([.G26];[.$C$77:.$E$112];3))">
            <text:p/>
          </table:table-cell>
          <table:table-cell table:style-name="ce102" table:formula="of:=IF([.C26]&gt;1500;0;IF([.C26]&gt;1200;0.2;IF([.C26]&gt;900;0.4;IF([.C26]&gt;600;0.6;IF([.C26]&gt;300;0.8;1)))))" office:value-type="float" office:value="1" calcext:value-type="float">
            <text:p>1,0</text:p>
          </table:table-cell>
          <table:table-cell table:style-name="ce92" table:formula="of:=IF([.J26]=&quot;&quot;;&quot;&quot;;IF([.J26]=&quot;N/D&quot;;&quot;N/D&quot;;ROUND([.J26]*[.K26];2)))">
            <text:p/>
          </table:table-cell>
          <table:table-cell table:style-name="ce97" table:formula="of:=IF([.J26]=&quot;&quot;;&quot;&quot;;IF([.L26]=&quot;N/D&quot;;&quot;N/D&quot;;ROUND([.D26]*[.L26];2)))">
            <text:p/>
          </table:table-cell>
          <table:table-cell table:style-name="ce105" table:formula="of:=IF(OR([.I26]=&quot;N/D&quot;;[.M26]=&quot;N/D&quot;)=1;&quot;Tipo de veículo não disponível&quot;;IF(AND([.C26]&gt;0;[.D26]&gt;0);SUM([.I26];[.M26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14" table:content-validation-name="val1"/>
          <table:table-cell table:style-name="ce14" table:content-validation-name="val7"/>
          <table:table-cell table:style-name="ce78" table:content-validation-name="val5"/>
          <table:table-cell table:style-name="ce78" table:content-validation-name="val6"/>
          <table:table-cell table:style-name="ce151" table:formula="of:=[.N27]" office:value-type="currency" office:currency="BRL" office:value="0" calcext:value-type="currency">
            <text:p>R$ 0,00</text:p>
          </table:table-cell>
          <table:table-cell/>
          <table:table-cell table:style-name="ce90" table:formula="of:=CONCATENATE([.A27];&quot; - &quot;;[.B27])" office:value-type="string" office:string-value=" - " calcext:value-type="string">
            <text:p><text:s/>- </text:p>
          </table:table-cell>
          <table:table-cell table:style-name="ce93" table:formula="of:=IF(OR([.A27]=&quot;&quot;;[.B27]=&quot;&quot;);&quot;&quot;;VLOOKUP([.G27];[.$C$38:.$E$73];3))">
            <text:p/>
          </table:table-cell>
          <table:table-cell table:style-name="ce98" table:formula="of:=IF([.H27]=&quot;&quot;;&quot;&quot;;IF([.H27]=&quot;N/D&quot;;&quot;N/D&quot;;ROUND([.C27]*[.H27];2)))">
            <text:p/>
          </table:table-cell>
          <table:table-cell table:style-name="ce93" table:formula="of:=IF(OR([.A27]=&quot;&quot;;[.B27]=&quot;&quot;);&quot;&quot;;VLOOKUP([.G27];[.$C$77:.$E$112];3))">
            <text:p/>
          </table:table-cell>
          <table:table-cell table:style-name="ce102" table:formula="of:=IF([.C27]&gt;1500;0;IF([.C27]&gt;1200;0.2;IF([.C27]&gt;900;0.4;IF([.C27]&gt;600;0.6;IF([.C27]&gt;300;0.8;1)))))" office:value-type="float" office:value="1" calcext:value-type="float">
            <text:p>1,0</text:p>
          </table:table-cell>
          <table:table-cell table:style-name="ce93" table:formula="of:=IF([.J27]=&quot;&quot;;&quot;&quot;;IF([.J27]=&quot;N/D&quot;;&quot;N/D&quot;;ROUND([.J27]*[.K27];2)))">
            <text:p/>
          </table:table-cell>
          <table:table-cell table:style-name="ce98" table:formula="of:=IF([.J27]=&quot;&quot;;&quot;&quot;;IF([.L27]=&quot;N/D&quot;;&quot;N/D&quot;;ROUND([.D27]*[.L27];2)))">
            <text:p/>
          </table:table-cell>
          <table:table-cell table:style-name="ce106" table:formula="of:=IF(OR([.I27]=&quot;N/D&quot;;[.M27]=&quot;N/D&quot;)=1;&quot;Tipo de veículo não disponível&quot;;IF(AND([.C27]&gt;0;[.D27]&gt;0);SUM([.I27];[.M27]);0))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5">
          <table:table-cell table:style-name="ce60" table:number-columns-spanned="5" table:number-rows-spanned="1"/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63"/>
          <table:table-cell table:style-name="ce86" table:formula="of:=SUM([.E8:.E27])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CALCULADORA DE HORAS NO PERÍODO</text:p>
          </table:table-cell>
          <table:covered-table-cell table:style-name="ce17"/>
          <table:covered-table-cell table:number-columns-repeated="2" table:style-name="ce15"/>
          <table:covered-table-cell table:style-name="Default"/>
          <table:table-cell table:number-columns-repeated="16379"/>
        </table:table-row>
        <table:table-row table:style-name="ro5">
          <table:table-cell table:style-name="ce13" office:value-type="string" calcext:value-type="string">
            <text:p>Data inicial</text:p>
          </table:table-cell>
          <table:table-cell table:style-name="ce13" office:value-type="string" calcext:value-type="string">
            <text:p>Hora inicial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15"/>
          <table:covered-table-cell table:style-name="Default"/>
          <table:table-cell/>
          <table:table-cell table:style-name="ce36" office:value-type="string" calcext:value-type="string" table:number-columns-spanned="3" table:number-rows-spanned="1">
            <text:p>Formulas do cálculo das horas</text:p>
          </table:table-cell>
          <table:covered-table-cell table:style-name="ce45"/>
          <table:covered-table-cell table:style-name="ce99"/>
          <table:table-cell table:number-columns-repeated="16375"/>
        </table:table-row>
        <table:table-row table:style-name="ro5">
          <table:table-cell table:style-name="ce29" table:content-validation-name="val2"/>
          <table:table-cell table:style-name="ce18" table:content-validation-name="val4"/>
          <table:table-cell table:style-name="ce65" table:formula="of:=IF([.H33]&gt;30;[.G33]+(1/24);[.G33])" office:value-type="time" office:time-value="PT00H00M00S" calcext:value-type="time" table:number-columns-spanned="3" table:number-rows-spanned="3">
            <text:p>0 horas </text:p>
          </table:table-cell>
          <table:covered-table-cell table:style-name="ce15"/>
          <table:covered-table-cell table:style-name="Default"/>
          <table:table-cell/>
          <table:table-cell table:style-name="ce37" table:formula="of:=[.A32]+[.B32]" office:value-type="date" office:date-value="1899-12-30" calcext:value-type="date">
            <text:p>30/12/99 00:00</text:p>
          </table:table-cell>
          <table:table-cell table:style-name="ce94" table:formula="of:=[.A34]+[.B34]" office:value-type="date" office:date-value="1899-12-30" calcext:value-type="date" table:number-columns-spanned="2" table:number-rows-spanned="1">
            <text:p>30/12/99 00:00</text:p>
          </table:table-cell>
          <table:covered-table-cell table:style-name="ce100"/>
          <table:table-cell table:number-columns-repeated="16375"/>
        </table:table-row>
        <table:table-row table:style-name="ro5">
          <table:table-cell table:style-name="ce13" office:value-type="string" calcext:value-type="string">
            <text:p>Data final</text:p>
          </table:table-cell>
          <table:table-cell table:style-name="ce13" office:value-type="string" calcext:value-type="string">
            <text:p>Hora final</text:p>
          </table:table-cell>
          <table:covered-table-cell table:style-name="ce26"/>
          <table:covered-table-cell table:style-name="ce15"/>
          <table:covered-table-cell table:style-name="Default"/>
          <table:table-cell/>
          <table:table-cell table:style-name="ce38" table:formula="of:=[.H32]-[.G32]" office:value-type="time" office:time-value="PT00H00M00S" calcext:value-type="time">
            <text:p>0:00</text:p>
          </table:table-cell>
          <table:table-cell table:style-name="ce95" table:formula="of:=MINUTE([.G33])" office:value-type="float" office:value="0" calcext:value-type="float" table:number-columns-spanned="2" table:number-rows-spanned="1">
            <text:p>0</text:p>
          </table:table-cell>
          <table:covered-table-cell table:style-name="ce101"/>
          <table:table-cell table:number-columns-repeated="16375"/>
        </table:table-row>
        <table:table-row table:style-name="ro5">
          <table:table-cell table:style-name="ce29" table:content-validation-name="val2"/>
          <table:table-cell table:style-name="ce18" table:content-validation-name="val4"/>
          <table:covered-table-cell table:style-name="ce27"/>
          <table:covered-table-cell table:style-name="ce15"/>
          <table:covered-table-cell table:style-name="Default"/>
          <table:table-cell table:number-columns-repeated="16379"/>
        </table:table-row>
        <table:table-row table:style-name="ro5" table:visibility="collapse">
          <table:table-cell table:style-name="ce62" table:number-columns-spanned="5" table:number-rows-spanned="1"/>
          <table:covered-table-cell table:number-columns-repeated="4" table:style-name="Default"/>
          <table:table-cell table:number-columns-repeated="16379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Base de dados de valores por quilômetro</text:p>
          </table:table-cell>
          <table:covered-table-cell table:number-columns-repeated="3" table:style-name="ce19"/>
          <table:covered-table-cell table:style-name="ce30"/>
          <table:table-cell table:number-columns-repeated="16379"/>
        </table:table-row>
        <table:table-row table:style-name="ro5" table:visibility="collapse">
          <table:table-cell table:style-name="ce11" office:value-type="string" calcext:value-type="string">
            <text:p>CAMPUS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Concatenado</text:p>
          </table:table-cell>
          <table:table-cell table:style-name="ce20" office:value-type="string" calcext:value-type="string">
            <text:p>UNIDADE</text:p>
          </table:table-cell>
          <table:table-cell table:style-name="ce31" office:value-type="string" calcext:value-type="string">
            <text:p>VALOR UNIT.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38];&quot; - &quot;;[.B38])" office:value-type="string" office:string-value="Cerro Largo - EXECUTIVO" calcext:value-type="string">
            <text:p>Cerro Largo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5.91" calcext:value-type="float">
            <text:p>5,91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39];&quot; - &quot;;[.B39])" office:value-type="string" office:string-value="Cerro Largo - MICRO-ÔNIBUS" calcext:value-type="string">
            <text:p>Cerro Largo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40];&quot; - &quot;;[.B40])" office:value-type="string" office:string-value="Cerro Largo - ÔNIBUS (tipo 1) 42 LUGARES" calcext:value-type="string">
            <text:p>Cerro Largo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.3" calcext:value-type="float">
            <text:p>6,3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41];&quot; - &quot;;[.B41])" office:value-type="string" office:string-value="Cerro Largo - ÔNIBUS (tipo 2) 52 LUGARES " calcext:value-type="string">
            <text:p>Cerro Largo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42];&quot; - &quot;;[.B42])" office:value-type="string" office:string-value="Cerro Largo - ÔNIBUS (tipo 3) 30 LUGARES – Estrada de chão" calcext:value-type="string">
            <text:p>Cerro Largo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43];&quot; - &quot;;[.B43])" office:value-type="string" office:string-value="Cerro Largo - VAN" calcext:value-type="string">
            <text:p>Cerro Largo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44];&quot; - &quot;;[.B44])" office:value-type="string" office:string-value="Chapecó - EXECUTIVO" calcext:value-type="string">
            <text:p>Chapecó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2.67" calcext:value-type="float">
            <text:p>2,67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45];&quot; - &quot;;[.B45])" office:value-type="string" office:string-value="Chapecó - MICRO-ÔNIBUS" calcext:value-type="string">
            <text:p>Chapecó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4.54" calcext:value-type="float">
            <text:p>4,54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46];&quot; - &quot;;[.B46])" office:value-type="string" office:string-value="Chapecó - ÔNIBUS (tipo 1) 42 LUGARES" calcext:value-type="string">
            <text:p>Chapecó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.2" calcext:value-type="float">
            <text:p>6,2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47];&quot; - &quot;;[.B47])" office:value-type="string" office:string-value="Chapecó - ÔNIBUS (tipo 2) 52 LUGARES " calcext:value-type="string">
            <text:p>Chapecó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48];&quot; - &quot;;[.B48])" office:value-type="string" office:string-value="Chapecó - ÔNIBUS (tipo 3) 30 LUGARES – Estrada de chão" calcext:value-type="string">
            <text:p>Chapecó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49];&quot; - &quot;;[.B49])" office:value-type="string" office:string-value="Chapecó - VAN" calcext:value-type="string">
            <text:p>Chapecó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4.12" calcext:value-type="float">
            <text:p>4,12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50];&quot; - &quot;;[.B50])" office:value-type="string" office:string-value="Erechim - EXECUTIVO" calcext:value-type="string">
            <text:p>Erechim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.3" calcext:value-type="float">
            <text:p>6,3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51];&quot; - &quot;;[.B51])" office:value-type="string" office:string-value="Erechim - MICRO-ÔNIBUS" calcext:value-type="string">
            <text:p>Erechim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08" calcext:value-type="float">
            <text:p>7,0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52];&quot; - &quot;;[.B52])" office:value-type="string" office:string-value="Erechim - ÔNIBUS (tipo 1) 42 LUGARES" calcext:value-type="string">
            <text:p>Erechim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5" calcext:value-type="float">
            <text:p>5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53];&quot; - &quot;;[.B53])" office:value-type="string" office:string-value="Erechim - ÔNIBUS (tipo 2) 52 LUGARES " calcext:value-type="string">
            <text:p>Erechim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" calcext:value-type="float">
            <text:p>6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54];&quot; - &quot;;[.B54])" office:value-type="string" office:string-value="Erechim - ÔNIBUS (tipo 3) 30 LUGARES – Estrada de chão" calcext:value-type="string">
            <text:p>Erechim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5.68" calcext:value-type="float">
            <text:p>5,6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55];&quot; - &quot;;[.B55])" office:value-type="string" office:string-value="Erechim - VAN" calcext:value-type="string">
            <text:p>Erechim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56];&quot; - &quot;;[.B56])" office:value-type="string" office:string-value="Laranjeiras do Sul - EXECUTIVO" calcext:value-type="string">
            <text:p>Laranjeiras do Sul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4.96" calcext:value-type="float">
            <text:p>4,96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57];&quot; - &quot;;[.B57])" office:value-type="string" office:string-value="Laranjeiras do Sul - MICRO-ÔNIBUS" calcext:value-type="string">
            <text:p>Laranjeiras do Sul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79" calcext:value-type="float">
            <text:p>7,79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58];&quot; - &quot;;[.B58])" office:value-type="string" office:string-value="Laranjeiras do Sul - ÔNIBUS (tipo 1) 42 LUGARES" calcext:value-type="string">
            <text:p>Laranjeiras do Sul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6.42" calcext:value-type="float">
            <text:p>6,42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59];&quot; - &quot;;[.B59])" office:value-type="string" office:string-value="Laranjeiras do Sul - ÔNIBUS (tipo 2) 52 LUGARES " calcext:value-type="string">
            <text:p>Laranjeiras do Sul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60];&quot; - &quot;;[.B60])" office:value-type="string" office:string-value="Laranjeiras do Sul - ÔNIBUS (tipo 3) 30 LUGARES – Estrada de chão" calcext:value-type="string">
            <text:p>Laranjeiras do Sul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61];&quot; - &quot;;[.B61])" office:value-type="string" office:string-value="Laranjeiras do Sul - VAN" calcext:value-type="string">
            <text:p>Laranjeiras do Sul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43" calcext:value-type="float">
            <text:p>7,4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62];&quot; - &quot;;[.B62])" office:value-type="string" office:string-value="Passo Fundo - EXECUTIVO" calcext:value-type="string">
            <text:p>Passo Fundo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5" calcext:value-type="float">
            <text:p>5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63];&quot; - &quot;;[.B63])" office:value-type="string" office:string-value="Passo Fundo - MICRO-ÔNIBUS" calcext:value-type="string">
            <text:p>Passo Fundo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04" calcext:value-type="float">
            <text:p>7,04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64];&quot; - &quot;;[.B64])" office:value-type="string" office:string-value="Passo Fundo - ÔNIBUS (tipo 1) 42 LUGARES" calcext:value-type="string">
            <text:p>Passo Fundo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65];&quot; - &quot;;[.B65])" office:value-type="string" office:string-value="Passo Fundo - ÔNIBUS (tipo 2) 52 LUGARES " calcext:value-type="string">
            <text:p>Passo Fundo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66];&quot; - &quot;;[.B66])" office:value-type="string" office:string-value="Passo Fundo - ÔNIBUS (tipo 3) 30 LUGARES – Estrada de chão" calcext:value-type="string">
            <text:p>Passo Fundo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" calcext:value-type="float">
            <text:p>7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67];&quot; - &quot;;[.B67])" office:value-type="string" office:string-value="Passo Fundo - VAN" calcext:value-type="string">
            <text:p>Passo Fundo - VAN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68];&quot; - &quot;;[.B68])" office:value-type="string" office:string-value="Realeza - EXECUTIVO" calcext:value-type="string">
            <text:p>Realeza - EXECUTIV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2.78" calcext:value-type="float">
            <text:p>2,7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69];&quot; - &quot;;[.B69])" office:value-type="string" office:string-value="Realeza - MICRO-ÔNIBUS" calcext:value-type="string">
            <text:p>Realeza - MICRO-ÔNIBU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4.93" calcext:value-type="float">
            <text:p>4,9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70];&quot; - &quot;;[.B70])" office:value-type="string" office:string-value="Realeza - ÔNIBUS (tipo 1) 42 LUGARES" calcext:value-type="string">
            <text:p>Realeza - ÔNIBUS (tipo 1) 42 LUGARES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float" office:value="7.15" calcext:value-type="float">
            <text:p>7,15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71];&quot; - &quot;;[.B71])" office:value-type="string" office:string-value="Realeza - ÔNIBUS (tipo 2) 52 LUGARES " calcext:value-type="string">
            <text:p>Realeza - ÔNIBUS (tipo 2) 52 LUGARES 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72];&quot; - &quot;;[.B72])" office:value-type="string" office:string-value="Realeza - ÔNIBUS (tipo 3) 30 LUGARES – Estrada de chão" calcext:value-type="string">
            <text:p>Realeza - ÔNIBUS (tipo 3) 30 LUGARES – Estrada de chão</text:p>
          </table:table-cell>
          <table:table-cell table:style-name="ce28" office:value-type="string" calcext:value-type="string">
            <text:p>KM</text:p>
          </table:table-cell>
          <table:table-cell table:style-name="ce107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67" office:value-type="string" calcext:value-type="string">
            <text:p>Realeza</text:p>
          </table:table-cell>
          <table:table-cell table:style-name="ce111" office:value-type="string" calcext:value-type="string">
            <text:p>VAN</text:p>
          </table:table-cell>
          <table:table-cell table:style-name="ce111" table:formula="of:=CONCATENATE([.A73];&quot; - &quot;;[.B73])" office:value-type="string" office:string-value="Realeza - VAN" calcext:value-type="string">
            <text:p>Realeza - VAN</text:p>
          </table:table-cell>
          <table:table-cell table:style-name="ce118" office:value-type="string" calcext:value-type="string">
            <text:p>KM</text:p>
          </table:table-cell>
          <table:table-cell table:style-name="ce108" office:value-type="float" office:value="3.96" calcext:value-type="float">
            <text:p>3,96</text:p>
          </table:table-cell>
          <table:table-cell table:number-columns-repeated="16379"/>
        </table:table-row>
        <table:table-row table:style-name="ro5" table:visibility="collapse">
          <table:table-cell table:style-name="ce66" table:number-columns-repeated="5"/>
          <table:table-cell table:number-columns-repeated="16379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Base de dados de valores por hora</text:p>
          </table:table-cell>
          <table:covered-table-cell table:number-columns-repeated="3" table:style-name="ce23"/>
          <table:covered-table-cell table:style-name="ce34"/>
          <table:table-cell table:number-columns-repeated="16379"/>
        </table:table-row>
        <table:table-row table:style-name="ro5" table:visibility="collapse">
          <table:table-cell table:style-name="ce11" office:value-type="string" calcext:value-type="string">
            <text:p>CAMPUS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Concatenado</text:p>
          </table:table-cell>
          <table:table-cell table:style-name="ce20" office:value-type="string" calcext:value-type="string">
            <text:p>UNIDADE</text:p>
          </table:table-cell>
          <table:table-cell table:style-name="ce31" office:value-type="string" calcext:value-type="string">
            <text:p>VALOR UNIT.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77];&quot; - &quot;;[.B77])" office:value-type="string" office:string-value="Cerro Largo - EXECUTIVO" calcext:value-type="string">
            <text:p>Cerro Largo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7.43" calcext:value-type="float">
            <text:p>37,4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78];&quot; - &quot;;[.B78])" office:value-type="string" office:string-value="Cerro Largo - MICRO-ÔNIBUS" calcext:value-type="string">
            <text:p>Cerro Largo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79];&quot; - &quot;;[.B79])" office:value-type="string" office:string-value="Cerro Largo - ÔNIBUS (tipo 1) 42 LUGARES" calcext:value-type="string">
            <text:p>Cerro Largo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17.23" calcext:value-type="float">
            <text:p>17,2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80];&quot; - &quot;;[.B80])" office:value-type="string" office:string-value="Cerro Largo - ÔNIBUS (tipo 2) 52 LUGARES " calcext:value-type="string">
            <text:p>Cerro Largo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81];&quot; - &quot;;[.B81])" office:value-type="string" office:string-value="Cerro Largo - ÔNIBUS (tipo 3) 30 LUGARES – Estrada de chão" calcext:value-type="string">
            <text:p>Cerro Largo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erro Largo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82];&quot; - &quot;;[.B82])" office:value-type="string" office:string-value="Cerro Largo - VAN" calcext:value-type="string">
            <text:p>Cerro Largo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83];&quot; - &quot;;[.B83])" office:value-type="string" office:string-value="Chapecó - EXECUTIVO" calcext:value-type="string">
            <text:p>Chapecó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18.82" calcext:value-type="float">
            <text:p>18,82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84];&quot; - &quot;;[.B84])" office:value-type="string" office:string-value="Chapecó - MICRO-ÔNIBUS" calcext:value-type="string">
            <text:p>Chapecó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5.29" calcext:value-type="float">
            <text:p>35,29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85];&quot; - &quot;;[.B85])" office:value-type="string" office:string-value="Chapecó - ÔNIBUS (tipo 1) 42 LUGARES" calcext:value-type="string">
            <text:p>Chapecó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24.11" calcext:value-type="float">
            <text:p>24,11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86];&quot; - &quot;;[.B86])" office:value-type="string" office:string-value="Chapecó - ÔNIBUS (tipo 2) 52 LUGARES " calcext:value-type="string">
            <text:p>Chapecó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87];&quot; - &quot;;[.B87])" office:value-type="string" office:string-value="Chapecó - ÔNIBUS (tipo 3) 30 LUGARES – Estrada de chão" calcext:value-type="string">
            <text:p>Chapecó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Chapecó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88];&quot; - &quot;;[.B88])" office:value-type="string" office:string-value="Chapecó - VAN" calcext:value-type="string">
            <text:p>Chapecó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19.7" calcext:value-type="float">
            <text:p>19,7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89];&quot; - &quot;;[.B89])" office:value-type="string" office:string-value="Erechim - EXECUTIVO" calcext:value-type="string">
            <text:p>Erechim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51.6" calcext:value-type="float">
            <text:p>51,6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90];&quot; - &quot;;[.B90])" office:value-type="string" office:string-value="Erechim - MICRO-ÔNIBUS" calcext:value-type="string">
            <text:p>Erechim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42.18" calcext:value-type="float">
            <text:p>42,1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91];&quot; - &quot;;[.B91])" office:value-type="string" office:string-value="Erechim - ÔNIBUS (tipo 1) 42 LUGARES" calcext:value-type="string">
            <text:p>Erechim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22" calcext:value-type="float">
            <text:p>22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92];&quot; - &quot;;[.B92])" office:value-type="string" office:string-value="Erechim - ÔNIBUS (tipo 2) 52 LUGARES " calcext:value-type="string">
            <text:p>Erechim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0" calcext:value-type="float">
            <text:p>30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93];&quot; - &quot;;[.B93])" office:value-type="string" office:string-value="Erechim - ÔNIBUS (tipo 3) 30 LUGARES – Estrada de chão" calcext:value-type="string">
            <text:p>Erechim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9.94" calcext:value-type="float">
            <text:p>9,94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Erechim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94];&quot; - &quot;;[.B94])" office:value-type="string" office:string-value="Erechim - VAN" calcext:value-type="string">
            <text:p>Erechim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95];&quot; - &quot;;[.B95])" office:value-type="string" office:string-value="Laranjeiras do Sul - EXECUTIVO" calcext:value-type="string">
            <text:p>Laranjeiras do Sul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9.33" calcext:value-type="float">
            <text:p>39,3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96];&quot; - &quot;;[.B96])" office:value-type="string" office:string-value="Laranjeiras do Sul - MICRO-ÔNIBUS" calcext:value-type="string">
            <text:p>Laranjeiras do Sul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59.88" calcext:value-type="float">
            <text:p>59,8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97];&quot; - &quot;;[.B97])" office:value-type="string" office:string-value="Laranjeiras do Sul - ÔNIBUS (tipo 1) 42 LUGARES" calcext:value-type="string">
            <text:p>Laranjeiras do Sul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5.47" calcext:value-type="float">
            <text:p>5,47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98];&quot; - &quot;;[.B98])" office:value-type="string" office:string-value="Laranjeiras do Sul - ÔNIBUS (tipo 2) 52 LUGARES " calcext:value-type="string">
            <text:p>Laranjeiras do Sul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99];&quot; - &quot;;[.B99])" office:value-type="string" office:string-value="Laranjeiras do Sul - ÔNIBUS (tipo 3) 30 LUGARES – Estrada de chão" calcext:value-type="string">
            <text:p>Laranjeiras do Sul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Laranjeiras do Sul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100];&quot; - &quot;;[.B100])" office:value-type="string" office:string-value="Laranjeiras do Sul - VAN" calcext:value-type="string">
            <text:p>Laranjeiras do Sul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62.83" calcext:value-type="float">
            <text:p>62,8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101];&quot; - &quot;;[.B101])" office:value-type="string" office:string-value="Passo Fundo - EXECUTIVO" calcext:value-type="string">
            <text:p>Passo Fundo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42" calcext:value-type="float">
            <text:p>42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102];&quot; - &quot;;[.B102])" office:value-type="string" office:string-value="Passo Fundo - MICRO-ÔNIBUS" calcext:value-type="string">
            <text:p>Passo Fundo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40" calcext:value-type="float">
            <text:p>40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103];&quot; - &quot;;[.B103])" office:value-type="string" office:string-value="Passo Fundo - ÔNIBUS (tipo 1) 42 LUGARES" calcext:value-type="string">
            <text:p>Passo Fundo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104];&quot; - &quot;;[.B104])" office:value-type="string" office:string-value="Passo Fundo - ÔNIBUS (tipo 2) 52 LUGARES " calcext:value-type="string">
            <text:p>Passo Fundo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105];&quot; - &quot;;[.B105])" office:value-type="string" office:string-value="Passo Fundo - ÔNIBUS (tipo 3) 30 LUGARES – Estrada de chão" calcext:value-type="string">
            <text:p>Passo Fundo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2.78" calcext:value-type="float">
            <text:p>2,78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Passo Fundo</text:p>
          </table:table-cell>
          <table:table-cell table:style-name="ce21" office:value-type="string" calcext:value-type="string">
            <text:p>VAN</text:p>
          </table:table-cell>
          <table:table-cell table:style-name="ce21" table:formula="of:=CONCATENATE([.A106];&quot; - &quot;;[.B106])" office:value-type="string" office:string-value="Passo Fundo - VAN" calcext:value-type="string">
            <text:p>Passo Fundo - VAN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EXECUTIVO</text:p>
          </table:table-cell>
          <table:table-cell table:style-name="ce21" table:formula="of:=CONCATENATE([.A107];&quot; - &quot;;[.B107])" office:value-type="string" office:string-value="Realeza - EXECUTIVO" calcext:value-type="string">
            <text:p>Realeza - EXECUTIV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13.33" calcext:value-type="float">
            <text:p>13,33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MICRO-ÔNIBUS</text:p>
          </table:table-cell>
          <table:table-cell table:style-name="ce21" table:formula="of:=CONCATENATE([.A108];&quot; - &quot;;[.B108])" office:value-type="string" office:string-value="Realeza - MICRO-ÔNIBUS" calcext:value-type="string">
            <text:p>Realeza - MICRO-ÔNIBU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24" calcext:value-type="float">
            <text:p>24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1) </text:span>42 LUGARES</text:p>
          </table:table-cell>
          <table:table-cell table:style-name="ce21" table:formula="of:=CONCATENATE([.A109];&quot; - &quot;;[.B109])" office:value-type="string" office:string-value="Realeza - ÔNIBUS (tipo 1) 42 LUGARES" calcext:value-type="string">
            <text:p>Realeza - ÔNIBUS (tipo 1) 42 LUGARES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float" office:value="30" calcext:value-type="float">
            <text:p>30,00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2)</text:span> 52 LUGARES </text:p>
          </table:table-cell>
          <table:table-cell table:style-name="ce21" table:formula="of:=CONCATENATE([.A110];&quot; - &quot;;[.B110])" office:value-type="string" office:string-value="Realeza - ÔNIBUS (tipo 2) 52 LUGARES " calcext:value-type="string">
            <text:p>Realeza - ÔNIBUS (tipo 2) 52 LUGARES 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12" office:value-type="string" calcext:value-type="string">
            <text:p>Realeza</text:p>
          </table:table-cell>
          <table:table-cell table:style-name="ce21" office:value-type="string" calcext:value-type="string">
            <text:p><text:span text:style-name="T1">ÔNIBUS (tipo 3)</text:span> 30 LUGARES – Estrada de chão</text:p>
          </table:table-cell>
          <table:table-cell table:style-name="ce21" table:formula="of:=CONCATENATE([.A111];&quot; - &quot;;[.B111])" office:value-type="string" office:string-value="Realeza - ÔNIBUS (tipo 3) 30 LUGARES – Estrada de chão" calcext:value-type="string">
            <text:p>Realeza - ÔNIBUS (tipo 3) 30 LUGARES – Estrada de chão</text:p>
          </table:table-cell>
          <table:table-cell table:style-name="ce28" office:value-type="string" calcext:value-type="string">
            <text:p>Hora</text:p>
          </table:table-cell>
          <table:table-cell table:style-name="ce32" office:value-type="string" calcext:value-type="string">
            <text:p>N/D</text:p>
          </table:table-cell>
          <table:table-cell table:number-columns-repeated="16379"/>
        </table:table-row>
        <table:table-row table:style-name="ro5" table:visibility="collapse">
          <table:table-cell table:style-name="ce67" office:value-type="string" calcext:value-type="string">
            <text:p>Realeza</text:p>
          </table:table-cell>
          <table:table-cell table:style-name="ce111" office:value-type="string" calcext:value-type="string">
            <text:p>VAN</text:p>
          </table:table-cell>
          <table:table-cell table:style-name="ce111" table:formula="of:=CONCATENATE([.A112];&quot; - &quot;;[.B112])" office:value-type="string" office:string-value="Realeza - VAN" calcext:value-type="string">
            <text:p>Realeza - VAN</text:p>
          </table:table-cell>
          <table:table-cell table:style-name="ce118" office:value-type="string" calcext:value-type="string">
            <text:p>Hora</text:p>
          </table:table-cell>
          <table:table-cell table:style-name="ce33" office:value-type="float" office:value="26.67" calcext:value-type="float">
            <text:p>26,67</text:p>
          </table:table-cell>
          <table:table-cell table:number-columns-repeated="16379"/>
        </table:table-row>
        <table:table-row table:style-name="ro5" table:visibility="collapse" table:number-rows-repeated="1048463">
          <table:table-cell table:number-columns-repeated="16384"/>
        </table:table-row>
        <table:table-row table:style-name="ro5" table:visibility="collapse">
          <table:table-cell table:number-columns-repeated="16384"/>
        </table:table-row>
        <calcext:conditional-formats>
          <calcext:conditional-format calcext:target-range-address="'Simulação de várias viagens'.C32:'Simulação de várias viagens'.C32">
            <calcext:condition calcext:apply-style-name="Sem título3" calcext:value="&lt;=0" calcext:base-cell-address="'Simulação de várias viagens'.C32"/>
          </calcext:conditional-format>
          <calcext:conditional-format calcext:target-range-address="'Simulação de várias viagens'.E29:'Simulação de várias viagens'.E29">
            <calcext:condition calcext:apply-style-name="Sem título5" calcext:value="=0" calcext:base-cell-address="'Simulação de várias viagens'.E29"/>
          </calcext:conditional-format>
          <calcext:conditional-format calcext:target-range-address="'Simulação de várias viagens'.E8:'Simulação de várias viagens'.E27">
            <calcext:condition calcext:apply-style-name="Sem título2" calcext:value="=#N/A" calcext:base-cell-address="'Simulação de várias viagens'.E8"/>
          </calcext:conditional-format>
        </calcext:conditional-formats>
      </table:table>
      <table:named-expressions/>
      <table:database-ranges>
        <table:database-range table:name="__Anonymous_Sheet_DB__0" table:target-range-address="'Simulação de viagem'.A21:'Simulação de viagem'.E57">
          <table:sort>
            <table:sort-by table:field-number="2" table:data-type="automatic"/>
          </table:sort>
        </table:database-range>
        <table:database-range table:name="__Anonymous_Sheet_DB__1" table:target-range-address="'Simulação de várias viagens'.A37:'Simulação de várias viagens'.E7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11P2" style:volatile="true">
      <number:currency-symbol>$</number:currency-symbol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4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114P2" style:volatile="true">
      <number:currency-symbol>$</number:currency-symbol>
      <number:text>-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15" number:truncate-on-overflow="false">
      <number:hours/>
      <number:text>:</number:text>
      <number:minutes number:style="long"/>
      <number:text>:</number:text>
    </number:time-style>
    <number:date-style style:name="N124">
      <number:month/>
      <number:text>/</number:text>
      <number:day/>
      <number:text>/</number:text>
      <number:year number:style="long"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5">
      <number:number number:decimal-places="4" number:min-decimal-places="4" number:min-integer-digits="1" number:grouping="true"/>
    </number:number-style>
    <number:number-style style:name="N126">
      <number:number number:decimal-places="0" number:min-decimal-places="0" number:min-integer-digits="0" number:grouping="true"/>
    </number:number-style>
    <number:number-style style:name="N127">
      <number:number number:decimal-places="0" number:min-decimal-places="0" number:min-integer-digits="14"/>
    </number:number-style>
    <number:number-style style:name="N128">
      <number:number number:decimal-places="4" number:min-decimal-places="4" number:min-integer-digits="1"/>
    </number:number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0">
      <number:number number:decimal-places="1" number:min-decimal-places="1" number:min-integer-digits="1"/>
    </number:number-style>
    <number:percentage-style style:name="N131">
      <number:number number:decimal-places="3" number:min-decimal-places="3" number:min-integer-digits="1"/>
      <number:text>%</number:text>
    </number:percentage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time-style style:name="N134" number:truncate-on-overflow="false">
      <number:hours/>
    </number:time-style>
    <number:time-style style:name="N135" number:truncate-on-overflow="false">
      <number:hours/>
      <number:text>:</number:text>
      <number:minutes number:style="long"/>
    </number:time-style>
    <number:time-style style:name="N136" number:truncate-on-overflow="false">
      <number:hours number:style="long"/>
    </number:time-style>
    <number:time-style style:name="N137" number:truncate-on-overflow="false">
      <number:hours/>
      <number:text> horas </number:text>
    </number:time-style>
    <number:number-style style:name="N138">
      <number:number number:decimal-places="0" number:min-decimal-places="0" number:min-integer-digits="0" number:grouping="true"/>
      <number:text> quilômetros</number:text>
    </number:number-style>
    <number:number-style style:name="N139">
      <number:text>(</number:text>
      <number:number number:decimal-places="0" number:min-decimal-places="0" number:min-integer-digits="0">
        <number:embedded-text number:position="18">) </number:embedded-text>
        <number:embedded-text number:position="14">-</number:embedded-text>
        <number:embedded-text number:position="10"> (</number:embedded-text>
        <number:embedded-text number:position="8">) </number:embedded-text>
        <number:embedded-text number:position="4">-</number:embedded-text>
      </number:number>
    </number:number-style>
    <number:number-style style:name="N140">
      <number:text>(</number:text>
      <number:number number:decimal-places="0" number:min-decimal-places="0" number:min-integer-digits="0">
        <number:embedded-text number:position="8">) </number:embedded-text>
        <number:embedded-text number:position="4">-</number:embedded-text>
      </number:number>
    </number:number-style>
    <number:number-style style:name="N141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Sem_20_título1" style:display-name="Sem título1" style:family="table-cell" style:parent-style-name="Default">
      <style:text-properties fo:color="#ffff99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Sem_20_título5" style:display-name="Sem título5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2T09:45:57.761000000</meta:creation-date>
    <meta:editing-duration>PT3H21M54S</meta:editing-duration>
    <meta:editing-cycles>42</meta:editing-cycles>
    <meta:generator>LibreOffice/7.4.4.2$Windows_X86_64 LibreOffice_project/85569322deea74ec9134968a29af2df5663baa21</meta:generator>
    <dc:date>2023-04-27T13:02:33.337000000</dc:date>
    <meta:print-date>2017-06-02T11:21:06.263000000</meta:print-date>
    <meta:document-statistic meta:table-count="2" meta:cell-count="1002" meta:object-count="2"/>
  </office:meta>
</office:document-meta>
</file>