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b0ef4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b0ef4" fo:background-color="transparent" style:font-name-asian="Calibri" style:font-name-complex="Calibri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officeooo:paragraph-rsid="000b0ef4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0b0ef4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b0ef4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0b0ef4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0b0ef4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officeooo:paragraph-rsid="000b0ef4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officeooo:paragraph-rsid="000b0ef4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0b0ef4"/>
    </style:style>
    <style:style style:name="P11" style:family="paragraph" style:parent-style-name="Standard">
      <style:paragraph-properties fo:line-height="100%" fo:text-align="center" style:justify-single-word="false"/>
      <style:text-properties officeooo:paragraph-rsid="000b0ef4"/>
    </style:style>
    <style:style style:name="T1" style:family="text">
      <style:text-properties style:use-window-font-color="true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officeooo:rsid="000ee60d" fo:background-color="transparent" loext:char-shading-value="0" style:font-name-asian="Times New Roman" style:font-name-complex="Times New Roman"/>
    </style:style>
    <style:style style:name="T5" style:family="text">
      <style:text-properties officeooo:rsid="000ee6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</text:p>
      <text:p text:style-name="P1"/>
      <text:p text:style-name="P11"><text:span text:style-name="T3">FORMULÁRIO DE </text:span><text:span text:style-name="T4">RESSARCIMENTO -</text:span><text:span text:style-name="T3"> AUXÍLIO ALTERNÂNCIA</text:span></text:p>
      <text:p text:style-name="P2"/>
      <text:p text:style-name="P5">Nome: __________________________________________________________________</text:p>
      <text:p text:style-name="P2"/>
      <text:p text:style-name="P5">CPF: _________________________ Número de Matrícula: _______________________</text:p>
      <text:p text:style-name="P2"/>
      <text:p text:style-name="P10"><text:span text:style-name="T1">E-mail</text:span><text:span text:style-name="T2">: _________________________________________________________________ </text:span></text:p>
      <text:p text:style-name="P2"/>
      <text:p text:style-name="P5">Telefone: ____________________ Outro Telefone (opcional):_____________________</text:p>
      <text:p text:style-name="P2"/>
      <text:p text:style-name="P5">Solicito minha inscrição no processo de seleção para o Auxílio Alternância. Declaro que estou ciente das condições do Edital do Auxílio Alternância e preencho os requisitos solicitados, os quais estão sujeitos à comprovação.</text:p>
      <text:p text:style-name="P2"/>
      <text:p text:style-name="P6">________________________,_______/_______/2020</text:p>
      <text:p text:style-name="P7"><text:s text:c="55"/>(Cidade) <text:s text:c="31"/>(dia) <text:s text:c="7"/>(mês)</text:p>
      <text:p text:style-name="P1"/>
      <text:p text:style-name="P1"/>
      <text:p text:style-name="P6">_________________________________________</text:p>
      <text:p text:style-name="P6">(Assinatura do estudante)</text:p>
      <text:p text:style-name="P1"/>
      <text:p text:style-name="P5">-------------------------------------------------------------------------------------------------------------</text:p>
      <text:p text:style-name="P2"/>
      <text:p text:style-name="P2"/>
      <text:p text:style-name="P4">DADOS ABAIXO PARA USO EXCLUSIVO DA UFFS</text:p>
      <text:p text:style-name="P1"/>
      <text:p text:style-name="P8">Data de Hospedagem: _______/_______/2020 a ______/______/2020</text:p>
      <text:p text:style-name="P8">Número de Diárias: ________</text:p>
      <text:p text:style-name="P8">Aluno está apto a receber: <text:s text:c="2"/>( <text:s text:c="3"/>) Sim <text:s text:c="2"/>( <text:s text:c="3"/>) Não</text:p>
      <text:p text:style-name="P8">Justificativas (caso necessário)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9">________________________,_______/_______/2020</text:p>
      <text:p text:style-name="P8"><text:s text:c="55"/>(Cidade) <text:s text:c="31"/>(dia) <text:s text:c="7"/>(mês)</text:p>
      <text:p text:style-name="P3"/>
      <text:p text:style-name="P3"/>
      <text:p text:style-name="P9">______________________________________</text:p>
      <text:p text:style-name="P9">(Assinatura e carimbo do coordenador do curso de Alternânci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21:06:51.573000000</meta:creation-date>
    <dc:date>2020-04-13T14:39:24.160000000</dc:date>
    <meta:editing-duration>PT13M56S</meta:editing-duration>
    <meta:editing-cycles>4</meta:editing-cycles>
    <meta:generator>LibreOffice/6.4.1.2$Windows_x86 LibreOffice_project/4d224e95b98b138af42a64d84056446d09082932</meta:generator>
    <meta:document-statistic meta:table-count="0" meta:image-count="0" meta:object-count="0" meta:page-count="1" meta:paragraph-count="21" meta:word-count="110" meta:character-count="1851" meta:non-whitespace-character-count="1565"/>
  </office:meta>
</office:document-meta>
</file>