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127cm" fo:margin-left="-0.109cm" table:align="left" style:writing-mode="lr-tb"/>
    </style:style>
    <style:style style:name="Tabela7.A" style:family="table-column">
      <style:table-column-properties style:column-width="17.1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Tabela8" style:family="table">
      <style:table-properties style:width="17.029cm" fo:margin-left="-0.109cm" table:align="left" style:writing-mode="lr-tb"/>
    </style:style>
    <style:style style:name="Tabela8.A" style:family="table-column">
      <style:table-column-properties style:column-width="4.073cm"/>
    </style:style>
    <style:style style:name="Tabela8.B" style:family="table-column">
      <style:table-column-properties style:column-width="3.175cm"/>
    </style:style>
    <style:style style:name="Tabela8.C" style:family="table-column">
      <style:table-column-properties style:column-width="2.803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3.9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012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E1" style:family="table-cell">
      <style:table-cell-properties style:vertical-align="top" fo:background-color="#ffffff" fo:padding-left="0.012cm" fo:padding-right="0.018cm" fo:padding-top="0cm" fo:padding-bottom="0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12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top" fo:background-color="#ffffff" fo:padding-left="0.012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6.427cm" fo:margin-left="-0.109cm" table:align="left" style:writing-mode="lr-tb"/>
    </style:style>
    <style:style style:name="Tabela9.A" style:family="table-column">
      <style:table-column-properties style:column-width="8.296cm"/>
    </style:style>
    <style:style style:name="Tabela9.B" style:family="table-column">
      <style:table-column-properties style:column-width="8.13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012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ffffff" fo:padding-left="0.012cm" fo:padding-right="0.018cm" fo:padding-top="0cm" fo:padding-bottom="0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12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9.B2" style:family="table-cell">
      <style:table-cell-properties style:vertical-align="top" fo:background-color="#ffffff" fo:padding-left="0.012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3" style:family="table-row">
      <style:table-row-properties style:min-row-height="0.36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Normal1">
      <style:paragraph-properties fo:margin-top="0cm" fo:margin-bottom="0cm" loext:contextual-spacing="false" fo:line-height="150%" fo:text-align="center" style:justify-single-word="false"/>
      <style:text-properties fo:font-size="9pt" style:font-size-asian="9pt" style:font-size-complex="9pt"/>
    </style:style>
    <style:style style:name="P5" style:family="paragraph" style:parent-style-name="Normal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font-name-asian="Helvetica" style:font-size-asian="9pt" style:font-name-complex="Arial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font-name-asian="Helvetica" style:font-size-asian="9pt" style:font-name-complex="Arial" style:font-size-complex="9pt"/>
    </style:style>
    <style:style style:name="P1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officeooo:paragraph-rsid="002bb978" style:font-name-asian="Helvetic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Helvetica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style:font-name-asian="Helvetica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font-name-asian="Helvetica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name-asian="Helvetica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9pt" fo:font-weight="bold" style:font-name-asian="Helvetica-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9pt" officeooo:paragraph-rsid="00319fde" style:font-name-asian="Helvetica-Bold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9pt" style:text-underline-style="none" fo:font-weight="bold" style:font-name-asian="Helvetica-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9pt" officeooo:paragraph-rsid="002da8a9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font-size="9pt" officeooo:paragraph-rsid="00319fd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9pt" officeooo:paragraph-rsid="0030a36b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9pt" officeooo:paragraph-rsid="0030a36b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018cm" fo:margin-right="0cm" fo:margin-top="0cm" fo:margin-bottom="0cm" loext:contextual-spacing="false" fo:line-height="115%" fo:text-align="justify" style:justify-single-word="false" fo:text-indent="-0.018cm" style:auto-text-indent="false"/>
      <style:text-properties fo:font-size="9pt" officeooo:paragraph-rsid="002f4dbb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018cm" style:auto-text-indent="false"/>
      <style:text-properties fo:font-size="9pt" officeooo:paragraph-rsid="002fd660" style:font-size-asian="9pt" style:font-size-complex="9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name-asian="Helvetica-Bold" style:font-size-asian="9pt" style:font-weight-asian="bold" style:font-name-complex="Arial" style:font-size-complex="9pt" style:font-weight-complex="bold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weight="bold" style:font-name-asian="Helvetica" style:font-weight-asian="bold" style:font-name-complex="Arial" style:font-weight-complex="bold"/>
    </style:style>
    <style:style style:name="T4" style:family="text">
      <style:text-properties fo:color="#000000" style:font-name="Arial" fo:font-weight="bold" officeooo:rsid="0035115b" style:font-name-asian="Helvetica" style:font-weight-asian="bold" style:font-name-complex="Arial" style:font-weight-complex="bold"/>
    </style:style>
    <style:style style:name="T5" style:family="text">
      <style:text-properties fo:color="#000000" style:font-name="Arial" fo:font-weight="bold" officeooo:rsid="0035115b" fo:background-color="transparent" loext:char-shading-value="0" style:font-name-asian="Helvetica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Helvetica-Bold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style:font-name-asian="Helvetica" style:font-name-complex="Arial"/>
    </style:style>
    <style:style style:name="T9" style:family="text">
      <style:text-properties fo:color="#000000" style:font-name="Arial" officeooo:rsid="002fd660" style:font-name-asian="Helvetica" style:font-name-complex="Arial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officeooo:rsid="0035115b"/>
    </style:style>
    <style:style style:name="T13" style:family="text">
      <style:text-properties officeooo:rsid="0035fc9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5115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ão de opção 1" form:control-implementation="ooo:com.sun.star.form.component.RadioButton" xml:id="control11" form:id="control11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2" form:id="control12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3" form:id="control13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4" form:id="control14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5" form:id="control15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6" form:id="control16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>DECLARAÇÃO ANUAL DE RENDA DE ATIVIDADES RURAIS</text:p>
            <text:p text:style-name="P32"/>
            <text:p text:style-name="P13">Declaramos para fins de comprovação de renda proveniente das atividades rurais, objeto da solicitação de análise socioeconômica do estudante:<draw:control text:anchor-type="as-char" draw:z-index="1" draw:name="Forma1" draw:style-name="gr1" draw:text-style-name="P33" svg:width="10.693cm" svg:height="0.638cm" draw:control="control1"/>, junto à Universidade Federal da Fronteira Sul (UFFS), que a renda do grupo familiar é composta conforme demonstrativo abaixo:</text:p>
            <text:p text:style-name="P22"><text:span text:style-name="T3">1) </text:span><text:span text:style-name="T8">Localização da(s) propriedade(s): </text:span><text:span text:style-name="T8"><draw:control text:anchor-type="as-char" draw:z-index="2" draw:name="Forma1" draw:style-name="gr1" draw:text-style-name="P33" svg:width="11.094cm" svg:height="0.638cm" draw:control="control2"/></text:span></text:p>
            <text:p text:style-name="P22"><text:span text:style-name="T3">2)</text:span><text:span text:style-name="T8"> Nº de pessoas que tem seu sustento na(s) propriedade(s): </text:span><text:span text:style-name="T8"><draw:control text:anchor-type="as-char" draw:z-index="3" draw:name="Forma1" draw:style-name="gr1" draw:text-style-name="P33" svg:width="7.201cm" svg:height="0.638cm" draw:control="control3"/></text:span></text:p>
            <text:p text:style-name="P22"><text:span text:style-name="T4">3</text:span><text:span text:style-name="T3">)</text:span><text:span text:style-name="T8"> Área total (ha):</text:span><text:span text:style-name="T8"><draw:control text:anchor-type="as-char" draw:z-index="4" draw:name="Forma1" draw:style-name="gr1" draw:text-style-name="P33" svg:width="6.548cm" svg:height="0.638cm" draw:control="control4"/></text:span></text:p>
            <text:p text:style-name="P29"><text:span text:style-name="T4">4</text:span><text:span text:style-name="T3">) </text:span><text:span text:style-name="T8">Período de referência: </text:span><text:span text:style-name="T8"><draw:control text:anchor-type="as-char" draw:z-index="5" draw:name="Forma1" draw:style-name="gr1" draw:text-style-name="P33" svg:width="1.075cm" svg:height="0.638cm" draw:control="control5"/></text:span><text:span text:style-name="T8">/</text:span><text:span text:style-name="T8"><draw:control text:anchor-type="as-char" draw:z-index="6" draw:name="Forma1" draw:style-name="gr1" draw:text-style-name="P33" svg:width="1.075cm" svg:height="0.638cm" draw:control="control6"/></text:span><text:span text:style-name="T8">/</text:span><text:span text:style-name="T8"><draw:control text:anchor-type="as-char" draw:z-index="7" draw:name="Forma1" draw:style-name="gr1" draw:text-style-name="P33" svg:width="1.075cm" svg:height="0.638cm" draw:control="control7"/></text:span><text:span text:style-name="T8"> <text:s/>a </text:span><text:span text:style-name="T8"><draw:control text:anchor-type="as-char" draw:z-index="8" draw:name="Forma1" draw:style-name="gr1" draw:text-style-name="P33" svg:width="1.075cm" svg:height="0.638cm" draw:control="control8"/></text:span><text:span text:style-name="T8">/</text:span><text:span text:style-name="T8"><draw:control text:anchor-type="as-char" draw:z-index="9" draw:name="Forma1" draw:style-name="gr1" draw:text-style-name="P33" svg:width="1.075cm" svg:height="0.638cm" draw:control="control9"/></text:span><text:span text:style-name="T8">/</text:span><text:span text:style-name="T8"><draw:control text:anchor-type="as-char" draw:z-index="10" draw:name="Forma1" draw:style-name="gr1" draw:text-style-name="P33" svg:width="1.075cm" svg:height="0.638cm" draw:control="control10"/></text:span><text:span text:style-name="T8">.</text:span></text:p>
            <text:p text:style-name="P30"><text:span text:style-name="T4">5</text:span><text:span text:style-name="T3">)</text:span><text:span text:style-name="T8"> A condição de exploração da propriedade: <text:s text:c="2"/></text:span><text:span text:style-name="T8"><draw:control text:anchor-type="as-char" draw:z-index="11" draw:name="Forma2" draw:style-name="gr2" draw:text-style-name="P34" svg:width="0.442cm" svg:height="0.391cm" draw:control="control11"/></text:span><text:span text:style-name="T9">P</text:span><text:span text:style-name="T8">rópria </text:span><text:span text:style-name="T8"><draw:control text:anchor-type="as-char" draw:z-index="12" draw:name="Forma2" draw:style-name="gr2" draw:text-style-name="P34" svg:width="0.442cm" svg:height="0.391cm" draw:control="control12"/></text:span><text:span text:style-name="T8">Cedida </text:span><text:span text:style-name="T8"><draw:control text:anchor-type="as-char" draw:z-index="13" draw:name="Forma2" draw:style-name="gr2" draw:text-style-name="P34" svg:width="0.442cm" svg:height="0.391cm" draw:control="control13"/></text:span><text:span text:style-name="T8">Parceiro </text:span><text:span text:style-name="T8"><draw:control text:anchor-type="as-char" draw:z-index="14" draw:name="Forma2" draw:style-name="gr2" draw:text-style-name="P34" svg:width="0.442cm" svg:height="0.391cm" draw:control="control14"/></text:span><text:span text:style-name="T8">Arrendamento</text:span></text:p>
            <text:p text:style-name="P30"><text:bookmark text:name="Selecionar5"/><text:span text:style-name="T8"><draw:control text:anchor-type="as-char" draw:z-index="15" draw:name="Forma2" draw:style-name="gr2" draw:text-style-name="P34" svg:width="0.442cm" svg:height="0.391cm" draw:control="control15"/></text:span><text:span text:style-name="T8">Assentamento <text:s/></text:span><text:span text:style-name="T8"><draw:control text:anchor-type="as-char" draw:z-index="16" draw:name="Forma2" draw:style-name="gr2" draw:text-style-name="P34" svg:width="0.442cm" svg:height="0.391cm" draw:control="control16"/></text:span><text:span text:style-name="T8">Outros: </text:span><text:span text:style-name="T8"><draw:control text:anchor-type="as-char" draw:z-index="17" draw:name="Forma1" draw:style-name="gr1" draw:text-style-name="P33" svg:width="5.296cm" svg:height="0.638cm" draw:control="control17"/></text:span></text:p>
            <text:p text:style-name="P21"><text:span text:style-name="T5">6</text:span><text:span text:style-name="T3">)</text:span><text:span text:style-name="T2"> Descrição da comercialização realizada através de Bloco de Produtor: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 table:style-name="Tabela8.1">
                <table:table-cell table:style-name="Tabela8.A1" office:value-type="string">
                  <text:p text:style-name="P7">Produtos:</text:p>
                  <text:p text:style-name="P9">(Descrição dos produtos)</text:p>
                </table:table-cell>
                <table:table-cell table:style-name="Tabela8.A1" office:value-type="string">
                  <text:p text:style-name="P7">Produção anual</text:p>
                  <text:p text:style-name="P10">(quantidade: sacas kg, ton.)</text:p>
                </table:table-cell>
                <table:table-cell table:style-name="Tabela8.A1" office:value-type="string">
                  <text:p text:style-name="P7">Receita Bruta Anual:</text:p>
                  <text:p text:style-name="P11"><text:span text:style-name="T10"><text:s text:c="6"/></text:span><text:span text:style-name="T11">(em R$)</text:span></text:p>
                </table:table-cell>
                <table:table-cell table:style-name="Tabela8.A1" office:value-type="string">
                  <text:p text:style-name="P7">(-) Custos da Produção:</text:p>
                  <text:p text:style-name="P9">(em R$)</text:p>
                </table:table-cell>
                <table:table-cell table:style-name="Tabela8.E1" office:value-type="string">
                  <text:p text:style-name="P7">Receita Líquida Anual:</text:p>
                  <text:p text:style-name="P9">(em R$)</text:p>
                </table:table-cell>
              </table:table-row>
              <table:table-row table:style-name="Tabela8.1">
                <table:table-cell table:style-name="Tabela8.A2" office:value-type="string">
                  <text:p text:style-name="P26"><draw:control text:anchor-type="as-char" draw:z-index="18" draw:name="Forma1" draw:style-name="gr1" draw:text-style-name="P33" svg:width="3.945cm" svg:height="0.638cm" draw:control="control18"/></text:p>
                </table:table-cell>
                <table:table-cell table:style-name="Tabela8.A2" office:value-type="string">
                  <text:p text:style-name="P27"><draw:control text:anchor-type="as-char" draw:z-index="23" draw:name="Forma1" draw:style-name="gr1" draw:text-style-name="P33" svg:width="3.144cm" svg:height="0.638cm" draw:control="control23"/></text:p>
                </table:table-cell>
                <table:table-cell table:style-name="Tabela8.A2" office:value-type="string">
                  <text:p text:style-name="P27"><draw:control text:anchor-type="as-char" draw:z-index="28" draw:name="Forma1" draw:style-name="gr1" draw:text-style-name="P33" svg:width="2.772cm" svg:height="0.638cm" draw:control="control28"/></text:p>
                </table:table-cell>
                <table:table-cell table:style-name="Tabela8.A2" office:value-type="string">
                  <text:p text:style-name="P26"><draw:control text:anchor-type="as-char" draw:z-index="33" draw:name="Forma1" draw:style-name="gr1" draw:text-style-name="P33" svg:width="2.959cm" svg:height="0.638cm" draw:control="control33"/></text:p>
                </table:table-cell>
                <table:table-cell table:style-name="Tabela8.E2" office:value-type="string">
                  <text:p text:style-name="P26"><draw:control text:anchor-type="as-char" draw:z-index="38" draw:name="Forma1" draw:style-name="gr1" draw:text-style-name="P33" svg:width="3.934cm" svg:height="0.638cm" draw:control="control38"/></text:p>
                </table:table-cell>
              </table:table-row>
              <table:table-row table:style-name="Tabela8.1">
                <table:table-cell table:style-name="Tabela8.A2" office:value-type="string">
                  <text:p text:style-name="P26"><draw:control text:anchor-type="as-char" draw:z-index="19" draw:name="Forma1" draw:style-name="gr1" draw:text-style-name="P33" svg:width="3.945cm" svg:height="0.638cm" draw:control="control19"/></text:p>
                </table:table-cell>
                <table:table-cell table:style-name="Tabela8.A2" office:value-type="string">
                  <text:p text:style-name="P26"><draw:control text:anchor-type="as-char" draw:z-index="24" draw:name="Forma1" draw:style-name="gr1" draw:text-style-name="P33" svg:width="3.144cm" svg:height="0.638cm" draw:control="control24"/></text:p>
                </table:table-cell>
                <table:table-cell table:style-name="Tabela8.A2" office:value-type="string">
                  <text:p text:style-name="P26"><draw:control text:anchor-type="as-char" draw:z-index="29" draw:name="Forma1" draw:style-name="gr1" draw:text-style-name="P33" svg:width="2.772cm" svg:height="0.638cm" draw:control="control29"/></text:p>
                </table:table-cell>
                <table:table-cell table:style-name="Tabela8.A2" office:value-type="string">
                  <text:p text:style-name="P26"><draw:control text:anchor-type="as-char" draw:z-index="34" draw:name="Forma1" draw:style-name="gr1" draw:text-style-name="P33" svg:width="2.959cm" svg:height="0.638cm" draw:control="control34"/></text:p>
                </table:table-cell>
                <table:table-cell table:style-name="Tabela8.E2" office:value-type="string">
                  <text:p text:style-name="P26"><draw:control text:anchor-type="as-char" draw:z-index="39" draw:name="Forma1" draw:style-name="gr1" draw:text-style-name="P33" svg:width="3.934cm" svg:height="0.638cm" draw:control="control39"/></text:p>
                </table:table-cell>
              </table:table-row>
              <table:table-row table:style-name="Tabela8.1">
                <table:table-cell table:style-name="Tabela8.A2" office:value-type="string">
                  <text:p text:style-name="P26"><draw:control text:anchor-type="as-char" draw:z-index="20" draw:name="Forma1" draw:style-name="gr1" draw:text-style-name="P33" svg:width="3.945cm" svg:height="0.638cm" draw:control="control20"/></text:p>
                </table:table-cell>
                <table:table-cell table:style-name="Tabela8.A2" office:value-type="string">
                  <text:p text:style-name="P26"><draw:control text:anchor-type="as-char" draw:z-index="25" draw:name="Forma1" draw:style-name="gr1" draw:text-style-name="P33" svg:width="3.144cm" svg:height="0.638cm" draw:control="control25"/></text:p>
                </table:table-cell>
                <table:table-cell table:style-name="Tabela8.A2" office:value-type="string">
                  <text:p text:style-name="P26"><draw:control text:anchor-type="as-char" draw:z-index="30" draw:name="Forma1" draw:style-name="gr1" draw:text-style-name="P33" svg:width="2.772cm" svg:height="0.638cm" draw:control="control30"/></text:p>
                </table:table-cell>
                <table:table-cell table:style-name="Tabela8.A2" office:value-type="string">
                  <text:p text:style-name="P26"><draw:control text:anchor-type="as-char" draw:z-index="35" draw:name="Forma1" draw:style-name="gr1" draw:text-style-name="P33" svg:width="2.959cm" svg:height="0.638cm" draw:control="control35"/></text:p>
                </table:table-cell>
                <table:table-cell table:style-name="Tabela8.E2" office:value-type="string">
                  <text:p text:style-name="P26"><draw:control text:anchor-type="as-char" draw:z-index="40" draw:name="Forma1" draw:style-name="gr1" draw:text-style-name="P33" svg:width="3.934cm" svg:height="0.638cm" draw:control="control40"/></text:p>
                </table:table-cell>
              </table:table-row>
              <table:table-row table:style-name="Tabela8.1">
                <table:table-cell table:style-name="Tabela8.A2" office:value-type="string">
                  <text:p text:style-name="P26"><draw:control text:anchor-type="as-char" draw:z-index="21" draw:name="Forma1" draw:style-name="gr1" draw:text-style-name="P33" svg:width="3.945cm" svg:height="0.638cm" draw:control="control21"/></text:p>
                </table:table-cell>
                <table:table-cell table:style-name="Tabela8.A2" office:value-type="string">
                  <text:p text:style-name="P26"><draw:control text:anchor-type="as-char" draw:z-index="26" draw:name="Forma1" draw:style-name="gr1" draw:text-style-name="P33" svg:width="3.144cm" svg:height="0.638cm" draw:control="control26"/></text:p>
                </table:table-cell>
                <table:table-cell table:style-name="Tabela8.A2" office:value-type="string">
                  <text:p text:style-name="P26"><draw:control text:anchor-type="as-char" draw:z-index="31" draw:name="Forma1" draw:style-name="gr1" draw:text-style-name="P33" svg:width="2.772cm" svg:height="0.638cm" draw:control="control31"/></text:p>
                </table:table-cell>
                <table:table-cell table:style-name="Tabela8.A2" office:value-type="string">
                  <text:p text:style-name="P26"><draw:control text:anchor-type="as-char" draw:z-index="36" draw:name="Forma1" draw:style-name="gr1" draw:text-style-name="P33" svg:width="2.959cm" svg:height="0.638cm" draw:control="control36"/></text:p>
                </table:table-cell>
                <table:table-cell table:style-name="Tabela8.E2" office:value-type="string">
                  <text:p text:style-name="P26"><draw:control text:anchor-type="as-char" draw:z-index="41" draw:name="Forma1" draw:style-name="gr1" draw:text-style-name="P33" svg:width="3.934cm" svg:height="0.638cm" draw:control="control41"/></text:p>
                </table:table-cell>
              </table:table-row>
              <table:table-row table:style-name="Tabela8.1">
                <table:table-cell table:style-name="Tabela8.A2" office:value-type="string">
                  <text:p text:style-name="P26"><draw:control text:anchor-type="as-char" draw:z-index="22" draw:name="Forma1" draw:style-name="gr1" draw:text-style-name="P33" svg:width="3.945cm" svg:height="0.638cm" draw:control="control22"/></text:p>
                </table:table-cell>
                <table:table-cell table:style-name="Tabela8.A2" office:value-type="string">
                  <text:p text:style-name="P26"><draw:control text:anchor-type="as-char" draw:z-index="27" draw:name="Forma1" draw:style-name="gr1" draw:text-style-name="P33" svg:width="3.144cm" svg:height="0.638cm" draw:control="control27"/></text:p>
                </table:table-cell>
                <table:table-cell table:style-name="Tabela8.A2" office:value-type="string">
                  <text:p text:style-name="P26"><draw:control text:anchor-type="as-char" draw:z-index="32" draw:name="Forma1" draw:style-name="gr1" draw:text-style-name="P33" svg:width="2.772cm" svg:height="0.638cm" draw:control="control32"/></text:p>
                </table:table-cell>
                <table:table-cell table:style-name="Tabela8.A2" office:value-type="string">
                  <text:p text:style-name="P26"><draw:control text:anchor-type="as-char" draw:z-index="37" draw:name="Forma1" draw:style-name="gr1" draw:text-style-name="P33" svg:width="2.959cm" svg:height="0.638cm" draw:control="control37"/></text:p>
                </table:table-cell>
                <table:table-cell table:style-name="Tabela8.E2" office:value-type="string">
                  <text:p text:style-name="P26"><draw:control text:anchor-type="as-char" draw:z-index="42" draw:name="Forma1" draw:style-name="gr1" draw:text-style-name="P33" svg:width="3.934cm" svg:height="0.638cm" draw:control="control42"/></text:p>
                </table:table-cell>
              </table:table-row>
            </table:table>
            <text:p text:style-name="P23"><text:span text:style-name="T6">Nota: </text:span><text:span text:style-name="T8">As informações acima condizem com a movimentação verificada no(s) Bloco(s) de Produtor. Poderão ser deduzidos custos com produções tais como: gastos com insumos utilizados na produção (sementes, adubos, herbicidas, inseticidas, entre outros), custos com mão de obra/maquinário terceirizado para o plantio, manutenção e colheita, alimentação de gado leiteiro/corte.</text:span></text:p>
            <text:p text:style-name="P15"/>
            <text:p text:style-name="P14">_____________________________________________________________</text:p>
            <text:p text:style-name="P17">Nome, assinatura do profissional e carimbo sindicato/órgão público</text:p>
            <text:p text:style-name="P18"/>
            <text:p text:style-name="P25"><text:span text:style-name="T15">7</text:span><text:span text:style-name="T14">) </text:span>Descrição das rendas não movimentadas no Bloco de Produtor Rural:</text:p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12"><text:span text:style-name="T7">Produtos: </text:span><text:span text:style-name="T11">(Descrição dos produtos)</text:span></text:p>
                </table:table-cell>
                <table:table-cell table:style-name="Tabela9.B1" office:value-type="string">
                  <text:p text:style-name="P12"><text:span text:style-name="T3">Valor Líquido anual:</text:span><text:span text:style-name="T8"> (R$ - deduzidos os custos)</text:span></text:p>
                </table:table-cell>
              </table:table-row>
              <table:table-row table:style-name="Tabela9.1">
                <table:table-cell table:style-name="Tabela9.A2" office:value-type="string">
                  <text:p text:style-name="P24"><draw:control text:anchor-type="as-char" draw:z-index="43" draw:name="Forma1" draw:style-name="gr1" draw:text-style-name="P33" svg:width="8.222cm" svg:height="0.638cm" draw:control="control43"/></text:p>
                </table:table-cell>
                <table:table-cell table:style-name="Tabela9.B2" office:value-type="string">
                  <text:p text:style-name="P24"><draw:control text:anchor-type="as-char" draw:z-index="46" draw:name="Forma1" draw:style-name="gr1" draw:text-style-name="P33" svg:width="8.222cm" svg:height="0.638cm" draw:control="control46"/></text:p>
                </table:table-cell>
              </table:table-row>
              <table:table-row table:style-name="Tabela9.3">
                <table:table-cell table:style-name="Tabela9.A2" office:value-type="string">
                  <text:p text:style-name="P24"><draw:control text:anchor-type="as-char" draw:z-index="44" draw:name="Forma1" draw:style-name="gr1" draw:text-style-name="P33" svg:width="8.222cm" svg:height="0.638cm" draw:control="control44"/></text:p>
                </table:table-cell>
                <table:table-cell table:style-name="Tabela9.B2" office:value-type="string">
                  <text:p text:style-name="P24"><draw:control text:anchor-type="as-char" draw:z-index="47" draw:name="Forma1" draw:style-name="gr1" draw:text-style-name="P33" svg:width="8.222cm" svg:height="0.638cm" draw:control="control47"/></text:p>
                </table:table-cell>
              </table:table-row>
              <table:table-row table:style-name="Tabela9.1">
                <table:table-cell table:style-name="Tabela9.A2" office:value-type="string">
                  <text:p text:style-name="P24"><draw:control text:anchor-type="as-char" draw:z-index="45" draw:name="Forma1" draw:style-name="gr1" draw:text-style-name="P33" svg:width="8.222cm" svg:height="0.638cm" draw:control="control45"/></text:p>
                </table:table-cell>
                <table:table-cell table:style-name="Tabela9.B2" office:value-type="string">
                  <text:p text:style-name="P24"><draw:control text:anchor-type="as-char" draw:z-index="48" draw:name="Forma1" draw:style-name="gr1" draw:text-style-name="P33" svg:width="8.222cm" svg:height="0.638cm" draw:control="control48"/></text:p>
                </table:table-cell>
              </table:table-row>
              <table:table-row table:style-name="Tabela9.1">
                <table:table-cell table:style-name="Tabela9.A2" office:value-type="string">
                  <text:p text:style-name="P8">Total da renda anual:</text:p>
                </table:table-cell>
                <table:table-cell table:style-name="Tabela9.B2" office:value-type="string">
                  <text:p text:style-name="P24"><draw:control text:anchor-type="as-char" draw:z-index="49" draw:name="Forma1" draw:style-name="gr1" draw:text-style-name="P33" svg:width="8.222cm" svg:height="0.638cm" draw:control="control49"/></text:p>
                </table:table-cell>
              </table:table-row>
            </table:table>
            <text:p text:style-name="P23"><text:span text:style-name="T6">Nota: </text:span><text:span text:style-name="T8">Deverão ser declaradas todas as rendas informais, tais como: vendas de produtos, trabalhos informais na agricultura, entre outros.</text:span></text:p>
            <text:p text:style-name="P19"><text:span text:style-name="T15">8</text:span><text:span text:style-name="T14">)</text:span> Renda média mensal (conforme somatório dos itens <text:span text:style-name="T13">6</text:span> e <text:span text:style-name="T13">7</text:span> R$ <draw:control text:anchor-type="as-char" draw:z-index="50" draw:name="Forma1" draw:style-name="gr1" draw:text-style-name="P33" svg:width="5.524cm" svg:height="0.638cm" draw:control="control50"/>.</text:p>
            <text:p text:style-name="P4"><text:span text:style-name="T8">Local</text:span><text:span text:style-name="T10"> </text:span><text:span text:style-name="T8">e</text:span><text:span text:style-name="T10"> </text:span><text:span text:style-name="T8">data:</text:span><text:span text:style-name="T10"> </text:span><text:span text:style-name="T8">____________________,</text:span><text:span text:style-name="T10"> </text:span><text:span text:style-name="T8">_____</text:span><text:span text:style-name="T10"> </text:span><text:span text:style-name="T8">de</text:span><text:span text:style-name="T10"> </text:span><text:span text:style-name="T8">______________de</text:span><text:span text:style-name="T10"> _____</text:span><text:span text:style-name="T8">.</text:span></text:p>
            <text:p text:style-name="P5"/>
            <text:p text:style-name="P16">________________________________________</text:p>
            <text:p text:style-name="P20">Nome e assinatura do estudant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, 'Times New Roman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64E9A32B1556F885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6-12-22T09:06:18.747000000</dc:date>
    <meta:print-date>2016-10-13T08:50:00</meta:print-date>
    <meta:editing-cycles>250</meta:editing-cycles>
    <meta:editing-duration>PT20H23M53S</meta:editing-duration>
    <meta:generator>LibreOffice/5.1.6.2$Windows_x86 LibreOffice_project/07ac168c60a517dba0f0d7bc7540f5afa45f0909</meta:generator>
    <meta:document-statistic meta:table-count="3" meta:image-count="1" meta:object-count="0" meta:page-count="1" meta:paragraph-count="66" meta:word-count="258" meta:character-count="1870" meta:non-whitespace-character-count="1632"/>
  </office:meta>
</office:document-meta>
</file>