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8cm" fo:margin-left="-0.109cm" table:align="left" style:writing-mode="lr-tb"/>
    </style:style>
    <style:style style:name="Tabela1.A" style:family="table-column">
      <style:table-column-properties style:column-width="16.498cm"/>
    </style:style>
    <style:style style:name="Tabela1.1" style:family="table-row">
      <style:table-row-properties style:min-row-height="21.41cm" fo:keep-together="auto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31c5e9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Footnote">
      <style:text-properties style:font-name="Arial" officeooo:rsid="0034df8c" officeooo:paragraph-rsid="0034df8c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32e876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rsid="0030f759" officeooo:paragraph-rsid="0030f759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032e876" officeooo:paragraph-rsid="0032e876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32e876" style:font-size-asian="10pt" style:font-name-complex="Arial" style:font-size-complex="10pt"/>
    </style:style>
    <style:style style:name="P14" style:family="paragraph" style:parent-style-name="Standard">
      <style:paragraph-properties fo:margin-left="4.001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0pt" officeooo:rsid="0032e876" officeooo:paragraph-rsid="0032e876" style:font-name-asian="Arial" style:font-size-asian="10pt" style:font-name-complex="Arial" style:font-size-complex="10pt"/>
    </style:style>
    <style:style style:name="P15" style:family="paragraph" style:parent-style-name="Normal1">
      <style:paragraph-properties fo:margin-top="0cm" fo:margin-bottom="0cm" loext:contextual-spacing="false" fo:line-height="150%" fo:text-align="center" style:justify-single-word="false"/>
    </style:style>
    <style:style style:name="P16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" style:family="text">
      <style:text-properties officeooo:rsid="0032e876"/>
    </style:style>
    <style:style style:name="T4" style:family="text">
      <style:text-properties fo:font-style="italic" officeooo:rsid="0032e876" style:font-style-asian="italic" style:font-style-complex="italic"/>
    </style:style>
    <style:style style:name="T5" style:family="text">
      <style:text-properties fo:font-style="italic" officeooo:rsid="0034e741" style:font-style-asian="italic" style:font-style-complex="italic"/>
    </style:style>
    <style:style style:name="T6" style:family="text">
      <style:text-properties officeooo:rsid="0034df8c"/>
    </style:style>
    <style:style style:name="T7" style:family="text">
      <style:text-properties officeooo:rsid="0034e74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2">DECLARAÇÃO DE INEXISTÊNCIA DE TRANSPORTE COLETIVO <text:span text:style-name="T6">E</text:span>/<text:span text:style-name="T6">OU FRETADO</text:span><text:span text:style-name="T6"><text:note text:id="ftn0" text:note-class="footnote"><text:note-citation>1</text:note-citation><text:note-body><text:p text:style-name="P5">Declaração obrigatória para comprovação de inexistência de transporte coletivo e/ou fretado nos dias e/ou horários que o estudante precisa deslocar-se para estudo na UFFS. <text:span text:style-name="T7">Pode ser substituída esta Declaração por visita domiciliar devidamente documentada pelo SAE do </text:span><text:span text:style-name="T5">campus</text:span><text:span text:style-name="T7">. </text:span></text:p></text:note-body></text:note></text:span></text:p>
            <text:p text:style-name="P10"/>
            <text:p text:style-name="P7"><text:span text:style-name="T3">A Prefeitura Municipal de </text:span><text:span text:style-name="T3"><draw:control text:anchor-type="as-char" svg:y="-0.527cm" draw:z-index="0" draw:name="Forma22" draw:style-name="gr1" draw:text-style-name="P16" svg:width="12.202cm" svg:height="0.56cm" draw:control="control1"/></text:span><text:span text:style-name="T3">DECLARA para os devidos fins, que não há transporte coletivo intermunicipal para deslocamento deste município até o município de </text:span><text:s/><draw:control text:anchor-type="as-char" svg:y="-0.527cm" draw:z-index="1" draw:name="Forma22" draw:style-name="gr1" draw:text-style-name="P16" svg:width="7.935cm" svg:height="0.56cm" draw:control="control2"/> <text:span text:style-name="T3">(indicar município do </text:span><text:span text:style-name="T4">campus</text:span><text:span text:style-name="T3"> da UFFS)</text:span>, <text:span text:style-name="T3">de </text:span><text:span text:style-name="T3"><draw:control text:anchor-type="as-char" svg:y="-0.527cm" draw:z-index="2" draw:name="Forma22" draw:style-name="gr1" draw:text-style-name="P16" svg:width="7.935cm" svg:height="0.56cm" draw:control="control3"/></text:span><text:span text:style-name="T3"> (informar segunda a sexta ou segunda a sábado), com saída no horário </text:span><text:span text:style-name="T3"><draw:control text:anchor-type="as-char" svg:y="-0.527cm" draw:z-index="3" draw:name="Forma22" draw:style-name="gr1" draw:text-style-name="P16" svg:width="3.312cm" svg:height="0.56cm" draw:control="control4"/></text:span><text:span text:style-name="T3"> e retorno no horário </text:span><text:span text:style-name="T3"><draw:control text:anchor-type="as-char" svg:y="-0.527cm" draw:z-index="4" draw:name="Forma22" draw:style-name="gr1" draw:text-style-name="P16" svg:width="3.312cm" svg:height="0.56cm" draw:control="control5"/></text:span><text:span text:style-name="T3">. </text:span></text:p>
            <text:p text:style-name="P7"/>
            <text:p text:style-name="P9"><text:s/></text:p>
            <text:p text:style-name="P6"/>
            <text:p text:style-name="P15"><text:span text:style-name="T1">Local</text:span><text:span text:style-name="T2"> </text:span><text:span text:style-name="T1">e</text:span><text:span text:style-name="T2"> </text:span><text:span text:style-name="T1">data:</text:span><text:span text:style-name="T2"> </text:span><text:span text:style-name="T1">____________________,</text:span><text:span text:style-name="T2"> </text:span><text:span text:style-name="T1">_____</text:span><text:span text:style-name="T2"> </text:span><text:span text:style-name="T1">de</text:span><text:span text:style-name="T2"> </text:span><text:span text:style-name="T1">______________de</text:span><text:span text:style-name="T2"> _____</text:span><text:span text:style-name="T1">.</text:span></text:p>
            <text:p text:style-name="P8"/>
            <text:p text:style-name="P8"/>
            <text:p text:style-name="P8"/>
            <text:p text:style-name="P13">___________________________________________</text:p>
            <text:p text:style-name="P13"/>
            <text:p text:style-name="P14">Nome: ________________________________________</text:p>
            <text:p text:style-name="P14">RG: __________________________________________</text:p>
            <text:p text:style-name="P14">Cargo: __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3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5"><draw:image xlink:href="Pictures/100002010000018D0000018D64E9A32B1556F885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7-01-11T09:20:26.494000000</dc:date>
    <meta:print-date>2016-10-13T08:50:00</meta:print-date>
    <meta:editing-cycles>250</meta:editing-cycles>
    <meta:editing-duration>PT20H29M51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12" meta:word-count="116" meta:character-count="942" meta:non-whitespace-character-count="829"/>
  </office:meta>
</office:document-meta>
</file>