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D0000018D64E9A32B1556F8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63cm" fo:margin-left="-0.109cm" table:align="left" style:writing-mode="lr-tb"/>
    </style:style>
    <style:style style:name="Tabela5.A" style:family="table-column">
      <style:table-column-properties style:column-width="16.6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-left="0.092cm" fo:padding-right="0.097cm" fo:padding-top="0.097cm" fo:padding-bottom="0.097cm" fo:border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34b0a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font-name="Arial" fo:font-size="10pt" style:text-underline-style="solid" style:text-underline-width="auto" style:text-underline-color="font-color" fo:font-weight="bold" officeooo:paragraph-rsid="002b0e6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font-name="Arial" fo:font-size="10pt" style:text-underline-style="solid" style:text-underline-width="auto" style:text-underline-color="font-color" fo:font-weight="bold" officeooo:paragraph-rsid="0034b0a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34b0a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officeooo:paragraph-rsid="0034b0ad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034b0ad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officeooo:paragraph-rsid="0034b0ad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normal" officeooo:paragraph-rsid="0034b0ad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normal" officeooo:paragraph-rsid="0034b0ad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officeooo:paragraph-rsid="0034b0ad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2b0e60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 fo:break-before="auto" fo:break-after="auto" style:snap-to-layout-grid="false"/>
      <style:text-properties fo:color="#000000" style:font-name="Arial" fo:font-size="10pt" style:text-underline-style="solid" style:text-underline-width="auto" style:text-underline-color="font-color" fo:font-weight="bold" officeooo:paragraph-rsid="002b0e60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normal" officeooo:paragraph-rsid="0034b0ad" style:font-size-asian="10pt" style:font-weight-asian="normal" style:font-name-complex="Arial" style:font-size-complex="10pt" style:font-weight-complex="normal"/>
    </style:style>
    <style:style style:name="P18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0pt" fo:font-style="normal" style:text-underline-style="none" fo:font-weight="normal"/>
    </style:style>
    <style:style style:name="T1" style:family="text">
      <style:text-properties fo:font-variant="normal" fo:text-transform="none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b0e60" style:font-weight-asian="bold" style:font-weight-complex="bold"/>
    </style:style>
    <style:style style:name="T6" style:family="text">
      <style:text-properties fo:font-weight="bold" style:font-name-asian="Arial" style:font-weight-asian="bold" style:font-weight-complex="bold"/>
    </style:style>
    <style:style style:name="T7" style:family="text">
      <style:text-properties officeooo:rsid="0035a70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/>
            <text:p text:style-name="P7">DECLARAÇÃO DE NÃO POSSUIR</text:p>
            <text:p text:style-name="P7">CARTEIRA DE TRABALHO E PREVIDÊNCIA SOCIAL – CTPS</text:p>
            <text:p text:style-name="P7"/>
            <text:p text:style-name="P7"/>
            <text:p text:style-name="P9">Eu, <draw:control text:anchor-type="as-char" draw:z-index="1" draw:name="Forma1" draw:style-name="gr1" draw:text-style-name="P18" svg:width="15.519cm" svg:height="0.597cm" draw:control="control1"/>, inscrito(a) sob CPF nº. <draw:control text:anchor-type="as-char" draw:z-index="2" draw:name="Forma1" draw:style-name="gr1" draw:text-style-name="P18" svg:width="1.241cm" svg:height="0.597cm" draw:control="control2"/>.<draw:control text:anchor-type="as-char" draw:z-index="3" draw:name="Forma1" draw:style-name="gr1" draw:text-style-name="P18" svg:width="1.241cm" svg:height="0.597cm" draw:control="control3"/>.<draw:control text:anchor-type="as-char" draw:z-index="4" draw:name="Forma1" draw:style-name="gr1" draw:text-style-name="P18" svg:width="1.241cm" svg:height="0.597cm" draw:control="control4"/> - <draw:control text:anchor-type="as-char" draw:z-index="5" draw:name="Forma1" draw:style-name="gr1" draw:text-style-name="P18" svg:width="1.241cm" svg:height="0.597cm" draw:control="control5"/>, declaro, para fins de apresentação ao processo de análise socioeconômica da Universidade Federal da Fronteira Sul (UFFS), que <text:span text:style-name="T4">não possuo</text:span> Carteira de Trabalho e Previdência Social (CTPS), <text:span text:style-name="T7">emitida pelo Ministério do Trabalho e Emprego (MTE) e não solicitei a emissão do documento.</text:span></text:p>
            <text:p text:style-name="P11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socioeconômicos. Assumo a responsabilidade de informar imediatamente o Setor de Assuntos Estudantis – SAE da Universidade Federal da Fronteira Sul – UFFS, a alteração dessa situação, apresentando documentação comprobatória. </text:p>
            <text:p text:style-name="P12"/>
            <text:p text:style-name="P12"/>
            <text:p text:style-name="P12"/>
            <text:p text:style-name="P12"/>
            <text:p text:style-name="P12"/>
            <text:p text:style-name="P4"><text:span text:style-name="T2">Local</text:span><text:span text:style-name="T3"> </text:span><text:span text:style-name="T2">e</text:span><text:span text:style-name="T3"> </text:span><text:span text:style-name="T2">data:</text:span><text:span text:style-name="T3"> </text:span><text:span text:style-name="T2">____________________,</text:span><text:span text:style-name="T3"> </text:span><text:span text:style-name="T2">_____</text:span><text:span text:style-name="T3"> </text:span><text:span text:style-name="T2">de</text:span><text:span text:style-name="T3"> </text:span><text:span text:style-name="T2">______________de</text:span><text:span text:style-name="T3"> _____</text:span><text:span text:style-name="T2">. </text:span></text:p>
            <text:p text:style-name="P10"/>
            <text:p text:style-name="P8"/>
            <text:p text:style-name="P13"/>
            <text:p text:style-name="P13"/>
            <text:p text:style-name="P13"/>
            <text:p text:style-name="P13"/>
            <text:p text:style-name="P13"/>
            <text:p text:style-name="P8">____________________________________________</text:p>
            <text:p text:style-name="P12"><text:span text:style-name="T6"><text:s/></text:span><text:span text:style-name="T4">Assinatura do Declarant</text:span><text:span text:style-name="T5">e</text:span> </text:p>
            <text:p text:style-name="P12"/>
            <text:p text:style-name="P12"/>
          </table:table-cell>
        </table:table-row>
      </table:table>
      <text:p text:style-name="P6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762cm" fo:margin-right="0cm" fo:margin-top="0.423cm" fo:margin-bottom="0.212cm" loext:contextual-spacing="false" fo:orphans="0" fo:widows="0" fo:text-indent="-0.762cm" style:auto-text-indent="false" fo:keep-with-next="always"/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3" style:class="text">
      <style:paragraph-properties fo:margin-left="1.016cm" fo:margin-right="0cm" fo:margin-top="0.423cm" fo:margin-bottom="0.212cm" loext:contextual-spacing="false" fo:orphans="0" fo:widows="0" fo:text-indent="-1.016cm" style:auto-text-indent="false" fo:keep-with-next="always"/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3" style:class="text">
      <style:paragraph-properties fo:margin-left="1.27cm" fo:margin-right="0cm" fo:margin-top="0.423cm" fo:margin-bottom="0.212cm" loext:contextual-spacing="false" fo:orphans="0" fo:widows="0" fo:text-indent="-1.27cm" style:auto-text-indent="false" fo:keep-with-next="always"/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3" style:class="text">
      <style:paragraph-properties fo:margin-left="1.524cm" fo:margin-right="0cm" fo:margin-top="0.423cm" fo:margin-bottom="0.212cm" loext:contextual-spacing="false" fo:orphans="0" fo:widows="0" fo:text-indent="-1.524cm" style:auto-text-indent="false" fo:keep-with-next="always"/>
      <style:text-properties style:font-name="Liberation Sans" fo:font-family="'Liberation Sans', Arial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Heading" style:display-name="Contents Heading" style:family="paragraph" style:parent-style-name="Heading_20_1" style:list-style-name="" style:class="index">
      <style:paragraph-properties fo:margin-left="0cm" fo:margin-right="0cm" fo:margin-top="0.847cm" fo:margin-bottom="0cm" loext:contextual-spacing="false" fo:line-height="115%" fo:keep-together="always" fo:orphans="2" fo:widows="2" fo:hyphenation-ladder-count="no-limit" fo:text-indent="0cm" style:auto-text-indent="false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class="index">
      <style:paragraph-properties fo:margin-left="0.39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class="index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class="index">
      <style:paragraph-properties fo:margin-left="0.78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Arial" fo:font-family="Arial" style:font-family-generic="swiss" style:font-pitch="variable" fo:font-size="9pt" style:font-name-asian="Helvetica" style:font-family-asian="Helvetica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" fo:font-family="'Liberation Sans', Arial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language-asian="zh" style:country-asian="CN" style:font-name-complex="Lohit Hindi" style:font-family-complex="'Lohit Hindi', 'Times New Roman'" style:font-family-generic-complex="roman" style:font-size-complex="14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1.07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1.533cm" svg:height="1.533cm" draw:z-index="0"><draw:image xlink:href="Pictures/100002010000018D0000018D64E9A32B1556F885.png" xlink:type="simple" xlink:show="embed" xlink:actuate="onLoad"/></draw:frame></text:p>
        <text:p text:style-name="MP3">SERVIÇO PÚBLICO FEDERAL</text:p>
        <text:p text:style-name="MP3">UNIVERSIDADE FEDERAL DA FRONTEIRA SUL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5-02-19T11:29:00</meta:creation-date>
    <dc:date>2017-01-18T13:03:04.755000000</dc:date>
    <meta:print-date>2016-10-13T08:50:00</meta:print-date>
    <meta:editing-cycles>246</meta:editing-cycles>
    <meta:editing-duration>PT20H49M22S</meta:editing-duration>
    <meta:generator>LibreOffice/5.1.6.2$Windows_x86 LibreOffice_project/07ac168c60a517dba0f0d7bc7540f5afa45f0909</meta:generator>
    <meta:document-statistic meta:table-count="1" meta:image-count="1" meta:object-count="0" meta:page-count="1" meta:paragraph-count="10" meta:word-count="150" meta:character-count="1091" meta:non-whitespace-character-count="943"/>
  </office:meta>
</office:document-meta>
</file>