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8D64E9A32B1556F8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 style:master-page-name="Standard">
      <style:table-properties style:width="16.498cm" fo:margin-left="-0.109cm" style:page-number="auto" table:align="left" style:writing-mode="lr-tb"/>
    </style:style>
    <style:style style:name="Tabela4.A" style:family="table-column">
      <style:table-column-properties style:column-width="16.4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092cm" fo:padding-right="0.097cm" fo:padding-top="0.097cm" fo:padding-bottom="0.097cm" fo:border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normal" officeooo:paragraph-rsid="00315406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12" style:family="paragraph" style:parent-style-name="Normal1">
      <style:paragraph-properties fo:margin-top="0cm" fo:margin-bottom="0cm" loext:contextual-spacing="false" fo:line-height="150%" fo:text-align="center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02cfbb0" style:font-size-asian="10pt" style:font-name-complex="Arial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cfbb0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18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0pt" fo:font-style="normal" style:text-underline-style="none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officeooo:rsid="0035045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5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  <text:p text:style-name="P7">DECLARAÇÃO DE UNIÃO ESTÁVEL</text:p>
            <text:p text:style-name="P7"/>
            <text:p text:style-name="P7"/>
            <text:p text:style-name="P14">Eu, <draw:control text:anchor-type="as-char" svg:y="-0.527cm" draw:z-index="1" draw:name="Forma22" draw:style-name="gr1" draw:text-style-name="P18" svg:width="15.324cm" svg:height="0.56cm" draw:control="control1"/>,</text:p>
            <text:p text:style-name="P14">inscrito<text:span text:style-name="T5">(a)</text:span> sob o CPF nº <draw:control text:anchor-type="as-char" svg:y="-0.527cm" draw:z-index="2" draw:name="Forma22" draw:style-name="gr1" draw:text-style-name="P18" svg:width="0.825cm" svg:height="0.56cm" draw:control="control2"/>.<draw:control text:anchor-type="as-char" svg:y="-0.527cm" draw:z-index="3" draw:name="Forma22" draw:style-name="gr1" draw:text-style-name="P18" svg:width="0.825cm" svg:height="0.56cm" draw:control="control3"/>.<draw:control text:anchor-type="as-char" svg:y="-0.527cm" draw:z-index="4" draw:name="Forma22" draw:style-name="gr1" draw:text-style-name="P18" svg:width="0.825cm" svg:height="0.56cm" draw:control="control4"/>-<draw:control text:anchor-type="as-char" svg:y="-0.527cm" draw:z-index="5" draw:name="Forma22" draw:style-name="gr1" draw:text-style-name="P18" svg:width="0.825cm" svg:height="0.56cm" draw:control="control5"/> RG <draw:control text:anchor-type="as-char" svg:y="-0.527cm" draw:z-index="6" draw:name="Forma22" draw:style-name="gr1" draw:text-style-name="P18" svg:width="7.935cm" svg:height="0.56cm" draw:control="control6"/>,</text:p>
            <text:p text:style-name="P16"><text:span text:style-name="T2">e </text:span><text:span text:style-name="T2"><draw:control text:anchor-type="as-char" svg:y="-0.527cm" draw:z-index="7" draw:name="Forma22" draw:style-name="gr1" draw:text-style-name="P18" svg:width="12.921cm" svg:height="0.56cm" draw:control="control7"/></text:span><text:span text:style-name="T2">(nome do cônjuge), inscrito sob o CPF nº</text:span><text:span text:style-name="T2"><draw:control text:anchor-type="as-char" svg:y="-0.527cm" draw:z-index="8" draw:name="Forma22" draw:style-name="gr1" draw:text-style-name="P18" svg:width="0.825cm" svg:height="0.56cm" draw:control="control8"/></text:span><text:span text:style-name="T2">.</text:span><text:span text:style-name="T2"><draw:control text:anchor-type="as-char" svg:y="-0.527cm" draw:z-index="9" draw:name="Forma22" draw:style-name="gr1" draw:text-style-name="P18" svg:width="0.825cm" svg:height="0.56cm" draw:control="control9"/></text:span><text:span text:style-name="T2">.</text:span><text:span text:style-name="T2"><draw:control text:anchor-type="as-char" svg:y="-0.527cm" draw:z-index="10" draw:name="Forma22" draw:style-name="gr1" draw:text-style-name="P18" svg:width="0.825cm" svg:height="0.56cm" draw:control="control10"/></text:span><text:span text:style-name="T2">-</text:span><text:span text:style-name="T2"><draw:control text:anchor-type="as-char" svg:y="-0.527cm" draw:z-index="11" draw:name="Forma22" draw:style-name="gr1" draw:text-style-name="P18" svg:width="0.825cm" svg:height="0.56cm" draw:control="control11"/></text:span><text:span text:style-name="T2">, RG </text:span><text:span text:style-name="T2"><draw:control text:anchor-type="as-char" svg:y="-0.527cm" draw:z-index="12" draw:name="Forma22" draw:style-name="gr1" draw:text-style-name="P18" svg:width="7.788cm" svg:height="0.56cm" draw:control="control12"/></text:span><text:span text:style-name="T2">, declaramos, sob penas da lei, que convivemos em </text:span><text:span text:style-name="T3">União Estável </text:span><text:span text:style-name="T2">desde </text:span><text:span text:style-name="T2"><draw:control text:anchor-type="as-char" svg:y="-0.527cm" draw:z-index="13" draw:name="Forma22" draw:style-name="gr1" draw:text-style-name="P18" svg:width="3.943cm" svg:height="0.56cm" draw:control="control13"/></text:span><text:span text:style-name="T2"> (data), de natureza familiar, pública e duradoura com o objetivo de constituição da família nos termos dos Artigos 1.723 e seguintes do Código Civil.</text:span></text:p>
            <text:p text:style-name="P10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. Assumo a responsabilidade de informar imediatamente o Setor de Assuntos Estudantis – SAE da Universidade Federal da Fronteira Sul – UFFS, a alteração dessa situação, apresentando documentação comprobatória. </text:p>
            <text:p text:style-name="P13"/>
            <text:p text:style-name="P13"/>
            <text:p text:style-name="P12"><text:span text:style-name="T2">Local</text:span><text:span text:style-name="T4"> </text:span><text:span text:style-name="T2">e</text:span><text:span text:style-name="T4"> </text:span><text:span text:style-name="T2">data:</text:span><text:span text:style-name="T4"> </text:span><text:span text:style-name="T2">____________________,</text:span><text:span text:style-name="T4"> </text:span><text:span text:style-name="T2">_____</text:span><text:span text:style-name="T4"> </text:span><text:span text:style-name="T2">de</text:span><text:span text:style-name="T4"> </text:span><text:span text:style-name="T2">______________de</text:span><text:span text:style-name="T4"> _____</text:span><text:span text:style-name="T2">.</text:span></text:p>
            <text:p text:style-name="P15"/>
            <text:p text:style-name="P15"/>
            <text:p text:style-name="P15"/>
            <text:p text:style-name="P11"/>
            <text:p text:style-name="P11"/>
            <text:p text:style-name="P11"/>
            <text:p text:style-name="P5"><text:span text:style-name="T4"><text:s text:c="3"/></text:span><text:span text:style-name="T2">______________________________ <text:s text:c="16"/>______________________________</text:span></text:p>
            <text:p text:style-name="P5"><text:span text:style-name="T4"><text:s text:c="7"/></text:span><text:span text:style-name="T2">1º Declarante (assinatura) <text:s text:c="37"/>2º Declarante (assinatura) <text:s/></text:span></text:p>
            <text:p text:style-name="P9"/>
            <text:p text:style-name="P9"/>
          </table:table-cell>
        </table:table-row>
      </table:table>
      <text:p text:style-name="P4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762cm" fo:margin-right="0cm" fo:margin-top="0.423cm" fo:margin-bottom="0.212cm" loext:contextual-spacing="false" fo:orphans="0" fo:widows="0" fo:text-indent="-0.762cm" style:auto-text-indent="false" fo:keep-with-next="always"/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3" style:class="text">
      <style:paragraph-properties fo:margin-left="1.016cm" fo:margin-right="0cm" fo:margin-top="0.423cm" fo:margin-bottom="0.212cm" loext:contextual-spacing="false" fo:orphans="0" fo:widows="0" fo:text-indent="-1.016cm" style:auto-text-indent="false" fo:keep-with-next="always"/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3" style:class="text">
      <style:paragraph-properties fo:margin-left="1.27cm" fo:margin-right="0cm" fo:margin-top="0.423cm" fo:margin-bottom="0.212cm" loext:contextual-spacing="false" fo:orphans="0" fo:widows="0" fo:text-indent="-1.27cm" style:auto-text-indent="false" fo:keep-with-next="always"/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left="1.524cm" fo:margin-right="0cm" fo:margin-top="0.423cm" fo:margin-bottom="0.212cm" loext:contextual-spacing="false" fo:orphans="0" fo:widows="0" fo:text-indent="-1.524cm" style:auto-text-indent="false" fo:keep-with-next="always"/>
      <style:text-properties style:font-name="Liberation Sans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Heading" style:display-name="Contents Heading" style:family="paragraph" style:parent-style-name="Heading_20_1" style:list-style-name="" style:class="index">
      <style:paragraph-properties fo:margin-left="0cm" fo:margin-right="0cm" fo:margin-top="0.847cm" fo:margin-bottom="0cm" loext:contextual-spacing="false" fo:line-height="115%" fo:keep-together="always" fo:orphans="2" fo:widows="2" fo:hyphenation-ladder-count="no-limit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class="index">
      <style:paragraph-properties fo:margin-left="0.39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class="index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class="index">
      <style:paragraph-properties fo:margin-left="0.78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Arial" fo:font-family="Arial" style:font-family-generic="swiss" style:font-pitch="variable" fo:font-size="9pt" style:font-name-asian="Helvetica" style:font-family-asian="Helvetica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language-asian="zh" style:country-asian="CN" style:font-name-complex="Lohit Hindi" style:font-family-complex="'Lohit Hindi', 'Times New Roman'" style:font-family-generic-complex="roman" style:font-size-complex="14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1.07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1.533cm" svg:height="1.533cm" draw:z-index="0"><draw:image xlink:href="Pictures/100002010000018D0000018D64E9A32B1556F885.png" xlink:type="simple" xlink:show="embed" xlink:actuate="onLoad"/></draw:frame></text:p>
        <text:p text:style-name="MP3">SERVIÇO PÚBLICO FEDERAL</text:p>
        <text:p text:style-name="MP3">UNIVERSIDADE FEDERAL DA FRONTEIRA SUL</text:p>
        <text:p text:style-name="MP3"/>
        <text:p text:style-name="MP3"/>
        <text:p text:style-name="MP3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5-02-19T11:29:00</meta:creation-date>
    <dc:date>2016-12-22T09:05:24.080000000</dc:date>
    <meta:print-date>2016-10-13T08:50:00</meta:print-date>
    <meta:editing-cycles>245</meta:editing-cycles>
    <meta:editing-duration>PT20H18M17S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11" meta:word-count="152" meta:character-count="1146" meta:non-whitespace-character-count="935"/>
  </office:meta>
</office:document-meta>
</file>