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Arial" style:font-family-generic="swiss"/>
    <style:font-face style:name="Arial1"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ASSINATURA_20_SETORIAL">
      <style:paragraph-properties fo:line-height="100%"/>
    </style:style>
    <style:style style:name="P2" style:family="paragraph" style:parent-style-name="ENDEREÇO">
      <style:paragraph-properties fo:line-height="100%"/>
    </style:style>
    <style:style style:name="P3" style:family="paragraph" style:parent-style-name="ENDEREÇO">
      <style:paragraph-properties fo:line-height="100%">
        <style:tab-stops/>
      </style:paragraph-properties>
      <style:text-properties fo:color="#000000" fo:font-size="10pt" fo:language="en" fo:country="US" style:font-size-asian="10pt" style:font-size-complex="10pt"/>
    </style:style>
    <style:style style:name="P4" style:family="paragraph" style:parent-style-name="Text_20_body">
      <style:paragraph-properties fo:margin-top="0cm" fo:margin-bottom="0cm" loext:contextual-spacing="false" fo:line-height="150%"/>
      <style:text-properties fo:color="#000000" style:font-name="Times New Roman" fo:language="en" fo:country="US"/>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Times New Roman" fo:language="en" fo:country="US"/>
    </style:style>
    <style:style style:name="P6" style:family="paragraph" style:parent-style-name="Text_20_body">
      <style:paragraph-properties fo:margin-top="0cm" fo:margin-bottom="0cm" loext:contextual-spacing="false" fo:line-height="150%" fo:text-align="center" style:justify-single-word="false"/>
      <style:text-properties fo:color="#000000" style:font-name="Times New Roman" fo:font-weight="bold" style:font-weight-asian="bold" style:font-weight-complex="bold"/>
    </style:style>
    <style:style style:name="P7" style:family="paragraph" style:parent-style-name="Text_20_body">
      <style:paragraph-properties fo:margin-top="0cm" fo:margin-bottom="0cm" loext:contextual-spacing="false" fo:line-height="115%"/>
      <style:text-properties fo:color="#000000" style:font-name="Times New Roman" fo:font-weight="bold" style:font-weight-asian="bold" style:font-weight-complex="bold"/>
    </style:style>
    <style:style style:name="P8" style:family="paragraph" style:parent-style-name="Text_20_body">
      <style:paragraph-properties fo:margin-top="0cm" fo:margin-bottom="0cm" loext:contextual-spacing="false" fo:line-height="115%" fo:text-align="center" style:justify-single-word="false"/>
      <style:text-properties fo:color="#000000" style:font-name="Times New Roman" fo:font-weight="bold" style:font-weight-asian="bold" style:font-weight-complex="bold"/>
    </style:style>
    <style:style style:name="P9" style:family="paragraph" style:parent-style-name="Text_20_body">
      <style:paragraph-properties fo:margin-top="0cm" fo:margin-bottom="0cm" loext:contextual-spacing="false" fo:line-height="115%" fo:text-align="justify" style:justify-single-word="false"/>
      <style:text-properties fo:color="#000000" style:font-name="Times New Roman" fo:font-weight="bold" style:font-weight-asian="bold" style:font-weight-complex="bold"/>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Times New Roman"/>
    </style:style>
    <style:style style:name="P11" style:family="paragraph" style:parent-style-name="Text_20_body">
      <style:paragraph-properties fo:margin-top="0cm" fo:margin-bottom="0cm" loext:contextual-spacing="false" fo:line-height="115%" fo:text-align="justify" style:justify-single-word="false"/>
      <style:text-properties fo:color="#000000" style:font-name="Times New Roman"/>
    </style:style>
    <style:style style:name="P12" style:family="paragraph" style:parent-style-name="Text_20_body">
      <style:paragraph-properties fo:margin-top="0cm" fo:margin-bottom="0cm" loext:contextual-spacing="false" fo:line-height="115%" fo:text-align="justify" style:justify-single-word="false" fo:orphans="2" fo:widows="2"/>
      <style:text-properties fo:color="#000000" style:font-name="Times New Roman"/>
    </style:style>
    <style:style style:name="P13" style:family="paragraph" style:parent-style-name="Text_20_body">
      <style:paragraph-properties fo:margin-top="0cm" fo:margin-bottom="0cm" loext:contextual-spacing="false" fo:line-height="115%" fo:text-align="center" style:justify-single-word="false"/>
      <style:text-properties fo:color="#000000" style:font-name="Times New Roman"/>
    </style:style>
    <style:style style:name="P14" style:family="paragraph" style:parent-style-name="Text_20_body">
      <style:paragraph-properties fo:margin-top="0cm" fo:margin-bottom="0cm" loext:contextual-spacing="false" fo:line-height="115%" fo:text-align="justify" style:justify-single-word="false"/>
      <style:text-properties fo:color="#000000" style:font-name="Times New Roman" style:font-name-asian="Times New Roman" style:language-asian="pt" style:country-asian="BR" style:font-name-complex="Arial"/>
    </style:style>
    <style:style style:name="P15" style:family="paragraph" style:parent-style-name="Text_20_body">
      <style:paragraph-properties fo:margin-top="0cm" fo:margin-bottom="0cm" loext:contextual-spacing="false" fo:line-height="115%" fo:text-align="justify" style:justify-single-word="false" style:snap-to-layout-grid="false"/>
      <style:text-properties fo:color="#000000" style:font-name="Times New Roman" fo:background-color="#ffff00" style:font-name-asian="Times New Roman" style:language-asian="pt" style:country-asian="BR" style:font-name-complex="Arial" style:font-weight-complex="bold"/>
    </style:style>
    <style:style style:name="P16" style:family="paragraph" style:parent-style-name="Text_20_body">
      <style:paragraph-properties fo:margin-top="0cm" fo:margin-bottom="0cm" loext:contextual-spacing="false" fo:line-height="115%" fo:text-align="justify" style:justify-single-word="false"/>
      <style:text-properties fo:color="#000000" style:font-name="Times New Roman" style:font-weight-complex="bold"/>
    </style:style>
    <style:style style:name="P17" style:family="paragraph" style:parent-style-name="Text_20_body">
      <style:paragraph-properties fo:margin-top="0cm" fo:margin-bottom="0cm" loext:contextual-spacing="false" fo:text-align="justify" style:justify-single-word="false" fo:orphans="2" fo:widows="2"/>
      <style:text-properties fo:color="#000000" style:font-name="Times New Roman"/>
    </style:style>
    <style:style style:name="P18" style:family="paragraph" style:parent-style-name="Text_20_body">
      <style:paragraph-properties fo:margin-top="0cm" fo:margin-bottom="0cm" loext:contextual-spacing="false" fo:line-height="150%"/>
    </style:style>
    <style:style style:name="P19" style:family="paragraph" style:parent-style-name="Text_20_body">
      <style:paragraph-properties fo:margin-top="0cm" fo:margin-bottom="0cm" loext:contextual-spacing="false" fo:line-height="150%"/>
      <style:text-properties fo:color="#00b050" style:font-name="Times New Roman"/>
    </style:style>
    <style:style style:name="P20" style:family="paragraph" style:parent-style-name="Text_20_body">
      <style:paragraph-properties fo:margin-top="0cm" fo:margin-bottom="0cm" loext:contextual-spacing="false" fo:line-height="115%" fo:text-align="center" style:justify-single-word="false"/>
      <style:text-properties fo:color="#00b050" style:text-line-through-style="solid" style:text-line-through-type="single" style:font-name="Times New Roman" fo:font-weight="bold" style:text-underline-mode="continuous" style:text-overline-mode="continuous" style:text-line-through-mode="continuous" style:font-weight-asian="bold" style:font-weight-complex="bold"/>
    </style:style>
    <style:style style:name="P21" style:family="paragraph" style:parent-style-name="Text_20_body">
      <style:paragraph-properties fo:margin-top="0cm" fo:margin-bottom="0cm" loext:contextual-spacing="false" fo:line-height="150%"/>
      <style:text-properties fo:color="#ff0000" style:font-name="Times New Roman"/>
    </style:style>
    <style:style style:name="P22" style:family="paragraph" style:parent-style-name="Text_20_body">
      <style:paragraph-properties fo:margin-top="0cm" fo:margin-bottom="0cm" loext:contextual-spacing="false" fo:line-height="115%" fo:text-align="justify" style:justify-single-word="false"/>
      <style:text-properties fo:color="#ff0000" style:font-name="Times New Roman"/>
    </style:style>
    <style:style style:name="P23" style:family="paragraph" style:parent-style-name="Text_20_body">
      <style:paragraph-properties fo:margin-top="0cm" fo:margin-bottom="0cm" loext:contextual-spacing="false" fo:line-height="115%" fo:text-align="center" style:justify-single-word="false"/>
      <style:text-properties fo:color="#ff0000" style:font-name="Times New Roman" fo:font-weight="bold" style:font-weight-asian="bold" style:font-weight-complex="bold"/>
    </style:style>
    <style:style style:name="P24" style:family="paragraph" style:parent-style-name="Text_20_body">
      <style:paragraph-properties fo:margin-top="0cm" fo:margin-bottom="0cm" loext:contextual-spacing="false" fo:line-height="115%" fo:text-align="justify" style:justify-single-word="false"/>
      <style:text-properties fo:color="#ff0000" style:font-name="Times New Roman" style:font-weight-complex="bold"/>
    </style:style>
    <style:style style:name="P25" style:family="paragraph" style:parent-style-name="Text_20_body">
      <style:paragraph-properties fo:margin-top="0cm" fo:margin-bottom="0cm" loext:contextual-spacing="false" fo:line-height="115%" fo:text-align="justify" style:justify-single-word="false"/>
      <style:text-properties fo:color="#ff0000"/>
    </style:style>
    <style:style style:name="P26" style:family="paragraph" style:parent-style-name="Text_20_body">
      <style:paragraph-properties fo:margin-top="0cm" fo:margin-bottom="0cm" loext:contextual-spacing="false" fo:line-height="150%"/>
      <style:text-properties fo:color="#7030a0" style:font-name="Times New Roman"/>
    </style:style>
    <style:style style:name="P27" style:family="paragraph" style:parent-style-name="Text_20_body">
      <style:paragraph-properties fo:margin-top="0cm" fo:margin-bottom="0cm" loext:contextual-spacing="false" fo:line-height="150%"/>
      <style:text-properties fo:color="#ed7d31" style:font-name="Times New Roman"/>
    </style:style>
    <style:style style:name="P28" style:family="paragraph" style:parent-style-name="Text_20_body">
      <style:paragraph-properties fo:margin-top="0cm" fo:margin-bottom="0cm" loext:contextual-spacing="false" fo:line-height="150%"/>
      <style:text-properties fo:color="#0070c0" style:font-name="Times New Roman"/>
    </style:style>
    <style:style style:name="P29" style:family="paragraph" style:parent-style-name="Text_20_body">
      <style:paragraph-properties fo:margin-top="0cm" fo:margin-bottom="0cm" loext:contextual-spacing="false" fo:line-height="150%"/>
      <style:text-properties fo:color="#fc28e3" style:font-name="Times New Roman"/>
    </style:style>
    <style:style style:name="P30" style:family="paragraph" style:parent-style-name="Text_20_body">
      <style:paragraph-properties fo:margin-top="0cm" fo:margin-bottom="0cm" loext:contextual-spacing="false" fo:line-height="150%"/>
      <style:text-properties fo:color="#996600" style:font-name="Times New Roman" fo:language="en" fo:country="US"/>
    </style:style>
    <style:style style:name="P31" style:family="paragraph" style:parent-style-name="Text_20_body">
      <style:paragraph-properties fo:margin-top="0cm" fo:margin-bottom="0cm" loext:contextual-spacing="false" fo:line-height="115%" fo:text-align="justify" style:justify-single-word="false"/>
      <style:text-properties fo:color="#996600" style:text-line-through-style="solid" style:text-line-through-type="single" style:font-name="Times New Roman" style:text-underline-mode="continuous" style:text-overline-mode="continuous" style:text-line-through-mode="continuous"/>
    </style:style>
    <style:style style:name="P32" style:family="paragraph" style:parent-style-name="Text_20_body">
      <style:paragraph-properties fo:margin-top="0cm" fo:margin-bottom="0cm" loext:contextual-spacing="false" fo:line-height="115%"/>
    </style:style>
    <style:style style:name="P33" style:family="paragraph" style:parent-style-name="Text_20_body">
      <style:paragraph-properties fo:margin-top="0cm" fo:margin-bottom="0cm" loext:contextual-spacing="false" fo:line-height="115%" fo:text-align="justify" style:justify-single-word="false"/>
    </style:style>
    <style:style style:name="P34" style:family="paragraph" style:parent-style-name="Text_20_body">
      <style:paragraph-properties fo:margin-top="0cm" fo:margin-bottom="0cm" loext:contextual-spacing="false" fo:line-height="115%" fo:text-align="justify" style:justify-single-word="false" style:snap-to-layout-grid="false"/>
    </style:style>
    <style:style style:name="P35" style:family="paragraph" style:parent-style-name="Text_20_body">
      <style:paragraph-properties fo:margin-top="0cm" fo:margin-bottom="0cm" loext:contextual-spacing="false" fo:line-height="115%" fo:text-align="justify" style:justify-single-word="false" fo:orphans="2" fo:widows="2"/>
    </style:style>
    <style:style style:name="P36" style:family="paragraph" style:parent-style-name="Text_20_body">
      <style:paragraph-properties fo:margin-top="0cm" fo:margin-bottom="0cm" loext:contextual-spacing="false" fo:line-height="115%" fo:text-align="center" style:justify-single-word="false"/>
    </style:style>
    <style:style style:name="P37" style:family="paragraph" style:parent-style-name="Text_20_body">
      <style:paragraph-properties fo:margin-top="0cm" fo:margin-bottom="0cm" loext:contextual-spacing="false" fo:line-height="115%" fo:text-align="justify" style:justify-single-word="false"/>
      <style:text-properties style:font-name="Times New Roman"/>
    </style:style>
    <style:style style:name="P38" style:family="paragraph" style:parent-style-name="Text_20_body">
      <style:paragraph-properties fo:margin-top="0cm" fo:margin-bottom="0cm" loext:contextual-spacing="false" fo:line-height="115%" fo:text-align="center" style:justify-single-word="false"/>
      <style:text-properties style:font-name="Times New Roman"/>
    </style:style>
    <style:style style:name="P39" style:family="paragraph" style:parent-style-name="Text_20_body">
      <style:paragraph-properties fo:margin-top="0cm" fo:margin-bottom="0cm" loext:contextual-spacing="false" fo:line-height="115%" fo:text-align="justify" style:justify-single-word="false"/>
      <style:text-properties style:font-name="Times New Roman" fo:font-weight="bold" style:font-weight-asian="bold" style:font-weight-complex="bold"/>
    </style:style>
    <style:style style:name="P40" style:family="paragraph" style:parent-style-name="Text_20_body">
      <style:paragraph-properties fo:margin-top="0cm" fo:margin-bottom="0cm" loext:contextual-spacing="false" fo:line-height="115%" fo:text-align="center" style:justify-single-word="false"/>
      <style:text-properties style:font-name="Times New Roman" fo:font-weight="bold" style:font-weight-asian="bold" style:font-weight-complex="bold"/>
    </style:style>
    <style:style style:name="P41"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42" style:family="paragraph" style:parent-style-name="Text_20_body">
      <style:paragraph-properties fo:margin-top="0cm" fo:margin-bottom="0cm" loext:contextual-spacing="false" fo:line-height="115%" fo:text-align="justify" style:justify-single-word="false"/>
      <style:text-properties fo:color="#ff00cc" style:font-name="Times New Roman"/>
    </style:style>
    <style:style style:name="P43" style:family="paragraph" style:parent-style-name="Text_20_body">
      <style:paragraph-properties fo:margin-top="0cm" fo:margin-bottom="0cm" loext:contextual-spacing="false" fo:line-height="115%" fo:text-align="justify" style:justify-single-word="false"/>
      <style:text-properties fo:color="#ff00cc" style:font-name="Times New Roman" fo:background-color="#ffff00"/>
    </style:style>
    <style:style style:name="P44" style:family="paragraph" style:parent-style-name="Text_20_body">
      <style:paragraph-properties fo:margin-top="0cm" fo:margin-bottom="0cm" loext:contextual-spacing="false" fo:text-align="justify" style:justify-single-word="false" fo:orphans="2" fo:widows="2"/>
    </style:style>
    <style:style style:name="P45" style:family="paragraph" style:parent-style-name="Normal_20__28_Web_29_">
      <style:paragraph-properties fo:margin-top="0cm" fo:margin-bottom="0cm" loext:contextual-spacing="false"/>
    </style:style>
    <style:style style:name="P46" style:family="paragraph" style:parent-style-name="Normal_20__28_Web_29_">
      <style:paragraph-properties fo:margin-top="0cm" fo:margin-bottom="0cm" loext:contextual-spacing="false" fo:line-height="115%"/>
    </style:style>
    <style:style style:name="P47" style:family="paragraph" style:parent-style-name="western">
      <style:paragraph-properties fo:margin-top="0cm" fo:margin-bottom="0cm" loext:contextual-spacing="false" fo:line-height="115%"/>
    </style:style>
    <style:style style:name="P48" style:family="paragraph" style:parent-style-name="Text_20_body">
      <style:paragraph-properties fo:margin-left="7.999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style:style>
    <style:style style:name="P49" style:family="paragraph" style:parent-style-name="Default">
      <style:paragraph-properties fo:line-height="115%" fo:text-align="justify" style:justify-single-word="false"/>
    </style:style>
    <style:style style:name="P50" style:family="paragraph" style:parent-style-name="Default">
      <style:paragraph-properties fo:line-height="115%" fo:text-align="justify" style:justify-single-word="false" style:text-autospace="none"/>
    </style:style>
    <style:style style:name="P51" style:family="paragraph" style:parent-style-name="Default">
      <style:paragraph-properties fo:line-height="115%" fo:text-align="justify" style:justify-single-word="false"/>
      <style:text-properties style:font-name="Times New Roman"/>
    </style:style>
    <style:style style:name="P52" style:family="paragraph" style:parent-style-name="Default">
      <style:paragraph-properties fo:line-height="115%" fo:text-align="center" style:justify-single-word="false" style:text-autospace="none"/>
      <style:text-properties style:font-name="Times New Roman" fo:font-weight="bold" style:font-weight-asian="bold" style:font-weight-complex="bold"/>
    </style:style>
    <style:style style:name="P53" style:family="paragraph" style:parent-style-name="Default">
      <style:paragraph-properties fo:line-height="115%" fo:text-align="justify" style:justify-single-word="false"/>
      <style:text-properties style:font-name="Times New Roman" fo:background-color="#ffff00"/>
    </style:style>
    <style:style style:name="P54" style:family="paragraph" style:parent-style-name="Default">
      <style:paragraph-properties fo:text-align="justify" style:justify-single-word="false" style:text-autospace="none"/>
    </style:style>
    <style:style style:name="P55" style:family="paragraph" style:parent-style-name="Standard">
      <style:paragraph-properties fo:line-height="115%" fo:text-align="justify" style:justify-single-word="false"/>
    </style:style>
    <style:style style:name="P56" style:family="paragraph" style:parent-style-name="Standard">
      <style:paragraph-properties fo:line-height="115%" fo:text-align="justify" style:justify-single-word="false" style:snap-to-layout-grid="false"/>
    </style:style>
    <style:style style:name="P57" style:family="paragraph" style:parent-style-name="Standard">
      <style:paragraph-properties fo:line-height="115%" fo:text-align="center" style:justify-single-word="false"/>
    </style:style>
    <style:style style:name="P58" style:family="paragraph" style:parent-style-name="Standard">
      <style:paragraph-properties fo:line-height="115%" fo:text-align="justify" style:justify-single-word="false" style:snap-to-layout-grid="false"/>
      <style:text-properties fo:color="#000000" style:font-name="Times New Roman" style:font-name-asian="Times New Roman" style:language-asian="pt" style:country-asian="BR" style:font-name-complex="Arial" style:font-weight-complex="bold"/>
    </style:style>
    <style:style style:name="P59" style:family="paragraph" style:parent-style-name="Standard">
      <style:paragraph-properties fo:line-height="115%" fo:text-align="justify" style:justify-single-word="false" style:snap-to-layout-grid="false"/>
      <style:text-properties fo:color="#000000" style:font-name="Times New Roman" fo:background-color="#ffff00" style:font-name-asian="Times New Roman" style:language-asian="pt" style:country-asian="BR" style:font-name-complex="Times New Roman" style:font-weight-complex="bold"/>
    </style:style>
    <style:style style:name="P60" style:family="paragraph" style:parent-style-name="Standard">
      <style:paragraph-properties fo:line-height="115%" fo:text-align="center" style:justify-single-word="false"/>
      <style:text-properties fo:color="#000000" style:font-name="Times New Roman" fo:font-weight="bold" style:font-weight-asian="bold" style:font-weight-complex="bold"/>
    </style:style>
    <style:style style:name="P61" style:family="paragraph" style:parent-style-name="Standard">
      <style:paragraph-properties fo:line-height="115%" fo:text-align="center" style:justify-single-word="false" style:snap-to-layout-grid="false"/>
      <style:text-properties fo:color="#000000" style:font-name="Times New Roman" fo:font-weight="bold" style:font-weight-asian="bold" style:font-weight-complex="bold"/>
    </style:style>
    <style:style style:name="P62" style:family="paragraph" style:parent-style-name="Standard">
      <style:paragraph-properties fo:line-height="115%" fo:text-align="justify" style:justify-single-word="false"/>
      <style:text-properties fo:color="#000000" style:font-name="Times New Roman" fo:font-weight="bold" style:font-weight-asian="bold" style:font-weight-complex="bold"/>
    </style:style>
    <style:style style:name="P63" style:family="paragraph" style:parent-style-name="Standard">
      <style:paragraph-properties fo:line-height="115%" fo:text-align="justify" style:justify-single-word="false"/>
      <style:text-properties fo:color="#000000" style:font-name="Times New Roman"/>
    </style:style>
    <style:style style:name="P64" style:family="paragraph" style:parent-style-name="Standard">
      <style:paragraph-properties fo:line-height="115%" fo:text-align="justify" style:justify-single-word="false"/>
      <style:text-properties style:font-name="Times New Roman"/>
    </style:style>
    <style:style style:name="P65" style:family="paragraph" style:parent-style-name="Standard">
      <style:paragraph-properties fo:line-height="115%" fo:text-align="justify" style:justify-single-word="false"/>
      <style:text-properties style:font-name="Times New Roman" fo:font-weight="bold" style:font-weight-asian="bold" style:font-weight-complex="bold"/>
    </style:style>
    <style:style style:name="P66" style:family="paragraph" style:parent-style-name="Standard">
      <style:paragraph-properties fo:margin-left="0cm" fo:margin-right="0cm" fo:line-height="115%" fo:text-align="justify" style:justify-single-word="false" fo:text-indent="1.27cm" style:auto-text-indent="false"/>
    </style:style>
    <style:style style:name="P67" style:family="paragraph" style:parent-style-name="Normal_20__28_Web_29_">
      <style:paragraph-properties fo:margin-left="0cm" fo:margin-right="0cm" fo:margin-top="0cm" fo:margin-bottom="0cm" loext:contextual-spacing="false" fo:text-indent="1.27cm" style:auto-text-indent="false"/>
    </style:style>
    <style:style style:name="P68" style:family="paragraph" style:parent-style-name="Normal_20__28_Web_29_">
      <style:paragraph-properties fo:margin-left="0cm" fo:margin-right="0cm" fo:margin-top="0cm" fo:margin-bottom="0cm" loext:contextual-spacing="false" fo:line-height="115%" fo:text-indent="1.27cm" style:auto-text-indent="false"/>
    </style:style>
    <style:style style:name="P69" style:family="paragraph" style:parent-style-name="Text_20_body">
      <style:paragraph-properties fo:margin-left="0cm" fo:margin-right="0cm" fo:margin-top="0cm" fo:margin-bottom="0cm" loext:contextual-spacing="false" fo:line-height="115%" fo:text-align="justify" style:justify-single-word="false" fo:text-indent="1.27cm" style:auto-text-indent="false"/>
    </style:style>
    <style:style style:name="P70"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style>
    <style:style style:name="P71" style:family="paragraph" style:parent-style-name="Text_20_body">
      <style:paragraph-properties fo:margin-left="0cm" fo:margin-right="0cm" fo:margin-top="0cm" fo:margin-bottom="0cm" loext:contextual-spacing="false" fo:line-height="115%" fo:text-align="justify" style:justify-single-word="false" fo:text-indent="1.27cm" style:auto-text-indent="false"/>
      <style:text-properties fo:color="#000000" style:font-name="Times New Roman"/>
    </style:style>
    <style:style style:name="P72" style:family="paragraph" style:parent-style-name="Normal">
      <style:paragraph-properties fo:margin-left="0cm" fo:margin-right="0cm" fo:line-height="115%" fo:orphans="2" fo:widows="2" fo:hyphenation-ladder-count="no-limit" fo:text-indent="1.27cm" style:auto-text-indent="false" style:vertical-align="auto"/>
      <style:text-properties fo:hyphenate="true"/>
    </style:style>
    <style:style style:name="P73" style:family="paragraph" style:parent-style-name="Normal">
      <style:paragraph-properties fo:margin-left="0cm" fo:margin-right="0cm" fo:line-height="115%" fo:orphans="2" fo:widows="2" fo:hyphenation-ladder-count="no-limit" fo:text-indent="1.27cm" style:auto-text-indent="false" style:vertical-align="auto"/>
      <style:text-properties fo:color="#00b050" style:font-name="Times New Roman" style:letter-kerning="false" style:font-name-asian="Times New Roman" style:language-asian="pt" style:country-asian="BR" style:font-name-complex="Times New Roman" style:language-complex="ar" style:country-complex="SA" fo:hyphenate="true"/>
    </style:style>
    <style:style style:name="P74" style:family="paragraph" style:parent-style-name="Default">
      <style:paragraph-properties fo:margin-left="0cm" fo:margin-right="0cm" fo:line-height="115%" fo:text-align="justify" style:justify-single-word="false" fo:text-indent="1.27cm" style:auto-text-indent="false"/>
    </style:style>
    <style:style style:name="P75" style:family="paragraph" style:parent-style-name="Default">
      <style:paragraph-properties fo:margin-left="0cm" fo:margin-right="0cm" fo:line-height="115%" fo:text-align="justify" style:justify-single-word="false" fo:text-indent="1.27cm" style:auto-text-indent="false" style:text-autospace="none"/>
    </style:style>
    <style:style style:name="P76" style:family="paragraph" style:parent-style-name="Normal">
      <style:paragraph-properties fo:margin-left="0cm" fo:margin-right="0cm" fo:margin-top="0.176cm" fo:margin-bottom="0cm" loext:contextual-spacing="false" fo:orphans="2" fo:widows="2" fo:hyphenation-ladder-count="no-limit" fo:text-indent="1.27cm" style:auto-text-indent="false" style:vertical-align="auto"/>
      <style:text-properties fo:hyphenate="true"/>
    </style:style>
    <style:style style:name="P77" style:family="paragraph" style:parent-style-name="Normal">
      <style:paragraph-properties fo:margin-left="0cm" fo:margin-right="0cm" fo:margin-top="0.176cm" fo:margin-bottom="0cm" loext:contextual-spacing="false" fo:orphans="2" fo:widows="2" fo:hyphenation-ladder-count="no-limit" fo:text-indent="1.27cm" style:auto-text-indent="false" style:vertical-align="auto"/>
      <style:text-properties fo:color="#0070c0" style:font-name="Times New Roman" style:letter-kerning="false" style:font-name-asian="Times New Roman" style:language-asian="pt" style:country-asian="BR" style:font-name-complex="Times New Roman" style:language-complex="ar" style:country-complex="SA" fo:hyphenate="true"/>
    </style:style>
    <style:style style:name="P78" style:family="paragraph" style:parent-style-name="Normal">
      <style:paragraph-properties fo:margin-left="0cm" fo:margin-right="0cm" fo:margin-top="0.176cm" fo:margin-bottom="0cm" loext:contextual-spacing="false" fo:line-height="115%" fo:orphans="2" fo:widows="2" fo:hyphenation-ladder-count="no-limit" fo:text-indent="1.27cm" style:auto-text-indent="false" style:vertical-align="auto"/>
      <style:text-properties fo:hyphenate="true"/>
    </style:style>
    <style:style style:name="P79" style:family="paragraph" style:parent-style-name="Normal">
      <style:paragraph-properties fo:margin-left="0cm" fo:margin-right="0cm" fo:margin-top="0.176cm" fo:margin-bottom="0cm" loext:contextual-spacing="false" fo:line-height="115%" fo:orphans="2" fo:widows="2" fo:hyphenation-ladder-count="no-limit" fo:text-indent="1.27cm" style:auto-text-indent="false" style:vertical-align="auto"/>
      <style:text-properties fo:color="#996600" style:font-name="Times New Roman" style:letter-kerning="false" style:font-name-asian="Times New Roman" style:language-asian="pt" style:country-asian="BR" style:font-name-complex="Times New Roman" style:language-complex="ar" style:country-complex="SA" fo:hyphenate="true"/>
    </style:style>
    <style:style style:name="P80" style:family="paragraph" style:parent-style-name="Text_20_body">
      <style:paragraph-properties fo:margin-left="0cm" fo:margin-right="0cm" fo:line-height="115%" fo:text-align="justify" style:justify-single-word="false" fo:text-indent="1.27cm" style:auto-text-indent="false"/>
      <style:text-properties style:font-name="Times New Roman"/>
    </style:style>
    <style:style style:name="P81" style:family="paragraph" style:parent-style-name="Text_20_body">
      <style:paragraph-properties fo:margin-left="0cm" fo:margin-right="0cm" fo:line-height="115%" fo:text-align="justify" style:justify-single-word="false" fo:text-indent="1.27cm" style:auto-text-indent="false"/>
      <style:text-properties style:font-name="Times New Roman" style:font-name-complex="Times New Roman"/>
    </style:style>
    <style:style style:name="P82" style:family="paragraph" style:parent-style-name="Text_20_body">
      <style:paragraph-properties fo:margin-left="0cm" fo:margin-right="0cm" fo:line-height="115%" fo:text-align="justify" style:justify-single-word="false" fo:text-indent="1.27cm" style:auto-text-indent="false"/>
    </style:style>
    <style:style style:name="P83" style:family="paragraph" style:parent-style-name="Normal">
      <style:paragraph-properties fo:margin-left="0cm" fo:margin-right="0cm" fo:margin-top="0.176cm" fo:margin-bottom="0.25cm" loext:contextual-spacing="false" fo:line-height="115%" fo:orphans="2" fo:widows="2" fo:hyphenation-ladder-count="no-limit" fo:text-indent="1.27cm" style:auto-text-indent="false" style:vertical-align="auto"/>
      <style:text-properties fo:color="#996600" style:font-name="Times New Roman" style:letter-kerning="false" style:font-name-asian="Times New Roman" style:language-asian="pt" style:country-asian="BR" style:font-name-complex="Times New Roman" style:language-complex="ar" style:country-complex="SA" fo:hyphenate="true"/>
    </style:style>
    <style:style style:name="P84" style:family="paragraph" style:parent-style-name="Text_20_body">
      <style:paragraph-properties fo:margin-left="0cm" fo:margin-right="0cm" fo:margin-top="0cm" fo:margin-bottom="0.035cm" loext:contextual-spacing="false" fo:line-height="115%" fo:text-align="justify" style:justify-single-word="false" fo:text-indent="1.27cm" style:auto-text-indent="false"/>
    </style:style>
    <style:style style:name="P85" style:family="paragraph" style:parent-style-name="Text_20_body">
      <style:paragraph-properties fo:line-height="115%" fo:text-align="justify" style:justify-single-word="false"/>
    </style:style>
    <style:style style:name="P86" style:family="paragraph" style:parent-style-name="Text_20_body">
      <style:paragraph-properties fo:line-height="115%" fo:text-align="justify" style:justify-single-word="false"/>
      <style:text-properties fo:color="#0070c0" style:text-line-through-style="solid" style:text-line-through-type="single" style:font-name="Times New Roman" style:text-underline-mode="continuous" style:text-overline-mode="continuous" style:text-line-through-mode="continuous"/>
    </style:style>
    <style:style style:name="P87" style:family="paragraph" style:parent-style-name="Text_20_body">
      <style:paragraph-properties fo:line-height="115%" fo:text-align="justify" style:justify-single-word="false"/>
      <style:text-properties style:font-name="Times New Roman"/>
    </style:style>
    <style:style style:name="P88" style:family="paragraph" style:parent-style-name="Text_20_body">
      <style:paragraph-properties fo:line-height="115%" fo:text-align="center" style:justify-single-word="false"/>
      <style:text-properties style:font-name="Times New Roman" fo:font-weight="bold" style:font-weight-asian="bold"/>
    </style:style>
    <style:style style:name="P89" style:family="paragraph" style:parent-style-name="Text_20_body">
      <style:paragraph-properties fo:line-height="115%" fo:text-align="justify" style:justify-single-word="false"/>
      <style:text-properties style:font-name="Times New Roman" fo:font-weight="bold" style:font-weight-asian="bold" style:font-weight-complex="bold"/>
    </style:style>
    <style:style style:name="P90" style:family="paragraph" style:parent-style-name="Text_20_body">
      <style:paragraph-properties fo:line-height="115%" fo:text-align="center" style:justify-single-word="false"/>
      <style:text-properties fo:color="#000000" style:font-name="Times New Roman" fo:font-weight="bold" style:font-weight-asian="bold" style:font-weight-complex="bold"/>
    </style:style>
    <style:style style:name="P91" style:family="paragraph" style:parent-style-name="Normal">
      <style:paragraph-properties fo:margin-top="0.176cm" fo:margin-bottom="0cm" loext:contextual-spacing="false" fo:text-align="center" style:justify-single-word="false" fo:orphans="2" fo:widows="2" fo:hyphenation-ladder-count="no-limit" style:vertical-align="auto"/>
      <style:text-properties fo:color="#0070c0" style:font-name="Times New Roman" fo:font-weight="bold" style:letter-kerning="false" style:font-name-asian="Times New Roman" style:language-asian="pt" style:country-asian="BR" style:font-weight-asian="bold" style:font-name-complex="Times New Roman" style:language-complex="ar" style:country-complex="SA" style:font-weight-complex="bold" fo:hyphenate="true"/>
    </style:style>
    <style:style style:name="P92" style:family="paragraph" style:parent-style-name="Normal">
      <style:paragraph-properties fo:margin-top="0.176cm" fo:margin-bottom="0cm" loext:contextual-spacing="false" fo:text-align="center" style:justify-single-word="false" fo:orphans="2" fo:widows="2" fo:hyphenation-ladder-count="no-limit" style:vertical-align="auto"/>
      <style:text-properties fo:hyphenate="true"/>
    </style:style>
    <style:style style:name="P93" style:family="paragraph" style:parent-style-name="Normal">
      <style:paragraph-properties fo:margin-top="0.176cm" fo:margin-bottom="0cm" loext:contextual-spacing="false" fo:orphans="2" fo:widows="2" fo:hyphenation-ladder-count="no-limit" style:vertical-align="auto"/>
      <style:text-properties fo:hyphenate="true"/>
    </style:style>
    <style:style style:name="P94" style:family="paragraph" style:parent-style-name="Normal">
      <style:paragraph-properties fo:margin-left="1.27cm" fo:margin-right="0cm" fo:margin-top="0.176cm" fo:margin-bottom="0cm" loext:contextual-spacing="false" fo:orphans="2" fo:widows="2" fo:hyphenation-ladder-count="no-limit" fo:text-indent="0cm" style:auto-text-indent="false" style:vertical-align="auto">
        <style:tab-stops/>
      </style:paragraph-properties>
      <style:text-properties fo:color="#0070c0" style:font-name="Times New Roman" style:letter-kerning="false" style:font-name-asian="Times New Roman" style:language-asian="pt" style:country-asian="BR" style:font-name-complex="Times New Roman" style:language-complex="ar" style:country-complex="SA" fo:hyphenate="true"/>
    </style:style>
    <style:style style:name="P95" style:family="paragraph" style:parent-style-name="Text_20_body">
      <style:paragraph-properties fo:margin-top="0cm" fo:margin-bottom="0.035cm" loext:contextual-spacing="false" fo:line-height="115%" fo:text-align="justify" style:justify-single-word="false"/>
    </style:style>
    <style:style style:name="P96" style:family="paragraph" style:parent-style-name="Text_20_body">
      <style:paragraph-properties fo:margin-top="0cm" fo:margin-bottom="0.035cm" loext:contextual-spacing="false" fo:line-height="115%" fo:text-align="justify" style:justify-single-word="false"/>
      <style:text-properties style:font-name="Times New Roman"/>
    </style:style>
    <style:style style:name="P97" style:family="paragraph" style:parent-style-name="Text_20_body">
      <style:paragraph-properties fo:margin-top="0cm" fo:margin-bottom="0.035cm" loext:contextual-spacing="false" fo:line-height="115%" fo:text-align="justify" style:justify-single-word="false"/>
      <style:text-properties fo:color="#000000" style:font-name="Times New Roman"/>
    </style:style>
    <style:style style:name="P98" style:family="paragraph" style:parent-style-name="Header" style:master-page-name="MP0">
      <style:paragraph-properties fo:text-align="center" style:justify-single-word="false" style:page-number="auto" fo:break-before="page"/>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fo:color="#000000" style:font-name="Times New Roman" fo:font-weight="bold" style:font-weight-asian="bold"/>
    </style:style>
    <style:style style:name="T5" style:family="text">
      <style:text-properties fo:color="#000000" style:font-name="Times New Roman" fo:font-weight="bold" style:font-weight-asian="bold" style:font-weight-complex="bold"/>
    </style:style>
    <style:style style:name="T6" style:family="text">
      <style:text-properties fo:color="#000000" style:font-name="Times New Roman" fo:font-weight="bold" style:font-name-asian="Times New Roman" style:language-asian="pt" style:country-asian="BR" style:font-weight-asian="bold" style:font-name-complex="Arial" style:font-weight-complex="bold"/>
    </style:style>
    <style:style style:name="T7" style:family="text">
      <style:text-properties fo:color="#000000" style:font-name="Times New Roman" fo:font-style="italic" style:font-style-asian="italic"/>
    </style:style>
    <style:style style:name="T8" style:family="text">
      <style:text-properties fo:color="#000000" style:font-name="Times New Roman" fo:font-style="italic" style:font-style-asian="italic" style:font-style-complex="italic"/>
    </style:style>
    <style:style style:name="T9" style:family="text">
      <style:text-properties fo:color="#000000" style:font-name="Times New Roman" fo:font-style="italic" style:font-style-asian="italic" style:font-style-complex="italic" style:font-weight-complex="bold"/>
    </style:style>
    <style:style style:name="T10" style:family="text">
      <style:text-properties fo:color="#000000" style:font-name="Times New Roman" style:font-name-asian="Times New Roman" style:language-asian="pt" style:country-asian="BR" style:font-name-complex="Arial"/>
    </style:style>
    <style:style style:name="T11" style:family="text">
      <style:text-properties fo:color="#000000" style:font-name="Times New Roman" style:font-name-asian="Times New Roman" style:language-asian="pt" style:country-asian="BR" style:font-name-complex="Arial" style:font-weight-complex="bold"/>
    </style:style>
    <style:style style:name="T12" style:family="text">
      <style:text-properties fo:color="#000000" style:font-name="Times New Roman" fo:background-color="#ffff00" loext:char-shading-value="0"/>
    </style:style>
    <style:style style:name="T13" style:family="text">
      <style:text-properties fo:color="#000000" style:font-name="Times New Roman" style:font-weight-complex="bold"/>
    </style:style>
    <style:style style:name="T14" style:family="text">
      <style:text-properties fo:color="#000000" style:font-name="Times New Roman" fo:font-weight="normal" style:font-weight-asian="normal"/>
    </style:style>
    <style:style style:name="T15" style:family="text">
      <style:text-properties fo:color="#000000" style:font-name="Times New Roman" fo:font-weight="normal" style:font-weight-asian="normal" style:font-weight-complex="normal"/>
    </style:style>
    <style:style style:name="T16" style:family="text">
      <style:text-properties fo:color="#000000" style:font-name="Times New Roman" style:font-weight-complex="normal"/>
    </style:style>
    <style:style style:name="T17" style:family="text">
      <style:text-properties fo:color="#000000" style:font-name="Times New Roman" style:font-name-complex="Times New Roman"/>
    </style:style>
    <style:style style:name="T18" style:family="text">
      <style:text-properties fo:color="#000000" style:text-line-through-style="solid" style:text-line-through-type="single" style:font-name="Times New Roman" style:text-underline-mode="continuous" style:text-overline-mode="continuous" style:text-line-through-mode="continuous"/>
    </style:style>
    <style:style style:name="T19" style:family="text">
      <style:text-properties fo:color="#000000" style:text-line-through-style="solid" style:text-line-through-type="single" style:font-name="Times New Roman" style:text-underline-mode="continuous" style:text-overline-mode="continuous" style:text-line-through-mode="continuous" style:font-name-asian="Times New Roman" style:language-asian="pt" style:country-asian="BR" style:font-name-complex="Arial" style:font-weight-complex="bold"/>
    </style:style>
    <style:style style:name="T20" style:family="text">
      <style:text-properties fo:color="#000000" style:text-line-through-style="solid" style:text-line-through-type="single" style:font-name="Times New Roman" style:text-underline-mode="continuous" style:text-overline-mode="continuous" style:text-line-through-mode="continuous" style:font-weight-complex="bold"/>
    </style:style>
    <style:style style:name="T21" style:family="text">
      <style:text-properties fo:color="#000000" style:text-line-through-style="solid" style:text-line-through-type="single" style:font-name="Times New Roman" fo:font-weight="bold" style:text-underline-mode="continuous" style:text-overline-mode="continuous" style:text-line-through-mode="continuous" style:font-weight-asian="bold"/>
    </style:style>
    <style:style style:name="T22" style:family="text">
      <style:text-properties fo:color="#000000" style:text-line-through-style="solid" style:text-line-through-type="single" style:font-name="Times New Roman" fo:font-weight="bold" style:text-underline-mode="continuous" style:text-overline-mode="continuous" style:text-line-through-mode="continuous" style:font-weight-asian="bold" style:font-weight-complex="bold"/>
    </style:style>
    <style:style style:name="T23" style:family="text">
      <style:text-properties fo:color="#000000" style:font-name="Arial1" style:font-name-asian="Times New Roman" style:language-asian="pt" style:country-asian="BR" style:font-name-complex="Arial" style:font-weight-complex="bold"/>
    </style:style>
    <style:style style:name="T24" style:family="text">
      <style:text-properties fo:color="#000000" fo:font-weight="normal" style:font-weight-asian="normal" style:font-weight-complex="normal"/>
    </style:style>
    <style:style style:name="T25" style:family="text">
      <style:text-properties style:font-name="Times New Roman"/>
    </style:style>
    <style:style style:name="T26" style:family="text">
      <style:text-properties style:font-name="Times New Roman" fo:font-weight="bold" style:font-weight-asian="bold"/>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bold" style:font-name-asian="Arial" style:font-weight-asian="bold" style:font-name-complex="Arial" style:font-weight-complex="bold"/>
    </style:style>
    <style:style style:name="T29" style:family="text">
      <style:text-properties style:font-name="Times New Roman" style:font-name-asian="Times New Roman" style:language-asian="pt" style:country-asian="BR" style:font-name-complex="Arial"/>
    </style:style>
    <style:style style:name="T30" style:family="text">
      <style:text-properties style:font-name="Times New Roman" style:font-name-asian="Times New Roman" style:language-asian="pt" style:country-asian="BR" style:font-name-complex="Arial" style:font-weight-complex="bold"/>
    </style:style>
    <style:style style:name="T31" style:family="text">
      <style:text-properties style:font-name="Times New Roman" fo:font-style="italic" style:font-style-asian="italic"/>
    </style:style>
    <style:style style:name="T32" style:family="text">
      <style:text-properties style:font-name="Times New Roman" fo:font-style="italic" style:font-style-asian="italic" style:font-style-complex="italic"/>
    </style:style>
    <style:style style:name="T33" style:family="text">
      <style:text-properties style:font-name="Times New Roman" fo:font-style="italic" style:font-style-asian="italic" style:font-style-complex="italic" style:font-weight-complex="bold"/>
    </style:style>
    <style:style style:name="T34" style:family="text">
      <style:text-properties style:font-name="Times New Roman" fo:font-weight="normal" style:font-name-asian="Arial" style:font-weight-asian="normal" style:font-name-complex="Arial"/>
    </style:style>
    <style:style style:name="T35" style:family="text">
      <style:text-properties style:font-name="Times New Roman" fo:font-weight="normal" style:font-name-asian="Arial" style:font-weight-asian="normal" style:font-name-complex="Arial" style:font-weight-complex="normal"/>
    </style:style>
    <style:style style:name="T36" style:family="text">
      <style:text-properties style:font-name="Times New Roman" fo:font-weight="normal" style:font-name-asian="Arial" style:font-weight-asian="normal" style:font-name-complex="Times New Roman"/>
    </style:style>
    <style:style style:name="T37" style:family="text">
      <style:text-properties style:font-name="Times New Roman" fo:font-weight="normal" style:font-name-asian="Arial" style:font-weight-asian="normal" style:font-name-complex="Times New Roman" style:font-weight-complex="normal"/>
    </style:style>
    <style:style style:name="T38" style:family="text">
      <style:text-properties style:font-name="Times New Roman" fo:font-weight="normal" style:font-weight-asian="normal"/>
    </style:style>
    <style:style style:name="T39" style:family="text">
      <style:text-properties style:font-name="Times New Roman" fo:font-weight="normal" style:font-weight-asian="normal" style:font-weight-complex="normal"/>
    </style:style>
    <style:style style:name="T40" style:family="text">
      <style:text-properties style:font-name="Times New Roman" fo:font-weight="normal" style:font-weight-asian="normal" style:font-name-complex="Times New Roman" style:font-weight-complex="normal"/>
    </style:style>
    <style:style style:name="T41" style:family="text">
      <style:text-properties style:font-name="Times New Roman" style:font-name-asian="Arial" style:font-name-complex="Arial"/>
    </style:style>
    <style:style style:name="T42" style:family="text">
      <style:text-properties style:font-name="Times New Roman" style:font-name-asian="Arial" style:font-name-complex="Arial" style:font-weight-complex="normal"/>
    </style:style>
    <style:style style:name="T43" style:family="text">
      <style:text-properties style:font-name="Times New Roman" style:font-name-asian="Arial" style:font-name-complex="Arial" style:font-weight-complex="bold"/>
    </style:style>
    <style:style style:name="T44" style:family="text">
      <style:text-properties style:font-name="Times New Roman" style:font-name-asian="Arial" style:font-name-complex="Times New Roman"/>
    </style:style>
    <style:style style:name="T45" style:family="text">
      <style:text-properties style:font-name="Times New Roman" style:font-weight-complex="bold"/>
    </style:style>
    <style:style style:name="T46" style:family="text">
      <style:text-properties style:font-name="Times New Roman" fo:background-color="#ffff00" loext:char-shading-value="0"/>
    </style:style>
    <style:style style:name="T47" style:family="text">
      <style:text-properties style:font-name="Times New Roman" fo:font-style="normal" style:font-style-asian="normal" style:font-style-complex="normal"/>
    </style:style>
    <style:style style:name="T48" style:family="text">
      <style:text-properties style:font-name="Times New Roman" style:font-name-complex="Times New Roman"/>
    </style:style>
    <style:style style:name="T49" style:family="text">
      <style:text-properties fo:color="#00b050" style:text-line-through-style="solid" style:text-line-through-type="single" style:font-name="Times New Roman" style:text-underline-mode="continuous" style:text-overline-mode="continuous" style:text-line-through-mode="continuous"/>
    </style:style>
    <style:style style:name="T50" style:family="text">
      <style:text-properties fo:color="#00b050" style:text-line-through-style="solid" style:text-line-through-type="single" style:font-name="Times New Roman" style:text-underline-mode="continuous" style:text-overline-mode="continuous" style:text-line-through-mode="continuous" style:font-name-asian="Times New Roman" style:language-asian="pt" style:country-asian="BR" style:font-name-complex="Arial" style:font-weight-complex="bold"/>
    </style:style>
    <style:style style:name="T51" style:family="text">
      <style:text-properties fo:color="#00b050" style:text-line-through-style="solid" style:text-line-through-type="single" style:font-name="Times New Roman" style:text-underline-mode="continuous" style:text-overline-mode="continuous" style:text-line-through-mode="continuous" style:font-weight-complex="bold"/>
    </style:style>
    <style:style style:name="T52" style:family="text">
      <style:text-properties fo:color="#00b050" style:text-line-through-style="solid" style:text-line-through-type="single" style:font-name="Times New Roman" fo:font-weight="bold" style:text-underline-mode="continuous" style:text-overline-mode="continuous" style:text-line-through-mode="continuous" style:font-weight-asian="bold" style:font-weight-complex="bold"/>
    </style:style>
    <style:style style:name="T53" style:family="text">
      <style:text-properties fo:color="#00b050" style:text-line-through-style="solid" style:text-line-through-type="single" style:font-name="Times New Roman" fo:font-weight="normal" style:text-underline-mode="continuous" style:text-overline-mode="continuous" style:text-line-through-mode="continuous" style:font-weight-asian="normal" style:font-weight-complex="normal"/>
    </style:style>
    <style:style style:name="T54" style:family="text">
      <style:text-properties fo:color="#00b050" style:text-line-through-style="solid" style:text-line-through-type="single" style:font-name="Times New Roman" fo:font-style="italic" fo:font-weight="normal" style:text-underline-mode="continuous" style:text-overline-mode="continuous" style:text-line-through-mode="continuous" style:font-style-asian="italic" style:font-weight-asian="normal" style:font-style-complex="italic" style:font-weight-complex="normal"/>
    </style:style>
    <style:style style:name="T55" style:family="text">
      <style:text-properties fo:color="#00b050" style:text-line-through-style="solid" style:text-line-through-type="single" style:text-underline-mode="continuous" style:text-overline-mode="continuous" style:text-line-through-mode="continuous"/>
    </style:style>
    <style:style style:name="T56" style:family="text">
      <style:text-properties fo:color="#00b050" style:text-line-through-style="solid" style:text-line-through-type="single" fo:font-weight="normal" style:text-underline-mode="continuous" style:text-overline-mode="continuous" style:text-line-through-mode="continuous" style:font-weight-asian="normal" style:font-weight-complex="normal"/>
    </style:style>
    <style:style style:name="T57" style:family="text">
      <style:text-properties fo:color="#00b050" style:text-line-through-style="solid" style:text-line-through-type="single" fo:font-style="italic" fo:font-weight="normal" style:text-underline-mode="continuous" style:text-overline-mode="continuous" style:text-line-through-mode="continuous" style:font-style-asian="italic" style:font-weight-asian="normal" style:font-style-complex="italic" style:font-weight-complex="normal"/>
    </style:style>
    <style:style style:name="T58" style:family="text">
      <style:text-properties fo:color="#00b050" style:font-name="Times New Roman"/>
    </style:style>
    <style:style style:name="T59" style:family="text">
      <style:text-properties fo:color="#00b050" style:font-name="Times New Roman" style:font-name-asian="Times New Roman" style:language-asian="pt" style:country-asian="BR" style:font-name-complex="Arial" style:font-weight-complex="bold"/>
    </style:style>
    <style:style style:name="T60" style:family="text">
      <style:text-properties fo:color="#00b050" style:font-name="Times New Roman" fo:font-weight="normal" style:font-weight-asian="normal"/>
    </style:style>
    <style:style style:name="T61" style:family="text">
      <style:text-properties fo:color="#00b050" style:font-name="Times New Roman" fo:font-weight="bold" style:letter-kerning="false" style:font-name-asian="Times New Roman" style:language-asian="pt" style:country-asian="BR" style:font-weight-asian="bold" style:font-name-complex="Times New Roman" style:language-complex="ar" style:country-complex="SA" style:font-weight-complex="bold"/>
    </style:style>
    <style:style style:name="T62" style:family="text">
      <style:text-properties fo:color="#00b050" style:font-name="Times New Roman" fo:font-weight="bold" style:font-weight-asian="bold" style:font-weight-complex="bold"/>
    </style:style>
    <style:style style:name="T63" style:family="text">
      <style:text-properties fo:color="#00b050" style:font-name="Times New Roman" style:letter-kerning="false" style:font-name-asian="Times New Roman" style:language-asian="pt" style:country-asian="BR" style:font-name-complex="Times New Roman" style:language-complex="ar" style:country-complex="SA"/>
    </style:style>
    <style:style style:name="T64" style:family="text">
      <style:text-properties fo:color="#00b050"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65" style:family="text">
      <style:text-properties fo:color="#00b050" style:font-name="Times New Roman" fo:font-style="italic" style:font-style-asian="italic" style:font-weight-complex="bold"/>
    </style:style>
    <style:style style:name="T66" style:family="text">
      <style:text-properties fo:color="#00b050" style:font-name="Times New Roman" style:font-weight-complex="bold"/>
    </style:style>
    <style:style style:name="T67" style:family="text">
      <style:text-properties fo:color="#00b050" style:font-name="Times New Roman" fo:background-color="#ffff00" loext:char-shading-value="0"/>
    </style:style>
    <style:style style:name="T68" style:family="text">
      <style:text-properties fo:color="#00b050" style:font-name="Times New Roman" style:font-weight-complex="normal"/>
    </style:style>
    <style:style style:name="T69" style:family="text">
      <style:text-properties fo:color="#ff0000"/>
    </style:style>
    <style:style style:name="T70" style:family="text">
      <style:text-properties fo:color="#ff0000" style:font-name="Times New Roman"/>
    </style:style>
    <style:style style:name="T71" style:family="text">
      <style:text-properties fo:color="#ff0000" style:font-name="Times New Roman" style:font-name-asian="Times New Roman" style:language-asian="pt" style:country-asian="BR" style:font-name-complex="Arial" style:font-weight-complex="bold"/>
    </style:style>
    <style:style style:name="T72" style:family="text">
      <style:text-properties fo:color="#ff0000" style:font-name="Times New Roman" fo:font-weight="bold" style:font-weight-asian="bold" style:font-weight-complex="bold"/>
    </style:style>
    <style:style style:name="T73" style:family="text">
      <style:text-properties fo:color="#ff0000" style:font-name="Times New Roman" style:font-weight-complex="bold"/>
    </style:style>
    <style:style style:name="T74" style:family="text">
      <style:text-properties fo:color="#ff0000" style:font-name="Times New Roman" style:font-weight-complex="normal"/>
    </style:style>
    <style:style style:name="T75" style:family="text">
      <style:text-properties fo:color="#ff0000" style:font-name="Times New Roman" fo:font-weight="normal" style:font-weight-asian="normal"/>
    </style:style>
    <style:style style:name="T76" style:family="text">
      <style:text-properties fo:color="#ff0000" style:font-name="Times New Roman" style:letter-kerning="false" style:font-name-asian="Times New Roman" style:language-asian="pt" style:country-asian="BR" style:font-name-complex="Times New Roman" style:language-complex="ar" style:country-complex="SA"/>
    </style:style>
    <style:style style:name="T77" style:family="text">
      <style:text-properties fo:color="#ff0000" style:text-line-through-style="solid" style:text-line-through-type="single" style:font-name="Times New Roman" style:text-underline-mode="continuous" style:text-overline-mode="continuous" style:text-line-through-mode="continuous"/>
    </style:style>
    <style:style style:name="T78" style:family="text">
      <style:text-properties fo:color="#ff0000" style:text-line-through-style="solid" style:text-line-through-type="single" style:font-name="Times New Roman" style:text-underline-mode="continuous" style:text-overline-mode="continuous" style:text-line-through-mode="continuous" style:font-name-asian="Times New Roman" style:language-asian="pt" style:country-asian="BR" style:font-name-complex="Arial" style:font-weight-complex="bold"/>
    </style:style>
    <style:style style:name="T79" style:family="text">
      <style:text-properties fo:color="#ff0000" style:text-line-through-style="solid" style:text-line-through-type="single" style:font-name="Times New Roman" fo:font-weight="bold" style:text-underline-mode="continuous" style:text-overline-mode="continuous" style:text-line-through-mode="continuous" style:font-weight-asian="bold"/>
    </style:style>
    <style:style style:name="T80" style:family="text">
      <style:text-properties fo:color="#ff0000" style:text-line-through-style="solid" style:text-line-through-type="single" style:font-name="Times New Roman" fo:font-weight="bold" style:text-underline-mode="continuous" style:text-overline-mode="continuous" style:text-line-through-mode="continuous" style:font-weight-asian="bold" style:font-weight-complex="bold"/>
    </style:style>
    <style:style style:name="T81" style:family="text">
      <style:text-properties fo:color="#ff0000" style:font-weight-complex="bold"/>
    </style:style>
    <style:style style:name="T82" style:family="text">
      <style:text-properties fo:color="#ff0000" fo:font-style="italic" style:font-style-asian="italic" style:font-weight-complex="bold"/>
    </style:style>
    <style:style style:name="T83" style:family="text">
      <style:text-properties fo:color="#0070c0"/>
    </style:style>
    <style:style style:name="T84" style:family="text">
      <style:text-properties fo:color="#0070c0" style:font-name="Times New Roman"/>
    </style:style>
    <style:style style:name="T85" style:family="text">
      <style:text-properties fo:color="#0070c0" style:font-name="Times New Roman" style:font-name-asian="Times New Roman" style:language-asian="pt" style:country-asian="BR" style:font-name-complex="Arial" style:font-weight-complex="bold"/>
    </style:style>
    <style:style style:name="T86" style:family="text">
      <style:text-properties fo:color="#0070c0" style:font-name="Times New Roman" style:font-weight-complex="bold"/>
    </style:style>
    <style:style style:name="T87" style:family="text">
      <style:text-properties fo:color="#0070c0" style:font-name="Times New Roman" fo:font-weight="normal" style:font-weight-asian="normal"/>
    </style:style>
    <style:style style:name="T88" style:family="text">
      <style:text-properties fo:color="#0070c0" style:font-name="Times New Roman" fo:font-weight="bold" style:letter-kerning="false" style:font-name-asian="Times New Roman" style:language-asian="pt" style:country-asian="BR" style:font-weight-asian="bold" style:font-name-complex="Times New Roman" style:language-complex="ar" style:country-complex="SA" style:font-weight-complex="bold"/>
    </style:style>
    <style:style style:name="T89" style:family="text">
      <style:text-properties fo:color="#0070c0" style:font-name="Times New Roman" style:letter-kerning="false" style:font-name-asian="Times New Roman" style:language-asian="pt" style:country-asian="BR" style:font-name-complex="Times New Roman" style:language-complex="ar" style:country-complex="SA"/>
    </style:style>
    <style:style style:name="T90" style:family="text">
      <style:text-properties fo:color="#0070c0" style:text-line-through-style="solid" style:text-line-through-type="single" style:text-underline-mode="continuous" style:text-overline-mode="continuous" style:text-line-through-mode="continuous"/>
    </style:style>
    <style:style style:name="T91" style:family="text">
      <style:text-properties fo:color="#0070c0" style:text-line-through-style="solid" style:text-line-through-type="single" style:font-name="Times New Roman" style:text-underline-mode="continuous" style:text-overline-mode="continuous" style:text-line-through-mode="continuous"/>
    </style:style>
    <style:style style:name="T92" style:family="text">
      <style:text-properties fo:color="#0070c0" style:text-line-through-style="solid" style:text-line-through-type="single" style:font-name="Times New Roman" style:text-underline-mode="continuous" style:text-overline-mode="continuous" style:text-line-through-mode="continuous" style:font-name-asian="Times New Roman" style:language-asian="pt" style:country-asian="BR" style:font-name-complex="Arial" style:font-weight-complex="bold"/>
    </style:style>
    <style:style style:name="T93" style:family="text">
      <style:text-properties fo:color="#0070c0" style:text-line-through-style="solid" style:text-line-through-type="single" style:font-name="Times New Roman" style:text-underline-mode="continuous" style:text-overline-mode="continuous" style:text-line-through-mode="continuous" style:font-weight-complex="bold"/>
    </style:style>
    <style:style style:name="T94" style:family="text">
      <style:text-properties fo:color="#0070c0" style:text-line-through-style="solid" style:text-line-through-type="single" style:font-name="Times New Roman" fo:font-weight="bold" style:text-underline-mode="continuous" style:text-overline-mode="continuous" style:text-line-through-mode="continuous" style:font-weight-asian="bold" style:font-weight-complex="bold"/>
    </style:style>
    <style:style style:name="T95" style:family="text">
      <style:text-properties fo:color="#0070c0" style:text-line-through-style="solid" style:text-line-through-type="single" style:font-name="Times New Roman" fo:font-weight="normal" style:text-underline-mode="continuous" style:text-overline-mode="continuous" style:text-line-through-mode="continuous" style:font-weight-asian="normal" style:font-weight-complex="normal"/>
    </style:style>
    <style:style style:name="T96" style:family="text">
      <style:text-properties fo:color="#0070c0" fo:font-weight="bold" style:font-weight-asian="bold"/>
    </style:style>
    <style:style style:name="T97" style:family="text">
      <style:text-properties style:font-name-complex="Arial" style:font-weight-complex="bold"/>
    </style:style>
    <style:style style:name="T98" style:family="text">
      <style:text-properties style:text-line-through-style="solid" style:text-line-through-type="single" style:font-name="Times New Roman" style:text-underline-mode="continuous" style:text-overline-mode="continuous" style:text-line-through-mode="continuous"/>
    </style:style>
    <style:style style:name="T99" style:family="text">
      <style:text-properties style:text-line-through-style="solid" style:text-line-through-type="single" style:font-name="Times New Roman" style:text-underline-mode="continuous" style:text-overline-mode="continuous" style:text-line-through-mode="continuous" style:font-name-asian="Times New Roman" style:language-asian="pt" style:country-asian="BR" style:font-name-complex="Arial" style:font-weight-complex="bold"/>
    </style:style>
    <style:style style:name="T100" style:family="text">
      <style:text-properties style:text-line-through-style="solid" style:text-line-through-type="single" style:font-name="Times New Roman" style:text-underline-mode="continuous" style:text-overline-mode="continuous" style:text-line-through-mode="continuous" style:font-weight-complex="bold"/>
    </style:style>
    <style:style style:name="T101" style:family="text">
      <style:text-properties style:text-line-through-style="solid" style:text-line-through-type="single" style:font-name="Times New Roman" fo:font-weight="normal" style:text-underline-mode="continuous" style:text-overline-mode="continuous" style:text-line-through-mode="continuous" style:font-weight-asian="normal"/>
    </style:style>
    <style:style style:name="T102" style:family="text">
      <style:text-properties style:text-line-through-style="solid" style:text-line-through-type="single" style:font-name="Times New Roman" fo:font-weight="bold" style:text-underline-mode="continuous" style:text-overline-mode="continuous" style:text-line-through-mode="continuous" style:font-weight-asian="bold" style:font-weight-complex="bold"/>
    </style:style>
    <style:style style:name="T103" style:family="text">
      <style:text-properties fo:font-weight="normal" style:font-name-asian="Arial" style:font-weight-asian="normal" style:font-name-complex="Arial"/>
    </style:style>
    <style:style style:name="T104" style:family="text">
      <style:text-properties fo:font-weight="normal" style:font-name-asian="Arial" style:font-weight-asian="normal" style:font-name-complex="Arial" style:font-weight-complex="normal"/>
    </style:style>
    <style:style style:name="T105" style:family="text">
      <style:text-properties fo:font-weight="normal" style:font-weight-asian="normal"/>
    </style:style>
    <style:style style:name="T106" style:family="text">
      <style:text-properties fo:font-weight="normal" style:font-weight-asian="normal" style:font-weight-complex="normal"/>
    </style:style>
    <style:style style:name="T107" style:family="text">
      <style:text-properties fo:color="#7030a0" style:text-line-through-style="solid" style:text-line-through-type="single" style:font-name="Times New Roman" style:text-underline-mode="continuous" style:text-overline-mode="continuous" style:text-line-through-mode="continuous"/>
    </style:style>
    <style:style style:name="T108" style:family="text">
      <style:text-properties fo:color="#7030a0" style:text-line-through-style="solid" style:text-line-through-type="single" style:font-name="Times New Roman" style:text-underline-mode="continuous" style:text-overline-mode="continuous" style:text-line-through-mode="continuous" style:font-name-asian="Arial" style:font-name-complex="Arial"/>
    </style:style>
    <style:style style:name="T109" style:family="text">
      <style:text-properties fo:color="#7030a0" style:font-name="Times New Roman"/>
    </style:style>
    <style:style style:name="T110" style:family="text">
      <style:text-properties fo:color="#7030a0" style:font-name="Times New Roman" fo:font-weight="bold" style:font-weight-asian="bold" style:font-weight-complex="bold"/>
    </style:style>
    <style:style style:name="T111" style:family="text">
      <style:text-properties fo:color="#7030a0" style:font-name="Times New Roman" style:font-weight-complex="bold"/>
    </style:style>
    <style:style style:name="T112" style:family="text">
      <style:text-properties fo:color="#7030a0" style:font-name="Times New Roman" style:font-weight-complex="normal"/>
    </style:style>
    <style:style style:name="T113" style:family="text">
      <style:text-properties fo:color="#7030a0" style:font-name="Times New Roman" fo:font-weight="normal" style:font-weight-asian="normal"/>
    </style:style>
    <style:style style:name="T114" style:family="text">
      <style:text-properties fo:color="#7030a0" style:font-name="Times New Roman" style:font-name-asian="Arial" style:font-name-complex="Arial"/>
    </style:style>
    <style:style style:name="T115" style:family="text">
      <style:text-properties fo:color="#fc28e3" style:font-name="Times New Roman"/>
    </style:style>
    <style:style style:name="T116" style:family="text">
      <style:text-properties fo:color="#fc28e3" style:font-name="Times New Roman" fo:font-weight="bold" style:font-weight-asian="bold" style:font-weight-complex="bold"/>
    </style:style>
    <style:style style:name="T117" style:family="text">
      <style:text-properties fo:color="#fc28e3" style:font-name="Times New Roman" style:font-weight-complex="bold"/>
    </style:style>
    <style:style style:name="T118" style:family="text">
      <style:text-properties fo:color="#fc28e3" style:font-name="Times New Roman" style:font-name-complex="Times New Roman"/>
    </style:style>
    <style:style style:name="T119" style:family="text">
      <style:text-properties fo:color="#fc28e3" style:font-name="Times New Roman" style:letter-kerning="false" style:font-name-asian="Times New Roman" style:language-asian="pt" style:country-asian="BR" style:font-name-complex="Times New Roman" style:language-complex="ar" style:country-complex="SA"/>
    </style:style>
    <style:style style:name="T120" style:family="text">
      <style:text-properties fo:color="#fc28e3" style:text-line-through-style="solid" style:text-line-through-type="single" style:font-name="Times New Roman" style:text-underline-mode="continuous" style:text-overline-mode="continuous" style:text-line-through-mode="continuous"/>
    </style:style>
    <style:style style:name="T121" style:family="text">
      <style:text-properties fo:color="#fc28e3" style:text-line-through-style="solid" style:text-line-through-type="single" style:font-name="Times New Roman" fo:font-style="normal" style:text-underline-mode="continuous" style:text-overline-mode="continuous" style:text-line-through-mode="continuous" style:font-style-asian="normal" style:font-style-complex="normal"/>
    </style:style>
    <style:style style:name="T122" style:family="text">
      <style:text-properties fo:color="#ff00cc" style:font-name="Times New Roman" fo:font-weight="bold" style:font-weight-asian="bold" style:font-weight-complex="bold"/>
    </style:style>
    <style:style style:name="T123" style:family="text">
      <style:text-properties fo:color="#ed7d31" style:text-line-through-style="solid" style:text-line-through-type="single" style:font-name="Times New Roman" style:text-underline-mode="continuous" style:text-overline-mode="continuous" style:text-line-through-mode="continuous"/>
    </style:style>
    <style:style style:name="T124" style:family="text">
      <style:text-properties fo:color="#ed7d31" style:text-line-through-style="solid" style:text-line-through-type="single" style:font-name="Times New Roman" style:text-underline-mode="continuous" style:text-overline-mode="continuous" style:text-line-through-mode="continuous" style:font-weight-complex="bold"/>
    </style:style>
    <style:style style:name="T125" style:family="text">
      <style:text-properties fo:color="#ed7d31" style:text-line-through-style="solid" style:text-line-through-type="single" style:font-name="Times New Roman" fo:font-weight="bold" style:text-underline-mode="continuous" style:text-overline-mode="continuous" style:text-line-through-mode="continuous" style:font-weight-asian="bold" style:font-weight-complex="bold"/>
    </style:style>
    <style:style style:name="T126" style:family="text">
      <style:text-properties fo:color="#ed7d31" style:text-line-through-style="solid" style:text-line-through-type="single" style:font-name="Times New Roman" fo:font-weight="normal" style:text-underline-mode="continuous" style:text-overline-mode="continuous" style:text-line-through-mode="continuous" style:font-weight-asian="normal" style:font-weight-complex="normal"/>
    </style:style>
    <style:style style:name="T127" style:family="text">
      <style:text-properties fo:color="#ed7d31" style:font-name="Times New Roman"/>
    </style:style>
    <style:style style:name="T128" style:family="text">
      <style:text-properties fo:color="#ed7d31" style:font-name="Times New Roman" style:font-weight-complex="bold"/>
    </style:style>
    <style:style style:name="T129" style:family="text">
      <style:text-properties fo:color="#ed7d31" style:font-name="Times New Roman" fo:font-weight="bold" style:font-weight-asian="bold"/>
    </style:style>
    <style:style style:name="T130" style:family="text">
      <style:text-properties fo:color="#ed7d31" style:font-name="Times New Roman" fo:font-weight="bold" style:font-weight-asian="bold" style:font-weight-complex="bold"/>
    </style:style>
    <style:style style:name="T131" style:family="text">
      <style:text-properties fo:color="#ed7d31" style:font-name="Times New Roman" style:font-weight-complex="normal"/>
    </style:style>
    <style:style style:name="T132" style:family="text">
      <style:text-properties fo:color="#ed7d31" style:font-name="Times New Roman" fo:font-weight="normal" style:font-weight-asian="normal"/>
    </style:style>
    <style:style style:name="T133" style:family="text">
      <style:text-properties fo:color="#ed7d31" style:font-name="Times New Roman" fo:font-weight="normal" style:font-weight-asian="normal" style:font-weight-complex="normal"/>
    </style:style>
    <style:style style:name="T134" style:family="text">
      <style:text-properties fo:color="#0000ff" style:font-name="Times New Roman"/>
    </style:style>
    <style:style style:name="T135" style:family="text">
      <style:text-properties fo:color="#0000ff" style:font-name="Times New Roman" fo:font-weight="normal" style:font-weight-asian="normal"/>
    </style:style>
    <style:style style:name="T136" style:family="text">
      <style:text-properties fo:color="#0000ff" fo:font-weight="normal" style:font-weight-asian="normal"/>
    </style:style>
    <style:style style:name="T137" style:family="text">
      <style:text-properties fo:color="#0000ff" fo:font-weight="normal" style:font-weight-asian="normal" style:font-weight-complex="normal"/>
    </style:style>
    <style:style style:name="T138" style:family="text">
      <style:text-properties fo:color="#0000ff" style:text-line-through-style="solid" style:text-line-through-type="single" style:font-name="Times New Roman" style:text-underline-mode="continuous" style:text-overline-mode="continuous" style:text-line-through-mode="continuous"/>
    </style:style>
    <style:style style:name="T139" style:family="text">
      <style:text-properties fo:font-weight="bold" style:font-weight-asian="bold"/>
    </style:style>
    <style:style style:name="T140" style:family="text">
      <style:text-properties style:use-window-font-color="true" style:font-name="Times New Roman"/>
    </style:style>
    <style:style style:name="T141" style:family="text">
      <style:text-properties style:use-window-font-color="true" style:font-name="Times New Roman" fo:font-weight="normal" style:font-weight-asian="normal" style:font-weight-complex="normal"/>
    </style:style>
    <style:style style:name="T142" style:family="text">
      <style:text-properties style:use-window-font-color="true" style:font-name="Times New Roman" fo:font-weight="normal" style:font-name-asian="Arial" style:font-weight-asian="normal" style:font-name-complex="Arial" style:font-weight-complex="normal"/>
    </style:style>
    <style:style style:name="T143" style:family="text">
      <style:text-properties style:use-window-font-color="true" style:font-name="Times New Roman" fo:font-weight="normal" style:font-name-asian="Arial" style:font-weight-asian="normal" style:font-name-complex="Times New Roman" style:font-weight-complex="normal"/>
    </style:style>
    <style:style style:name="T144" style:family="text">
      <style:text-properties style:use-window-font-color="true" style:font-name="Times New Roman" fo:font-weight="bold" style:font-name-asian="Arial" style:font-weight-asian="bold" style:font-name-complex="Times New Roman"/>
    </style:style>
    <style:style style:name="T145" style:family="text">
      <style:text-properties style:use-window-font-color="true" style:font-name="Times New Roman" fo:font-weight="bold" style:font-weight-asian="bold" style:font-weight-complex="bold"/>
    </style:style>
    <style:style style:name="T146" style:family="text">
      <style:text-properties style:use-window-font-color="true" style:font-name="Times New Roman" style:font-name-asian="Arial" style:font-name-complex="Times New Roman"/>
    </style:style>
    <style:style style:name="T147" style:family="text">
      <style:text-properties style:use-window-font-color="true" style:font-name="Times New Roman" style:font-name-complex="Times New Roman"/>
    </style:style>
    <style:style style:name="T148" style:family="text">
      <style:text-properties style:use-window-font-color="true" style:font-name="Times New Roman" fo:font-style="italic" fo:font-weight="normal" style:font-name-asian="Arial" style:font-style-asian="italic" style:font-weight-asian="normal" style:font-name-complex="Arial" style:font-style-complex="italic" style:font-weight-complex="normal"/>
    </style:style>
    <style:style style:name="T149" style:family="text">
      <style:text-properties fo:color="#002060" style:font-name="Times New Roman" style:font-name-complex="Times New Roman"/>
    </style:style>
    <style:style style:name="T150" style:family="text">
      <style:text-properties style:font-name-asian="Arial" style:font-name-complex="Arial"/>
    </style:style>
    <style:style style:name="T151" style:family="text">
      <style:text-properties fo:color="#996600" style:font-name="Times New Roman"/>
    </style:style>
    <style:style style:name="T152" style:family="text">
      <style:text-properties fo:color="#996600" style:font-name="Times New Roman" style:letter-kerning="false" style:font-name-asian="Times New Roman" style:language-asian="pt" style:country-asian="BR" style:font-name-complex="Times New Roman" style:language-complex="ar" style:country-complex="SA"/>
    </style:style>
    <style:style style:name="T153" style:family="text">
      <style:text-properties fo:color="#996600" style:text-line-through-style="solid" style:text-line-through-type="single" style:font-name="Times New Roman" style:text-underline-mode="continuous" style:text-overline-mode="continuous" style:text-line-through-mode="continuous"/>
    </style:style>
    <style:style style:name="T154" style:family="text">
      <style:text-properties fo:color="#996600" style:text-line-through-style="solid" style:text-line-through-type="single" style:font-name="Times New Roman" fo:font-style="italic" style:text-underline-mode="continuous" style:text-overline-mode="continuous" style:text-line-through-mode="continuous" style:font-style-asian="italic"/>
    </style:style>
    <style:style style:name="T155" style:family="text">
      <style:text-properties fo:color="#ff3333" style:font-name="Times New Roman" style:letter-kerning="false" fo:background-color="#ffff00" loext:char-shading-value="0" style:font-name-asian="Times New Roman" style:language-asian="pt" style:country-asian="BR" style:font-name-complex="Times New Roman" style:language-complex="ar" style:country-complex="SA"/>
    </style:style>
    <style:style style:name="T156" style:family="text">
      <style:text-properties fo:color="#ff3333" style:font-name="Times New Roman" style:letter-kerning="false" style:font-name-asian="Times New Roman" style:language-asian="pt" style:country-asian="BR" style:font-name-complex="Times New Roman" style:language-complex="ar" style:country-complex="SA"/>
    </style:style>
    <style:style style:name="T157" style:family="text">
      <style:text-properties fo:color="#000080" style:font-name="Times New Roman"/>
    </style:style>
    <style:style style:name="T158" style:family="text">
      <style:text-properties fo:color="#ffc000" style:font-name="Times New Roman"/>
    </style:style>
    <style:style style:name="T159" style:family="text">
      <style:text-properties fo:color="#008000"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1">SERVIÇO PÚBLICO FEDERAL</text:p>
      <text:p text:style-name="P1">UNIVERSIDADE FEDERAL DA FRONTEIRA SUL</text:p>
      <text:p text:style-name="P1">CONSELHO UNIVERSITÁRIO</text:p>
      <text:p text:style-name="P2">Avenida Fernando Machado, 108-E, Centro, Chapecó-SC, CEP 89802-112, 49 2049-3725</text:p>
      <text:p text:style-name="P3">secoc @uffs.edu.br, www.uffs.edu.br</text:p>
      <text:p text:style-name="P5"/>
      <text:p text:style-name="P18"><text:span text:style-name="Fonte_20_parág._20_padrão"><text:span text:style-name="T3">Legenda</text:span></text:span><text:span text:style-name="Fonte_20_parág._20_padrão"><text:span text:style-name="T2">:</text:span></text:span></text:p>
      <text:p text:style-name="P19">PROAE = verde</text:p>
      <text:p text:style-name="P21">SAEs = vermelho</text:p>
      <text:p text:style-name="P26">LS = roxo</text:p>
      <text:p text:style-name="P27">CL = laranja</text:p>
      <text:p text:style-name="P28">DCE Erechim = azul</text:p>
      <text:p text:style-name="P29">DCE CH = rosa</text:p>
      <text:p text:style-name="P30">DPGrad = marron</text:p>
      <text:p text:style-name="P4"/>
      <text:p text:style-name="P4"/>
      <text:p text:style-name="P6">RESOLUÇÃO XXX/CONSUNI/UFFS/201X</text:p>
      <text:p text:style-name="P10"/>
      <text:p text:style-name="P48">Institui a Política de Assistência Estudantil no âmbito da Universidade Federal da Fronteira Sul.</text:p>
      <text:p text:style-name="P6"/>
      <text:p text:style-name="P6"/>
      <text:p text:style-name="P8">TÍTULO I</text:p>
      <text:p text:style-name="P8">DOS PRINCÍPIOS, DIRETRIZES E OBJETIVOS DA POLÍTICA</text:p>
      <text:p text:style-name="P22"/>
      <text:p text:style-name="P22"/>
      <text:p text:style-name="P49"><text:span text:style-name="Fonte_20_parág._20_padrão"><text:span text:style-name="T25"><text:tab/></text:span></text:span><text:span text:style-name="Fonte_20_parág._20_padrão"><text:span text:style-name="T27">Art. 1º</text:span></text:span><text:span text:style-name="Fonte_20_parág._20_padrão"><text:span text:style-name="T25"> A Política de Assistência Estudantil da Universidade Federal da Fronteira Sul – UFFS – caracteriza-se por um conjunto de serviços, programas, projetos e ações articuladas com as demais políticas institucionais e acadêmicas que visam ao fortalecimento das condições de permanência,</text:span></text:span><text:span text:style-name="Fonte_20_parág._20_padrão"><text:span text:style-name="T29"> êxito nas atividades acadêmicas</text:span></text:span><text:span text:style-name="Fonte_20_parág._20_padrão"><text:span text:style-name="T25"> e inclusão social dos estudantes da Instituição, de forma a atender a comunidade universitária </text:span></text:span><text:span text:style-name="Fonte_20_parág._20_padrão"><text:span text:style-name="T32">multicampi</text:span></text:span><text:span text:style-name="Fonte_20_parág._20_padrão"><text:span text:style-name="T25">, em consonância ao Programa Nacional de Assistência Estudantil – PNAES </text:span></text:span><text:span text:style-name="Fonte_20_parág._20_padrão"><text:span text:style-name="T49">(Decreto n. 7.234/2010)</text:span></text:span><text:span text:style-name="Fonte_20_parág._20_padrão"><text:span text:style-name="T25">.</text:span></text:span></text:p>
      <text:p text:style-name="P51"/>
      <text:p text:style-name="P33"><text:span text:style-name="Fonte_20_parág._20_padrão"><text:span text:style-name="T2"><text:tab/></text:span></text:span><text:span text:style-name="Fonte_20_parág._20_padrão"><text:span text:style-name="T5">Art. 2º </text:span></text:span><text:span text:style-name="Fonte_20_parág._20_padrão"><text:span text:style-name="T2">A Política de Assistência Estudantil da UFFS é regida pelas seguintes diretrizes:</text:span></text:span></text:p>
      <text:p text:style-name="P11"><text:tab/>I – direito do cidadão e dever do Estado no contexto da Política Nacional de Educação;</text:p>
      <text:p text:style-name="P11"><text:tab/>II - gestão democrática e transparente da assistência estudantil;</text:p>
      <text:p text:style-name="P33"><text:span text:style-name="Fonte_20_parág._20_padrão"><text:span text:style-name="T2"><text:tab/>III – consideração das peculiaridades regionais onde os </text:span></text:span><text:span text:style-name="Fonte_20_parág._20_padrão"><text:span text:style-name="T8">campi</text:span></text:span><text:span text:style-name="Fonte_20_parág._20_padrão"><text:span text:style-name="T2"> estão inseridos;</text:span></text:span></text:p>
      <text:p text:style-name="P33"><text:span text:style-name="Fonte_20_parág._20_padrão"><text:span text:style-name="T2"><text:tab/>IV – </text:span></text:span><text:span text:style-name="Fonte_20_parág._20_padrão"><text:span text:style-name="T18">supremacia</text:span></text:span><text:span text:style-name="Fonte_20_parág._20_padrão"><text:span text:style-name="T2"> </text:span></text:span><text:span text:style-name="Fonte_20_parág._20_padrão"><text:span text:style-name="T58">Primazia</text:span></text:span><text:span text:style-name="Fonte_20_parág._20_padrão"><text:span text:style-name="T2"> do atendimento aos estudantes que se encontram em situação de vulnerabilidade socioeconômica;</text:span></text:span></text:p>
      <text:p text:style-name="P33"><text:span text:style-name="Fonte_20_parág._20_padrão"><text:span text:style-name="T2"><text:tab/>V – inclusão social e garantia dos direitos da comunidade discente;</text:span></text:span></text:p>
      <text:p text:style-name="P11"><text:tab/>VI – isonomia nos processos de seleção;</text:p>
      <text:p text:style-name="P11"><text:tab/>VII – autonomia política das instâncias consultivas e deliberativas da UFFS;</text:p>
      <text:p text:style-name="P33"><text:soft-page-break/><text:span text:style-name="Fonte_20_parág._20_padrão"><text:span text:style-name="T2"><text:tab/></text:span></text:span><text:span text:style-name="Fonte_20_parág._20_padrão"><text:span text:style-name="T25">VIII – articulação com as demais políticas institucionais e acadêmicas;</text:span></text:span></text:p>
      <text:p text:style-name="P37"><text:tab/>IX – incentivo à cooperação e solidariedade universitária;</text:p>
      <text:p text:style-name="P37"><text:tab/>X – responsabilidade e eficiência no uso dos recursos.</text:p>
      <text:p text:style-name="P42"/>
      <text:p text:style-name="P33"><text:span text:style-name="Fonte_20_parág._20_padrão"><text:span text:style-name="T10"><text:tab/></text:span></text:span><text:span text:style-name="Fonte_20_parág._20_padrão"><text:span text:style-name="T6">Art. 3º </text:span></text:span><text:span text:style-name="Fonte_20_parág._20_padrão"><text:span text:style-name="T10">A Política de Assistência Estudantil da UFFS possui os seguintes objetivos:</text:span></text:span></text:p>
      <text:p text:style-name="P14"/>
      <text:p text:style-name="P33"><text:span text:style-name="Fonte_20_parág._20_padrão"><text:span text:style-name="T10"><text:tab/>I – d</text:span></text:span><text:span text:style-name="Fonte_20_parág._20_padrão"><text:span text:style-name="T2">emocratizar e ampliar as condições de acesso </text:span></text:span><text:span text:style-name="Fonte_20_parág._20_padrão"><text:span text:style-name="T10">e permanência dos estudantes no ensino superior oferecido pela UFFS;</text:span></text:span></text:p>
      <text:p text:style-name="P55"><text:span text:style-name="Fonte_20_parág._20_padrão"><text:span text:style-name="T25"><text:tab/>II </text:span></text:span><text:span text:style-name="Fonte_20_parág._20_padrão"><text:span text:style-name="T2">–</text:span></text:span><text:span text:style-name="Fonte_20_parág._20_padrão"><text:span text:style-name="T25"> promover condições de permanência por meio da minimização dos efeitos das desigualdades sociais e regionais e do atendimento às necessidades sociais, psicológicas e pedagógicas dos estudantes e a</text:span></text:span><text:span text:style-name="Fonte_20_parág._20_padrão"><text:span text:style-name="T2"> equidade na atenção aos estudantes, </text:span></text:span><text:span text:style-name="Fonte_20_parág._20_padrão"><text:span text:style-name="T11">proporcionando </text:span></text:span><text:span text:style-name="Fonte_20_parág._20_padrão"><text:span text:style-name="T71">o êxito acadêmico </text:span></text:span><text:span text:style-name="Fonte_20_parág._20_padrão"><text:span text:style-name="T78">a conclusão dos cursos em menor tempo possível</text:span></text:span><text:span text:style-name="Fonte_20_parág._20_padrão"><text:span text:style-name="T2">; </text:span></text:span><text:span text:style-name="Fonte_20_parág._20_padrão"><text:span text:style-name="T84">(idem DCE ERE)</text:span></text:span></text:p>
      <text:p text:style-name="P55"><text:span text:style-name="Fonte_20_parág._20_padrão"><text:span text:style-name="T2"><text:tab/>III - </text:span></text:span><text:span text:style-name="Fonte_20_parág._20_padrão"><text:span text:style-name="T10">propor e desenvolver serviços, programas, projetos e ações que apoiem o processo de ensino e aprendizagem, os quais visam prevenir a retenção e evasão escolar relacionada às condições de vulnerabilidade socioeconômica;</text:span></text:span></text:p>
      <text:p text:style-name="P55"><text:span text:style-name="Fonte_20_parág._20_padrão"><text:span text:style-name="T10"><text:tab/></text:span></text:span><text:span text:style-name="Fonte_20_parág._20_padrão"><text:span text:style-name="T97">VI - </text:span></text:span>desenvolver <text:span text:style-name="Fonte_20_parág._20_padrão"><text:span text:style-name="T1">ações para reduzir os índices de evasão e retenção, </text:span></text:span><text:span text:style-name="Fonte_20_parág._20_padrão"><text:span text:style-name="T90">identificando motivos e sugerindo intervenções que contribuam para a redução do tempo médio de permanência na universidade dos estudantes de graduação, até a conclusão do curso;</text:span></text:span></text:p>
      <text:p text:style-name="P66"><text:span text:style-name="Fonte_20_parág._20_padrão"><text:span text:style-name="T1">V</text:span></text:span><text:span text:style-name="Fonte_20_parág._20_padrão"><text:span text:style-name="T2"> – </text:span></text:span><text:span text:style-name="Fonte_20_parág._20_padrão"><text:span text:style-name="T1">realizar estudos e avaliações para identificar necessidades de melhoria, implementação e/ou supressão de serviços programas, projetos e ações na assistência estudantil; </text:span></text:span></text:p>
      <text:p text:style-name="P33"><text:span text:style-name="Fonte_20_parág._20_padrão"><text:span text:style-name="T10"><text:tab/>VI - considerar</text:span></text:span><text:span text:style-name="Fonte_20_parág._20_padrão"><text:span text:style-name="T2"> as especificidades dos programas de assistência estudantil e da estrutura </text:span></text:span><text:span text:style-name="Fonte_20_parág._20_padrão"><text:span text:style-name="T8">multicampi</text:span></text:span><text:span text:style-name="Fonte_20_parág._20_padrão"><text:span text:style-name="T2"> da UFFS;</text:span></text:span></text:p>
      <text:p text:style-name="P33"><text:span text:style-name="Fonte_20_parág._20_padrão"><text:span text:style-name="T10"><text:tab/></text:span></text:span><text:span text:style-name="Fonte_20_parág._20_padrão"><text:span text:style-name="T29">VII</text:span></text:span><text:span text:style-name="Fonte_20_parág._20_padrão"><text:span text:style-name="T10"> – divulgar de forma transparente e democrática à comunidade acadêmica as informações sobre o acesso aos serviços, programas, projetos, ações e destinação orçamentária da assistência estudantil;</text:span></text:span></text:p>
      <text:p text:style-name="P14"><text:tab/>VIII – articular as ações da assistência estudantil com ensino, extensão e pesquisa;</text:p>
      <text:p text:style-name="P58"><text:tab/>IX – fomentar a participação do movimento estudantil no desenvolvimento de ações da assistência estudantil;</text:p>
      <text:p text:style-name="P56"><text:span text:style-name="Fonte_20_parág._20_padrão"><text:span text:style-name="T11"><text:tab/>X </text:span></text:span><text:span text:style-name="Fonte_20_parág._20_padrão"><text:span text:style-name="T10">–</text:span></text:span><text:span text:style-name="Fonte_20_parág._20_padrão"><text:span text:style-name="T11"> incentivar o controle social por meio do fortalecimento das Comissões de Acompanhamento e Avaliação das Políticas de Assistência Estudantil da UFFS e seu respectivo Fórum;</text:span></text:span></text:p>
      <text:p text:style-name="P56"><text:span text:style-name="Fonte_20_parág._20_padrão"><text:span text:style-name="T11"><text:tab/>XI – proporcionar aos estudantes dos cursos de graduação </text:span></text:span><text:span text:style-name="Fonte_20_parág._20_padrão"><text:span text:style-name="T92">auxílio para acessar</text:span></text:span><text:span text:style-name="Fonte_20_parág._20_padrão"><text:span text:style-name="T85"> acesso a </text:span></text:span><text:span text:style-name="Fonte_20_parág._20_padrão"><text:span text:style-name="T11">adequadas condições de alimentação, moradia, transporte, </text:span></text:span><text:span text:style-name="Fonte_20_parág._20_padrão"><text:span text:style-name="T19">estudo</text:span></text:span><text:span text:style-name="Fonte_20_parág._20_padrão"><text:span text:style-name="T11"> </text:span></text:span><text:span text:style-name="Fonte_20_parág._20_padrão"><text:span text:style-name="T71">vida universitária </text:span></text:span><text:span text:style-name="Fonte_20_parág._20_padrão"><text:span text:style-name="T11">e saúde, cultura e lazer por meio de programas específicos que atendam as suas necessidades.</text:span></text:span></text:p>
      <text:p text:style-name="P58"/>
      <text:p text:style-name="P58"><text:tab/></text:p>
      <text:p text:style-name="P59"/>
      <text:p text:style-name="P61">TÍTULO II</text:p>
      <text:p text:style-name="P36"><text:span text:style-name="Fonte_20_parág._20_padrão"><text:span text:style-name="T5">DO </text:span></text:span><text:span text:style-name="Fonte_20_parág._20_padrão"><text:span text:style-name="T27">PÚBLICO,</text:span></text:span><text:span text:style-name="Fonte_20_parág._20_padrão"><text:span text:style-name="T5"> </text:span></text:span><text:span text:style-name="Fonte_20_parág._20_padrão"><text:span text:style-name="T72">SERVIÇOS,</text:span></text:span><text:span text:style-name="Fonte_20_parág._20_padrão"><text:span text:style-name="T5"> PROGRAMAS, PROJETOS E AÇÕES</text:span></text:span></text:p>
      <text:p text:style-name="P8"/>
      <text:p text:style-name="P8"/>
      <text:p text:style-name="P33"><text:span text:style-name="Fonte_20_parág._20_padrão"><text:span text:style-name="T2"><text:tab/></text:span></text:span><text:span text:style-name="Fonte_20_parág._20_padrão"><text:span text:style-name="T5">Art. 4º</text:span></text:span><text:span text:style-name="Fonte_20_parág._20_padrão"><text:span text:style-name="T2"> A Política de Assistência Estudantil da UFFS destina-se aos estudantes regularmente matriculados nos cursos da UFFS e prevê ações específicas e outras ações prioritárias para estudantes de cursos de graduação oriundos da rede pública de educação básica e que se encontram em situação de vulnerabilidade socioeconômica comprovada.</text:span></text:span></text:p>
      <text:p text:style-name="P33"><text:span text:style-name="Fonte_20_parág._20_padrão"><text:span text:style-name="T2"><text:tab/>§ 1º Para todos os </text:span></text:span><text:span text:style-name="Fonte_20_parág._20_padrão"><text:span text:style-name="T25">estudantes regularmente matriculados em cursos </text:span></text:span><text:span text:style-name="Fonte_20_parág._20_padrão"><text:span text:style-name="T70">de graduação </text:span></text:span><text:span text:style-name="Fonte_20_parág._20_padrão"><text:span text:style-name="T25">no </text:span></text:span><text:soft-page-break/><text:span text:style-name="Fonte_20_parág._20_padrão"><text:span text:style-name="T25">semestre letivo </text:span></text:span><text:span text:style-name="Fonte_20_parág._20_padrão"><text:span text:style-name="T2">na UFFS serão oferecidos serviços, programas, projetos e ações de caráter universal, sem a exigência de critérios socioeconômicos.</text:span></text:span></text:p>
      <text:p text:style-name="P33"><text:span text:style-name="Fonte_20_parág._20_padrão"><text:span text:style-name="T2"><text:tab/>§ 2º Para os </text:span></text:span><text:span text:style-name="Fonte_20_parág._20_padrão"><text:span text:style-name="T25">estudantes regularmente matriculados em cursos </text:span></text:span><text:span text:style-name="Fonte_20_parág._20_padrão"><text:span text:style-name="T70">de graduação </text:span></text:span><text:span text:style-name="Fonte_20_parág._20_padrão"><text:span text:style-name="T25">no semestre letivo </text:span></text:span><text:span text:style-name="Fonte_20_parág._20_padrão"><text:span text:style-name="T2">na graduação da UFFS que possuem situação de vulnerabilidade socioeconômica comprovada, serão ofertados programas, projetos e ações específicas ou prioritárias, incluindo o pagamento de auxílios socioeconômicos e bolsas acadêmicas.</text:span></text:span></text:p>
      <text:p text:style-name="P33"><text:span text:style-name="Fonte_20_parág._20_padrão"><text:span text:style-name="T2"><text:tab/></text:span></text:span><text:span text:style-name="Fonte_20_parág._20_padrão"><text:span text:style-name="T5">Art. 5º</text:span></text:span><text:span text:style-name="Fonte_20_parág._20_padrão"><text:span text:style-name="T2"> A comprovação da situação de vulnerabilidade socioeconômica é realizada por meio de análise socioeconômica, de responsabilidade das equipes dos Setores de Assuntos Estudantis (SAEs) de cada </text:span></text:span><text:span text:style-name="Fonte_20_parág._20_padrão"><text:span text:style-name="T8">campus</text:span></text:span><text:span text:style-name="Fonte_20_parág._20_padrão"><text:span text:style-name="T2"> e é disciplinada por resolução própria . <text:s/></text:span></text:span></text:p>
      <text:p text:style-name="P68"><text:span text:style-name="Fonte_20_parág._20_padrão"><text:span text:style-name="T96">Art. 5º</text:span></text:span><text:span text:style-name="Fonte_20_parág._20_padrão"><text:span text:style-name="T83"> - O Benefício Sócio Econômico (BSE) comprova situação de vulnerabilidade e é atribuído ao estudante que apresentar Cadastro Único, ou que se matricula por cotas de renda (L1, L2, L9, L10 ou outra semelhante), podendo solicitar a análise socioeconômica, alternativamente, caso precise. </text:span></text:span></text:p>
      <text:p text:style-name="P33"/>
      <text:p text:style-name="P33"><text:span text:style-name="Fonte_20_parág._20_padrão"><text:span text:style-name="T2"><text:tab/></text:span></text:span><text:span text:style-name="Fonte_20_parág._20_padrão"><text:span text:style-name="T5">Parágrafo único. </text:span></text:span><text:span text:style-name="Fonte_20_parág._20_padrão"><text:span text:style-name="T2">A situação de vulnerabilidade socioeconômica do estudante será representada pelo Índice de Vulnerabilidade Social (IVS), calculado conforme metodologia apresentada em resolução própria.</text:span></text:span><text:span text:style-name="Fonte_20_parág._20_padrão"><text:span text:style-name="T12"> </text:span></text:span></text:p>
      <text:p text:style-name="P33"><text:span text:style-name="Fonte_20_parág._20_padrão"><text:span text:style-name="T2"><text:tab/></text:span></text:span><text:span text:style-name="Fonte_20_parág._20_padrão"><text:span text:style-name="T5">Art. 6º</text:span></text:span><text:span text:style-name="Fonte_20_parág._20_padrão"><text:span text:style-name="T2"> A Política de Assistência Estudantil da UFFS é composta por um conjunto de programas que envolvem pagamentos de auxílios, bolsas acadêmicas, ações e serviços acadêmicos das diferentes áreas da assistência estudantil previstas no PNAES, os quais são gerenciados pela Pró-Reitoria de Assuntos Estudantis (PROAE), sem prejuízo de outras ações acadêmicas específicas serem geridas por outras Pró-reitorias.</text:span></text:span></text:p>
      <text:p text:style-name="P11"><text:tab/>§ 1º A política de assistência estudantil é composta pelos seguintes programas:</text:p>
      <text:p text:style-name="P11"><text:tab/>I – Programa de Auxílios Socioeconômicos;</text:p>
      <text:p text:style-name="P11"><text:tab/>II – Programa de Alimentação e Nutrição;</text:p>
      <text:p text:style-name="P33"><text:span text:style-name="Fonte_20_parág._20_padrão"><text:span text:style-name="T2"><text:tab/>III – Programa de Acompanhamento Pedagógico </text:span></text:span><text:span text:style-name="Fonte_20_parág._20_padrão"><text:span text:style-name="T25">e/ou Psicossocial</text:span></text:span><text:span text:style-name="Fonte_20_parág._20_padrão"><text:span text:style-name="T2">;</text:span></text:span></text:p>
      <text:p text:style-name="P11"><text:tab/>IV - Programa de Ações Afirmativas;</text:p>
      <text:p text:style-name="P11"><text:tab/>V – Programa de Apoio a Eventos Acadêmicos;</text:p>
      <text:p text:style-name="P11"><text:tab/>VI – Programa de Esporte e Lazer;</text:p>
      <text:p text:style-name="P11"><text:tab/>VII – Programa de Cultura e Arte;</text:p>
      <text:p text:style-name="P11"><text:tab/>VIII – Programa de Promoção à Saúde.</text:p>
      <text:p text:style-name="P43"/>
      <text:p text:style-name="P34"><text:span text:style-name="Fonte_20_parág._20_padrão"><text:span text:style-name="T23"><text:tab/></text:span></text:span><text:span text:style-name="Fonte_20_parág._20_padrão"><text:span text:style-name="T6">Art. 7º </text:span></text:span><text:span text:style-name="Fonte_20_parág._20_padrão"><text:span text:style-name="T11">Serão atendidos no âmbito do PNAES, </text:span></text:span><text:span text:style-name="Fonte_20_parág._20_padrão"><text:span text:style-name="T92">prioritariamente </text:span></text:span><text:span text:style-name="Fonte_20_parág._20_padrão"><text:span text:style-name="T85">exclusivamente </text:span></text:span><text:span text:style-name="Fonte_20_parág._20_padrão"><text:span text:style-name="T11">estudantes oriundos da rede pública de educação básica ou com renda familiar </text:span></text:span><text:span text:style-name="Fonte_20_parág._20_padrão"><text:span text:style-name="T10">per capita</text:span></text:span><text:span text:style-name="Fonte_20_parág._20_padrão"><text:span text:style-name="T6"> </text:span></text:span><text:span text:style-name="Fonte_20_parág._20_padrão"><text:span text:style-name="T11">de até um salário mínimo e meio, sem prejuízo de demais requisitos fixados pela UFFS, </text:span></text:span><text:span text:style-name="Fonte_20_parág._20_padrão"><text:span text:style-name="T30">conforme disposto</text:span></text:span><text:span text:style-name="Fonte_20_parág._20_padrão"><text:span text:style-name="T99"> </text:span></text:span><text:span text:style-name="Fonte_20_parág._20_padrão"><text:span text:style-name="T50">no art. 5 do Decreto n. 7.234/2010</text:span></text:span><text:span text:style-name="Fonte_20_parág._20_padrão"><text:span text:style-name="T59"> </text:span></text:span><text:span text:style-name="Fonte_20_parág._20_padrão"><text:span text:style-name="T30">(PNAES).</text:span></text:span></text:p>
      <text:p text:style-name="P15"/>
      <text:p text:style-name="P13"><text:tab/></text:p>
      <text:p text:style-name="P23">CAPÍTULO I – DOS SERVIÇOS</text:p>
      <text:p text:style-name="P7"/>
      <text:p text:style-name="P46"><text:span text:style-name="Fonte_20_parág._20_padrão"><text:span text:style-name="T81"><text:tab/>Art. 7a – Os serviços de assistência estudantil caracterizam-se pelo atendimento aos estudantes em termos de acolhimento e na prestação de informações da Universidade e da vida universitária e pelo </text:span></text:span><text:span text:style-name="Fonte_20_parág._20_padrão"><text:span text:style-name="T69">apoio ao estudante por meio de intervenções mediadas pelos profissionais técnicos da equipe da assistência estudantil </text:span></text:span><text:span text:style-name="Fonte_20_parág._20_padrão"><text:span text:style-name="T81">de cada </text:span></text:span><text:span text:style-name="Fonte_20_parág._20_padrão"><text:span text:style-name="T82">campus.</text:span></text:span></text:p>
      <text:p text:style-name="P46"><text:span text:style-name="Fonte_20_parág._20_padrão"><text:span text:style-name="T81"><text:tab/></text:span></text:span><text:span text:style-name="Fonte_20_parág._20_padrão"><text:span text:style-name="T69">§ 1º - A </text:span></text:span><text:span text:style-name="Fonte_20_parág._20_padrão"><text:span text:style-name="T81">estrutura, competência e composição dos SAEs estão dispostos no Título III desta resolução.</text:span></text:span><text:span text:style-name="Fonte_20_parág._20_padrão"><text:span text:style-name="T69"> </text:span></text:span></text:p>
      <text:p text:style-name="P32"><text:soft-page-break/><text:span text:style-name="Fonte_20_parág._20_padrão"><text:span text:style-name="T73"><text:tab/>Art. 7b – As intervenções pelos profissionais técnicos poderão ser realizadas por meio de </text:span></text:span><text:span text:style-name="Fonte_20_parág._20_padrão"><text:span text:style-name="T69">atendimentos individuais e coletivos.</text:span></text:span></text:p>
      <text:p text:style-name="P32"><text:span text:style-name="Fonte_20_parág._20_padrão"><text:span text:style-name="T69"><text:tab/></text:span></text:span><text:span text:style-name="Fonte_20_parág._20_padrão"><text:span text:style-name="T70">§ 1º - </text:span></text:span><text:span text:style-name="Fonte_20_parág._20_padrão"><text:span text:style-name="T69">Os atendimentos individuais consistem nas intervenções de demandas específicas realizadas por meio de atendimentos sociais, psicológicos e pedagógicos.</text:span></text:span></text:p>
      <text:p text:style-name="P46"><text:span text:style-name="Fonte_20_parág._20_padrão"><text:span text:style-name="T69"><text:tab/>§ 2º - Os atendimentos coletivos consistem na realização de grupos de apoio e promoção de espaços coletivos de reflexões sobre temáticas relativas do espaço universitário, por meio de oficinas, palestras, mesas-redondas e workhops.</text:span></text:span></text:p>
      <text:p text:style-name="P46"><text:span text:style-name="Fonte_20_parág._20_padrão"><text:span text:style-name="T69"><text:tab/>§ 3º - Quando necessário, a equipe da assistência estudantil poderá encaminhar os estudantes para os serviços da rede de atendimento do município e região.</text:span></text:span></text:p>
      <text:p text:style-name="P46"><text:span text:style-name="Fonte_20_parág._20_padrão"><text:span text:style-name="T69"><text:tab/>Art. 7c – A análise socioeconômica descrita no art. 5 compreende um dos serviços oferecidos pelo SAE.</text:span></text:span></text:p>
      <text:p text:style-name="P13"/>
      <text:p text:style-name="P13"/>
      <text:p text:style-name="P36"><text:span text:style-name="Fonte_20_parág._20_padrão"><text:span text:style-name="T5">CAPÍTULO I - DO PROGRAMA DE AUXÍLIOS SOCIOECONÔMICOS</text:span></text:span></text:p>
      <text:p text:style-name="P11"/>
      <text:p text:style-name="P33"><text:span text:style-name="Fonte_20_parág._20_padrão"><text:span text:style-name="T2"><text:tab/></text:span></text:span><text:span text:style-name="Fonte_20_parág._20_padrão"><text:span text:style-name="T5">Art. 8º</text:span></text:span><text:span text:style-name="Fonte_20_parág._20_padrão"><text:span text:style-name="T2"> O Programa de Auxílios Socioeconômicos (PAS) visa proporcionar auxílio financeiro aos estudantes de graduação da UFFS em situação de vulnerabilidade socioeconômica, devidamente comprovada, visando prevenir a evasão e a retenção, </text:span></text:span><text:span text:style-name="Fonte_20_parág._20_padrão"><text:span text:style-name="T25">garantindo o êxito acadêmico </text:span></text:span><text:span text:style-name="Fonte_20_parág._20_padrão"><text:span text:style-name="T2">e de auxiliar na otimização do tempo necessário para a conclusão do curso.</text:span></text:span></text:p>
      <text:p text:style-name="P33"><text:span text:style-name="Fonte_20_parág._20_padrão"><text:span text:style-name="T5"><text:tab/>Art. 9º </text:span></text:span><text:span text:style-name="Fonte_20_parág._20_padrão"><text:span text:style-name="T2">O PAS</text:span></text:span><text:span text:style-name="Fonte_20_parág._20_padrão"><text:span text:style-name="T5"> </text:span></text:span><text:span text:style-name="Fonte_20_parág._20_padrão"><text:span text:style-name="T13">é composto pelos seguintes auxílios:</text:span></text:span></text:p>
      <text:p text:style-name="P16"><text:tab/>I – Auxílio Estudantil;</text:p>
      <text:p text:style-name="P16"><text:tab/>II – Auxílio Alimentação;</text:p>
      <text:p text:style-name="P16"><text:tab/>III – Auxílio Moradia;</text:p>
      <text:p text:style-name="P16"><text:tab/>IV – Auxílio Transporte;</text:p>
      <text:p text:style-name="P16"><text:tab/>V – Auxílio Creche;</text:p>
      <text:p text:style-name="P16"><text:tab/>VI – Auxílio Ingresso;</text:p>
      <text:p text:style-name="P16"><text:tab/>VII – Auxílio Emergencial;</text:p>
      <text:p text:style-name="P16"><text:tab/>VIII – Auxílio Permanência a Povos Indígenas;</text:p>
      <text:p text:style-name="P16"><text:tab/>IX – Auxílio Permanência a Estudantes Estrangeiros.</text:p>
      <text:p text:style-name="P33"><text:span text:style-name="Fonte_20_parág._20_padrão"><text:span text:style-name="T13"><text:tab/></text:span></text:span><text:span text:style-name="Fonte_20_parág._20_padrão"><text:span text:style-name="T86">X – Auxílio Permanência a estudantes de cursos integrais</text:span></text:span></text:p>
      <text:p text:style-name="P33"><text:span text:style-name="Fonte_20_parág._20_padrão"><text:span text:style-name="T5"><text:tab/>Parágrafo único. </text:span></text:span><text:span text:style-name="Fonte_20_parág._20_padrão"><text:span text:style-name="T2">Os auxílios descritos neste artigo são prioritários e são de responsabilidade de gestão da PROAE, não consistindo em impedimento para a criação ou extinção de auxílios.</text:span></text:span></text:p>
      <text:p text:style-name="P33"><text:span text:style-name="Strong_20_Emphasis"><text:span text:style-name="T25"><text:tab/>Art. </text:span></text:span><text:span text:style-name="Strong_20_Emphasis">10</text:span><text:span text:style-name="Strong_20_Emphasis"><text:span text:style-name="T25">º </text:span></text:span><text:span text:style-name="Strong_20_Emphasis"><text:span text:style-name="T35">Os valores e quantitativos de auxílios disponibilizados serão definidos por meio de Editais e/ou Portarias </text:span></text:span><text:span text:style-name="Strong_20_Emphasis"><text:span text:style-name="T104">específicas</text:span></text:span><text:span text:style-name="Strong_20_Emphasis"><text:span text:style-name="T35">.</text:span></text:span></text:p>
      <text:p text:style-name="P69"><text:span text:style-name="Strong_20_Emphasis"><text:span text:style-name="T42">Parágrafo único. </text:span></text:span><text:span text:style-name="Strong_20_Emphasis"><text:span text:style-name="T35">Os valores dos auxílios estudantil, alimentação, moradia, transporte e creche serão concedidos e escalonados conforme o Índice de Vulnerabilidade Socioeconômica (IVS) do estudante, definido por meio de edital, em conformidade com os recursos orçamentários disponíveis.</text:span></text:span></text:p>
      <text:p text:style-name="P33"><text:span text:style-name="Strong_20_Emphasis"><text:span text:style-name="T25"><text:tab/>Art. 11 </text:span></text:span><text:span text:style-name="Strong_20_Emphasis"><text:span text:style-name="T39">Os e</text:span></text:span><text:span text:style-name="Fonte_20_parág._20_padrão"><text:span text:style-name="T25">studantes atendidos por outros programas na modalidade de bolsa permanência e/ou de auxílios governamentais para públicos específicos, poderão receber auxílios do PAS até o teto estabelecido em Editais e/ou Portarias específicas.</text:span></text:span></text:p>
      <text:p text:style-name="P85"><text:span text:style-name="Strong_20_Emphasis"><text:span text:style-name="T25"><text:tab/>Art. 12 </text:span></text:span><text:span text:style-name="Fonte_20_parág._20_padrão"><text:span text:style-name="T25">Os estudantes de cursos em regime de alternância somente poderão acessar os auxílios socioeconômicos não subsidiados por programa específico desta modalidade de curso.</text:span></text:span></text:p>
      <text:p text:style-name="P85"><text:span text:style-name="Strong_20_Emphasis"><text:span text:style-name="T25"><text:tab/>Art. 13 </text:span></text:span><text:span text:style-name="Fonte_20_parág._20_padrão"><text:span text:style-name="T25">Estudantes em segunda graduação, poderão acessar os auxílios do PAS desde que </text:span></text:span><text:soft-page-break/><text:span text:style-name="Fonte_20_parág._20_padrão"><text:span text:style-name="T107">estejam regularmente matriculados em curso integral, possuam IVS nas faixas estabelecidas em Edital específico e</text:span></text:span><text:span text:style-name="Fonte_20_parág._20_padrão"><text:span text:style-name="T109"> </text:span></text:span><text:span text:style-name="Fonte_20_parág._20_padrão"><text:span text:style-name="T25">não tenham recebido bolsas e auxílios do PNAES na primeira graduação, conforme declaração do estudante </text:span></text:span><text:span text:style-name="Fonte_20_parág._20_padrão"><text:span text:style-name="T70">e respeitados os demais critérios definidos em edital específico. </text:span></text:span><text:span text:style-name="Fonte_20_parág._20_padrão"><text:span text:style-name="T109">(idem campus LS, </text:span></text:span><text:span text:style-name="Fonte_20_parág._20_padrão"><text:span text:style-name="T115">idem DCE CH</text:span></text:span><text:span text:style-name="Fonte_20_parág._20_padrão"><text:span text:style-name="T109">)</text:span></text:span></text:p>
      <text:p text:style-name="P85"><text:span text:style-name="Fonte_20_parág._20_padrão"><text:span text:style-name="T25"><text:tab/></text:span></text:span><text:span text:style-name="Fonte_20_parág._20_padrão"><text:span text:style-name="T26">Art. 14</text:span></text:span><text:span text:style-name="Fonte_20_parág._20_padrão"><text:span text:style-name="T25"> Os auxílios do PAS possuem caráter pessoal e intransferível.</text:span></text:span></text:p>
      <text:p text:style-name="P33"><text:span text:style-name="Strong_20_Emphasis"><text:span text:style-name="T25"><text:tab/>Art. 1</text:span></text:span><text:span text:style-name="Strong_20_Emphasis">5</text:span><text:span text:style-name="Fonte_20_parág._20_padrão"><text:span text:style-name="T5"> </text:span></text:span><text:span text:style-name="Fonte_20_parág._20_padrão"><text:span text:style-name="T13">O estudante beneficiado pelo PAS poderá acumular os auxílios socioeconômicos com bolsas acadêmicas.</text:span></text:span></text:p>
      <text:p text:style-name="P33"><text:span text:style-name="Strong_20_Emphasis"><text:span text:style-name="T25"><text:tab/>Art. 16</text:span></text:span><text:span text:style-name="Fonte_20_parág._20_padrão"><text:span text:style-name="T122"> </text:span></text:span><text:span text:style-name="Fonte_20_parág._20_padrão"><text:span text:style-name="T45">O estudante poderá receber os auxílios socioeconômicos do PAS pelo período regular de duração do curso que o estudante estiver matriculado podendo ser renovado por mais </text:span></text:span><text:span text:style-name="Fonte_20_parág._20_padrão"><text:span text:style-name="T100">dois</text:span></text:span><text:span text:style-name="Fonte_20_parág._20_padrão"><text:span text:style-name="T45"> </text:span></text:span><text:span text:style-name="Fonte_20_parág._20_padrão"><text:span text:style-name="T73">quatro</text:span></text:span><text:span text:style-name="Fonte_20_parág._20_padrão"><text:span text:style-name="T45"> semestres, </text:span></text:span><text:span text:style-name="Fonte_20_parág._20_padrão"><text:span text:style-name="T124">mediante parecer circunstanciado da coordenação do curso e/ou do SAE do </text:span></text:span><text:span text:style-name="Emphasis"><text:span text:style-name="T123">campus</text:span></text:span><text:span text:style-name="Fonte_20_parág._20_padrão"><text:span text:style-name="T124">, que apresente Plano de Acompanhamento do acadêmico</text:span></text:span><text:span text:style-name="Fonte_20_parág._20_padrão"><text:span text:style-name="T128">.</text:span></text:span></text:p>
      <text:p text:style-name="P33"><text:span text:style-name="Fonte_20_parág._20_padrão"><text:span text:style-name="T73">(há proposta de supressão do artigo 16 – </text:span></text:span><text:span text:style-name="Fonte_20_parág._20_padrão"><text:span text:style-name="T86">idem DCE ERE)</text:span></text:span></text:p>
      <text:p text:style-name="P69"><text:span text:style-name="Fonte_20_parág._20_padrão"><text:span text:style-name="T130">§ 1º </text:span></text:span><text:span text:style-name="Fonte_20_parág._20_padrão"><text:span text:style-name="T128">Estudantes que necessitem de maior período para a conclusão do curso conforme descrito no caput, deverão apresentar parecer circunstanciado da coordenação do curso e/ou do SAE do </text:span></text:span><text:span text:style-name="Emphasis"><text:span text:style-name="T127">campus</text:span></text:span><text:span text:style-name="Fonte_20_parág._20_padrão"><text:span text:style-name="T128">, que apresente Plano de Acompanhamento do acadêmico</text:span></text:span></text:p>
      <text:p text:style-name="P33"><text:span text:style-name="Fonte_20_parág._20_padrão"><text:span text:style-name="T5"><text:tab/>§ 1º </text:span></text:span><text:span text:style-name="Fonte_20_parág._20_padrão"><text:span text:style-name="T45">Para o cômputo dos semestres de recebimento do auxílio, basta que o estudante tenha recebido o auxílio em um único mês, independente do curso que tenha frequentado.</text:span></text:span></text:p>
      <text:p text:style-name="P33"><text:span text:style-name="Fonte_20_parág._20_padrão"><text:span text:style-name="T45"><text:tab/></text:span></text:span><text:span text:style-name="Fonte_20_parág._20_padrão"><text:span text:style-name="T5">§ 2º </text:span></text:span><text:span text:style-name="Fonte_20_parág._20_padrão"><text:span text:style-name="T13">A contagem dos semestres para fins de avaliação do número de semestres de auxílio, inicia com o primeiro ingresso no PAS na UFFS, independente do curso.</text:span></text:span></text:p>
      <text:p text:style-name="P33"><text:span text:style-name="Fonte_20_parág._20_padrão"><text:span text:style-name="T13"><text:tab/></text:span></text:span><text:span text:style-name="Fonte_20_parág._20_padrão"><text:span text:style-name="T110">§ 2º </text:span></text:span><text:span text:style-name="Fonte_20_parág._20_padrão"><text:span text:style-name="T111">A contagem dos semestres para fins de avaliação do número de semestres de auxílio, considera o curso de vínculo atual do estudante, respeitando o limite de uma transferência de curso por estudante.</text:span></text:span></text:p>
      <text:p text:style-name="P33"><text:span text:style-name="Fonte_20_parág._20_padrão"><text:span text:style-name="T111"><text:tab/></text:span></text:span><text:span text:style-name="Fonte_20_parág._20_padrão"><text:span text:style-name="T116">§ 2º </text:span></text:span><text:span text:style-name="Fonte_20_parág._20_padrão"><text:span text:style-name="T117">A contagem dos semestres para fins de avaliação do número de semestres de auxílio, considera o curso de vínculo atual do estudante.</text:span></text:span></text:p>
      <text:p text:style-name="P69"><text:span text:style-name="Fonte_20_parág._20_padrão"><text:span text:style-name="T27">§ 3º </text:span></text:span><text:span text:style-name="Fonte_20_parág._20_padrão"><text:span text:style-name="T45">A renovação do auxílio ao estudante para além do período máximo descrito no caput está condicionado ao atendimento dos demais estudantes da mesma faixa de IVS que ainda não alcançaram o período máximo de recebimento de auxílios.</text:span></text:span></text:p>
      <text:p text:style-name="P39"/>
      <text:p text:style-name="P8">Seção I</text:p>
      <text:p text:style-name="P36"><text:span text:style-name="Fonte_20_parág._20_padrão"><text:span text:style-name="T5">Dos critérios para </text:span></text:span><text:span text:style-name="Fonte_20_parág._20_padrão"><text:span text:style-name="T22">inscrição</text:span></text:span><text:span text:style-name="Fonte_20_parág._20_padrão"><text:span text:style-name="T5"> </text:span></text:span><text:span text:style-name="Fonte_20_parág._20_padrão"><text:span text:style-name="T72">seleção</text:span></text:span></text:p>
      <text:p text:style-name="P33"><text:span text:style-name="Fonte_20_parág._20_padrão"><text:span text:style-name="T5"><text:tab/> Art. 17 </text:span></text:span><text:span text:style-name="Fonte_20_parág._20_padrão"><text:span text:style-name="T2">Os critérios gerais para </text:span></text:span><text:span text:style-name="Fonte_20_parág._20_padrão"><text:span text:style-name="T18">inscrição</text:span></text:span><text:span text:style-name="Fonte_20_parág._20_padrão"><text:span text:style-name="T2"> </text:span></text:span><text:span text:style-name="Fonte_20_parág._20_padrão"><text:span text:style-name="T70">seleção</text:span></text:span><text:span text:style-name="Fonte_20_parág._20_padrão"><text:span text:style-name="T2"> do estudante nos auxílios que compõem o PAS são:</text:span></text:span></text:p>
      <text:p text:style-name="P33"><text:span text:style-name="Fonte_20_parág._20_padrão"><text:span text:style-name="T2"><text:tab/>I - Estar regularmente matriculado em um curso de graduação da UFFS </text:span></text:span><text:span text:style-name="Fonte_20_parág._20_padrão"><text:span text:style-name="T91">com um mínimo de 12 créditos para cursos não-integrais e 16 créditos para cursos integrais, salvo sob declaração do coordenador do curso justificando a impossibilidade de (re)matrícula ou parecer de profissional do SAE para estudantes em acompanhamento técnico.</text:span></text:span></text:p>
      <text:p text:style-name="P33"><text:span text:style-name="Fonte_20_parág._20_padrão"><text:span text:style-name="T2"><text:tab/></text:span></text:span><text:span text:style-name="Fonte_20_parág._20_padrão"><text:span text:style-name="T13">II </text:span></text:span><text:span text:style-name="Fonte_20_parág._20_padrão"><text:span text:style-name="T5">- </text:span></text:span><text:span text:style-name="Fonte_20_parág._20_padrão"><text:span text:style-name="T25">Estudantes que tenham realizado sua análise socioeconômica e que estejam com o cadastro ativo.</text:span></text:span></text:p>
      <text:p text:style-name="P33"><text:span text:style-name="Fonte_20_parág._20_padrão"><text:span text:style-name="T25"><text:tab/>III</text:span></text:span><text:span text:style-name="Strong_20_Emphasis"><text:span text:style-name="T15"> - Possuir desempenho acadêmico com</text:span></text:span><text:span text:style-name="Strong_20_Emphasis"><text:span text:style-name="T2"> </text:span></text:span><text:span text:style-name="Strong_20_Emphasis"><text:span text:style-name="T15">f</text:span></text:span><text:span text:style-name="Fonte_20_parág._20_padrão"><text:span text:style-name="T25">requência mínima semestral de 75% no conjunto de componentes matriculados e aprovação em quantidade de créditos de no mínimo </text:span></text:span><text:span text:style-name="Fonte_20_parág._20_padrão"><text:span text:style-name="T2">12 créditos para cursos não-integrais e 16 créditos para cursos integrais</text:span></text:span><text:span text:style-name="Fonte_20_parág._20_padrão"><text:span text:style-name="T25"> dos créditos matriculados no semestre anterior, salvo sob parecer circunstanciado do SAE do </text:span></text:span><text:span text:style-name="Emphasis"><text:span text:style-name="T25">campus</text:span></text:span><text:span text:style-name="Fonte_20_parág._20_padrão"><text:span text:style-name="T25">, que apresente Plano de Acompanhamento do acadêmico, homologado pela PROAE, </text:span></text:span><text:span text:style-name="Fonte_20_parág._20_padrão"><text:span text:style-name="T70">para os casos que já possuem auxílios (é um critério de manutenção –veja redação alternativa no </text:span></text:span><text:span text:style-name="Strong_20_Emphasis"><text:span text:style-name="T74">§ 5º abaixo)</text:span></text:span></text:p>
      <text:p text:style-name="P47"><text:soft-page-break/><text:tab/>IV - <text:span text:style-name="Strong_20_Emphasis"><text:span text:style-name="T24">Não possuir</text:span></text:span> pendências de qualquer natureza junto à PROAE e SAEs e outras pendências definidas em Editais e/ou Portarias específicos.</text:p>
      <text:p text:style-name="P33"><text:span text:style-name="Fonte_20_parág._20_padrão"><text:span text:style-name="T25"><text:tab/></text:span></text:span><text:span text:style-name="Strong_20_Emphasis"><text:span text:style-name="T16">§ 1º</text:span></text:span><text:span text:style-name="Strong_20_Emphasis"><text:span text:style-name="T15"> </text:span></text:span><text:span text:style-name="Fonte_20_parág._20_padrão"><text:span text:style-name="T2">Quando o Projeto Pedagógico do Curso (PPC) estabelecer um número mínimo de créditos maior que o estipulado no inciso I, prevalece o número de créditos mínimo previsto no PPC.</text:span></text:span></text:p>
      <text:p text:style-name="P33"><text:span text:style-name="Fonte_20_parág._20_padrão"><text:span text:style-name="T2"><text:tab/></text:span></text:span><text:span text:style-name="Strong_20_Emphasis"><text:span text:style-name="T16">§ 2º</text:span></text:span><text:span text:style-name="Strong_20_Emphasis"><text:span text:style-name="T15"> </text:span></text:span><text:span text:style-name="Fonte_20_parág._20_padrão"><text:span text:style-name="T2">Os estudantes ingressantes, que comprovarem no ato da matrícula renda per capita familiar de até um salário mínimo e meio e oriundos de outras modalidades de ações afirmativas da UFFS, que ainda não tenham realizado sua análise socioeconômica poderão acessar os auxílios estudantil e alimentação no semestre de ingresso, com os valores descritos em Edital próprio.</text:span></text:span></text:p>
      <text:p text:style-name="P33"><text:span text:style-name="Fonte_20_parág._20_padrão"><text:span text:style-name="T2"><text:tab/></text:span></text:span><text:span text:style-name="Strong_20_Emphasis"><text:span text:style-name="T16">§ 3º</text:span></text:span><text:span text:style-name="Fonte_20_parág._20_padrão"><text:span text:style-name="T5"> </text:span></text:span><text:span text:style-name="Fonte_20_parág._20_padrão"><text:span text:style-name="T13">Não se aplica o disposto nos incisos II e III para os</text:span></text:span><text:span text:style-name="Fonte_20_parág._20_padrão"><text:span text:style-name="T5"> </text:span></text:span><text:span text:style-name="Strong_20_Emphasis"><text:span text:style-name="T15">auxílios ingresso e emergencial e outros auxílios que vierem a ser criados e</text:span></text:span><text:span text:style-name="Fonte_20_parág._20_padrão"><text:span text:style-name="T2"> que não dependam de análise socioeconômica.</text:span></text:span></text:p>
      <text:p text:style-name="P33"><text:span text:style-name="Fonte_20_parág._20_padrão"><text:span text:style-name="T2"><text:tab/></text:span></text:span><text:span text:style-name="Strong_20_Emphasis"><text:span text:style-name="T16">§ 4º </text:span></text:span><text:span text:style-name="Strong_20_Emphasis"><text:span text:style-name="T15">Os planos de acompanhamento consistem de uma ação do Programa de Acompanhamento Pedagógico conforme descritos no capítulo III</text:span></text:span><text:span text:style-name="Strong_20_Emphasis"><text:span text:style-name="T16">. </text:span></text:span></text:p>
      <text:p text:style-name="P69"><text:span text:style-name="Strong_20_Emphasis"><text:span text:style-name="T112">§ 5º </text:span></text:span><text:span text:style-name="Fonte_20_parág._20_padrão"><text:span text:style-name="T111">Não se aplica o disposto no inciso III para estudantes em situação de primeira inscrição do PAS.</text:span></text:span></text:p>
      <text:p text:style-name="P69"><text:span text:style-name="Fonte_20_parág._20_padrão"><text:span text:style-name="T86">Art 17a – A PROAE realizará estudos para aprimorar a metodologia de comprovação de critérios para seleção no PAS. <text:s/></text:span></text:span></text:p>
      <text:p text:style-name="P33"/>
      <text:p text:style-name="P9"><text:tab/></text:p>
      <text:p text:style-name="P8">Seção II</text:p>
      <text:p text:style-name="P20">Dos procedimentos de seleção</text:p>
      <text:p text:style-name="P20"/>
      <text:p text:style-name="P33"><text:span text:style-name="Fonte_20_parág._20_padrão"><text:span text:style-name="T52"><text:tab/>Art. 18 </text:span></text:span><text:span text:style-name="Fonte_20_parág._20_padrão"><text:span text:style-name="T51">Os procedimentos de seleção dos estudantes serão divulgados por meio de editais específicos, a serem estabelecidos em conformidade com os recursos orçamentários.</text:span></text:span></text:p>
      <text:p text:style-name="P8"/>
      <text:p text:style-name="P9"/>
      <text:p text:style-name="P8">Seção III</text:p>
      <text:p text:style-name="P8">Do desligamento do estudante beneficiado</text:p>
      <text:p text:style-name="P8"/>
      <text:p text:style-name="P33"><text:span text:style-name="Fonte_20_parág._20_padrão"><text:span text:style-name="T5"><text:tab/>Art. 19 - </text:span></text:span><text:span text:style-name="Fonte_20_parág._20_padrão"><text:span text:style-name="T13">O estudante será desligado do PAS nas situações em que:</text:span></text:span></text:p>
      <text:p text:style-name="P33"><text:span text:style-name="Fonte_20_parág._20_padrão"><text:span text:style-name="T5"><text:tab/></text:span></text:span><text:span text:style-name="Fonte_20_parág._20_padrão"><text:span text:style-name="T93">I </text:span></text:span><text:span text:style-name="Fonte_20_parág._20_padrão"><text:span text:style-name="T94">- </text:span></text:span><text:span text:style-name="Fonte_20_parág._20_padrão"><text:span text:style-name="T91">Mantiver matrícula durante o semestre em quantidade de créditos </text:span></text:span><text:span text:style-name="Emphasis"><text:span text:style-name="T91">inferior</text:span></text:span><text:span text:style-name="Fonte_20_parág._20_padrão"><text:span text:style-name="T91"> ao exigido no inciso I do art. 17;</text:span></text:span></text:p>
      <text:p text:style-name="P85"><text:span text:style-name="Strong_20_Emphasis"><text:span text:style-name="T95"><text:tab/>II - </text:span></text:span><text:span text:style-name="Fonte_20_parág._20_padrão"><text:span text:style-name="T91">Mantiver desempenho acadêmico com frequência mínima semestral e aprovação em quantidade de créditos </text:span></text:span><text:span text:style-name="Emphasis"><text:span text:style-name="T91">inferiores</text:span></text:span><text:span text:style-name="Fonte_20_parág._20_padrão"><text:span text:style-name="T91"> aos exigidos pelo inciso III do art. 17;</text:span></text:span></text:p>
      <text:p text:style-name="P85"><text:span text:style-name="Strong_20_Emphasis"><text:span text:style-name="T95"><text:tab/>III - </text:span></text:span><text:span text:style-name="Fonte_20_parág._20_padrão"><text:span text:style-name="T91">Deixar de cumprir com o Plano de Acompanhamento, quando for o caso.</text:span></text:span></text:p>
      <text:p text:style-name="P86"><text:tab/>IV - Deixar de manter cadastro socioeconômico atualizado e não solicitar sua renovação dentro do prazo estipulado.</text:p>
      <text:p text:style-name="P85"><text:span text:style-name="Fonte_20_parág._20_padrão"><text:span text:style-name="T91"><text:tab/>V -</text:span></text:span><text:span text:style-name="Strong_20_Emphasis"><text:span text:style-name="T91"> </text:span></text:span><text:span text:style-name="Fonte_20_parág._20_padrão"><text:span text:style-name="T91">No caso da não realização de análise socioeconômica por parte dos estudantes ingressantes beneficiados por auxílios.</text:span></text:span></text:p>
      <text:p text:style-name="P85"><text:span text:style-name="Fonte_20_parág._20_padrão"><text:span text:style-name="T25"><text:tab/>VI - Solicitação de desligamento por parte do estudante.</text:span></text:span></text:p>
      <text:p text:style-name="P87"><text:tab/>VII - Deixar de possuir situação de matrícula ativa, salvo nos casos de mobilidade em que não receba subsídio por bolsa e/ou auxílio específico.</text:p>
      <text:p text:style-name="P85"><text:span text:style-name="Fonte_20_parág._20_padrão"><text:span text:style-name="T25"><text:tab/>VIII - Superar sua situação de vulnerabilidade socioeconômica, verificada na atualização/ </text:span></text:span><text:soft-page-break/><text:span text:style-name="Fonte_20_parág._20_padrão"><text:span text:style-name="T25">renovação do cadastro socioeconômico ou informada pelo acadêmico.</text:span></text:span></text:p>
      <text:p text:style-name="P85"><text:span text:style-name="Strong_20_Emphasis"><text:span text:style-name="T39"><text:tab/>IX -</text:span></text:span><text:span text:style-name="Strong_20_Emphasis"><text:span text:style-name="T25"> </text:span></text:span><text:span text:style-name="Fonte_20_parág._20_padrão"><text:span text:style-name="T25">Forem apuradas irregularidades, inveracidades, falsificação de documentos e/ou omissão de informações constatadas pela Comissão de Acompanhamento e Avaliação dos Programas de Assistência Estudantil (CAAPAE) da UFFS, pela PROAE ou pelo SAE, durante o período de vigência do benefício.</text:span></text:span></text:p>
      <text:p text:style-name="P85"><text:span text:style-name="Strong_20_Emphasis"><text:span text:style-name="T39"><text:tab/>X – Deixar de </text:span></text:span><text:span text:style-name="Fonte_20_parág._20_padrão"><text:span text:style-name="T25">ressarcir valores recebidos indevidamente durante o período de vigência de seus auxílios, se for o caso.</text:span></text:span></text:p>
      <text:p text:style-name="P85"><text:span text:style-name="Strong_20_Emphasis"><text:span text:style-name="T39"><text:tab/>XI - </text:span></text:span><text:span text:style-name="Fonte_20_parág._20_padrão"><text:span text:style-name="T25">Concluir curso de graduação reconhecido pelo MEC, exceto para a situação listada no</text:span></text:span><text:span text:style-name="Fonte_20_parág._20_padrão"><text:span text:style-name="T46"> </text:span></text:span><text:span text:style-name="Fonte_20_parág._20_padrão"><text:span text:style-name="T134">art. 13</text:span></text:span><text:span text:style-name="Fonte_20_parág._20_padrão"><text:span text:style-name="T25">.</text:span></text:span></text:p>
      <text:p text:style-name="P85"><text:span text:style-name="Fonte_20_parág._20_padrão"><text:span text:style-name="T25"><text:tab/>XII</text:span></text:span><text:span text:style-name="Strong_20_Emphasis"><text:span text:style-name="T25"> - </text:span></text:span><text:span text:style-name="Fonte_20_parág._20_padrão"><text:span text:style-name="T25">Possuir pendências nos dados bancários não regularizadas nos termos dos Editais.</text:span></text:span></text:p>
      <text:p text:style-name="P85"><text:span text:style-name="Fonte_20_parág._20_padrão"><text:span text:style-name="T25"><text:tab/>XIII</text:span></text:span><text:span text:style-name="Strong_20_Emphasis"><text:span text:style-name="T25"> – </text:span></text:span><text:span text:style-name="Fonte_20_parág._20_padrão"><text:span text:style-name="T25">Interromper a participação em programa de mobilidade acadêmica.</text:span></text:span></text:p>
      <text:p text:style-name="P85"><text:span text:style-name="Fonte_20_parág._20_padrão"><text:span text:style-name="T25"><text:tab/></text:span></text:span><text:span text:style-name="Fonte_20_parág._20_padrão"><text:span text:style-name="T120">XIV – Deixar de participar ou não realizar as ações propostas pelo SAE do seu </text:span></text:span><text:span text:style-name="Emphasis"><text:span text:style-name="T120">campus e</text:span></text:span><text:span text:style-name="Emphasis"><text:span text:style-name="T121">/ou pesquisas realizadas pelo SAE/PROAE</text:span></text:span><text:span text:style-name="Fonte_20_parág._20_padrão"><text:span text:style-name="T120">, quando houver. </text:span></text:span><text:span text:style-name="Fonte_20_parág._20_padrão"><text:span text:style-name="T84">(idem DCE Erechim)</text:span></text:span></text:p>
      <text:p text:style-name="P69"><text:span text:style-name="Strong_20_Emphasis"><text:span text:style-name="T16">Parágrafo único.</text:span></text:span><text:span text:style-name="Strong_20_Emphasis"><text:span text:style-name="T15"> Nos casos dispostos no inciso IX o discente está sujeito a ressarcir integralmente os valores recebidos indevidamente à conta única da União, sem prejuízo de eventual apuração de falta disciplinar e civil conforme disposto em regulação própria e no Código Civil brasileiro.</text:span></text:span></text:p>
      <text:p text:style-name="P69"><text:span text:style-name="Strong_20_Emphasis"><text:span text:style-name="T25">Art. </text:span></text:span><text:span text:style-name="Strong_20_Emphasis"><text:span text:style-name="T2">20 </text:span></text:span><text:span text:style-name="Strong_20_Emphasis"><text:span text:style-name="T14">O desempenho acadêmico e o cumprimento das atividades contidas no Plano de Acompanhamento, quando for o caso, serão verificados no fim de cada semestre letivo pela equipe do SAE de cada </text:span></text:span><text:span text:style-name="Emphasis"><text:span text:style-name="T13">campus,</text:span></text:span><text:span text:style-name="Strong_20_Emphasis"><text:span text:style-name="T14"> ou a qualquer tempo quando solicitado.</text:span></text:span></text:p>
      <text:p text:style-name="P85"><text:span text:style-name="Strong_20_Emphasis"><text:span text:style-name="T25"><text:tab/>Art. </text:span></text:span><text:span text:style-name="Strong_20_Emphasis"><text:span text:style-name="T2">21 </text:span></text:span><text:span text:style-name="Strong_20_Emphasis"><text:span text:style-name="T14">Cabe ao estudante monitorar a situação de sua análise socioeconômica e de seus auxílios, inclusive os motivos de seu desligamento no PAS, por meio dos canais informatizados disponibilizados pela PROAE e/ou por meio de editais no boletim oficial da UFFS.</text:span></text:span></text:p>
      <text:p text:style-name="P8"><text:tab/>Seção IV</text:p>
      <text:p text:style-name="P8">Dos deveres dos estudantes beneficiários</text:p>
      <text:p text:style-name="P9"/>
      <text:p text:style-name="P33"><text:span text:style-name="Strong_20_Emphasis"><text:span text:style-name="T25"><text:tab/>Art. 2</text:span></text:span><text:span text:style-name="Strong_20_Emphasis">2</text:span><text:span text:style-name="Fonte_20_parág._20_padrão"><text:span text:style-name="T5"> </text:span></text:span><text:span text:style-name="Fonte_20_parág._20_padrão"><text:span text:style-name="T13">Cumpre aos estudantes beneficiados pelo PAS:</text:span></text:span></text:p>
      <text:p text:style-name="P16"><text:tab/></text:p>
      <text:p text:style-name="P16"><text:tab/>I – Comunicar ao SAE/PROAE quando houver alteração em sua situação socioeconômica, por meio de um pedido de atualização junto ao Sistema de Análise Socioeconômica e entrega de documentos comprobatórios.</text:p>
      <text:p text:style-name="P16"><text:tab/>II – Manter seus dados de contato atualizados junto a UFFS, por meio do Portal do Aluno.</text:p>
      <text:p text:style-name="P33"><text:span text:style-name="Fonte_20_parág._20_padrão"><text:span text:style-name="T13"><text:tab/>III – Conhecer e cumprir as regras desta política e demais regulamentos referidos nesta política e nos editais específicos.</text:span></text:span></text:p>
      <text:p text:style-name="P33"><text:span text:style-name="Fonte_20_parág._20_padrão"><text:span text:style-name="T13"><text:tab/>IV - P</text:span></text:span><text:span text:style-name="Fonte_20_parág._20_padrão"><text:span text:style-name="T25">articipar das ações propostas pelo SAE do seu </text:span></text:span><text:span text:style-name="Emphasis"><text:span text:style-name="T25">campus</text:span></text:span><text:span text:style-name="Fonte_20_parág._20_padrão"><text:span text:style-name="T25">, quando houver, mediante convocação, inclusive pesquisas (questionários e entrevistas) propostas pela PROAE/SAE.</text:span></text:span></text:p>
      <text:p text:style-name="P33"><text:span text:style-name="Fonte_20_parág._20_padrão"><text:span text:style-name="T13"><text:tab/>V – Ressarcir a UFFS, </text:span></text:span><text:span text:style-name="Fonte_20_parág._20_padrão"><text:span text:style-name="T25">no caso do recebimento indevido de qualquer auxílio do Programa.</text:span></text:span></text:p>
      <text:p text:style-name="P37"/>
      <text:p text:style-name="P8">Subseção I</text:p>
      <text:p text:style-name="P8">Do auxílio estudantil</text:p>
      <text:p text:style-name="P9"/>
      <text:p text:style-name="P33"><text:span text:style-name="Strong_20_Emphasis"><text:span text:style-name="T25"><text:tab/>Art. 2</text:span></text:span><text:span text:style-name="Strong_20_Emphasis">3</text:span><text:span text:style-name="Strong_20_Emphasis"><text:span text:style-name="T39"> O A</text:span></text:span><text:span text:style-name="Strong_20_Emphasis"><text:span text:style-name="T38">uxílio Estudantil consiste no </text:span></text:span><text:span text:style-name="Strong_20_Emphasis"><text:span text:style-name="T101">incentivo</text:span></text:span><text:span text:style-name="Strong_20_Emphasis"><text:span text:style-name="T38"> </text:span></text:span><text:span text:style-name="Strong_20_Emphasis"><text:span text:style-name="T60">subvenção</text:span></text:span><text:span text:style-name="Strong_20_Emphasis"><text:span text:style-name="T38"> financeir</text:span></text:span><text:span text:style-name="Strong_20_Emphasis"><text:span text:style-name="T60">a</text:span></text:span><text:span text:style-name="Strong_20_Emphasis"><text:span text:style-name="T38">, pago em pecúnia, </text:span></text:span><text:soft-page-break/><text:span text:style-name="Strong_20_Emphasis"><text:span text:style-name="T38">com periodicidade de desembolso mensal, destinado a contribuir no custeio de materiais didáticos </text:span></text:span><text:span text:style-name="Strong_20_Emphasis"><text:span text:style-name="T105">e outras despesas gerais </text:span></text:span><text:span text:style-name="Strong_20_Emphasis"><text:span text:style-name="T38">necessárias para desenvolvimento das atividades acadêmicas.</text:span></text:span></text:p>
      <text:p text:style-name="P33"><text:span text:style-name="Strong_20_Emphasis"><text:span text:style-name="T25"><text:tab/></text:span></text:span></text:p>
      <text:p text:style-name="P9"/>
      <text:p text:style-name="P8">Subseção II</text:p>
      <text:p text:style-name="P8">Do auxílio alimentação</text:p>
      <text:p text:style-name="P9"/>
      <text:p text:style-name="P33"><text:span text:style-name="Strong_20_Emphasis"><text:span text:style-name="T25"><text:tab/>Art. 2</text:span></text:span><text:span text:style-name="Strong_20_Emphasis">4</text:span><text:span text:style-name="Strong_20_Emphasis"><text:span text:style-name="T25"> </text:span></text:span><text:span text:style-name="Fonte_20_parág._20_padrão"><text:span text:style-name="T13">O auxílio alimentação consiste no </text:span></text:span><text:span text:style-name="Strong_20_Emphasis"><text:span text:style-name="T38">incentivo financeiro, pago em pecúnia, </text:span></text:span><text:span text:style-name="Fonte_20_parág._20_padrão"><text:span text:style-name="T13">com periodicidade de desembolso mensal, destinado a complementação de despesa com alimentação, seja nos</text:span></text:span><text:span text:style-name="Fonte_20_parág._20_padrão"><text:span text:style-name="T73"> </text:span></text:span><text:span text:style-name="Fonte_20_parág._20_padrão"><text:span text:style-name="T45">Restaurantes Universitários e/ou Cantinas dos </text:span></text:span><text:span text:style-name="Fonte_20_parág._20_padrão"><text:span text:style-name="T33">campi </text:span></text:span><text:span text:style-name="Fonte_20_parág._20_padrão"><text:span text:style-name="T45">da UFFS, seja na aquisição de alimentos</text:span></text:span><text:span text:style-name="Fonte_20_parág._20_padrão"><text:span text:style-name="T33">.</text:span></text:span></text:p>
      <text:p text:style-name="P33"><text:span text:style-name="Strong_20_Emphasis"><text:span text:style-name="T25"><text:tab/>Art. 25</text:span></text:span><text:span text:style-name="Strong_20_Emphasis"><text:span text:style-name="T39"> O auxílio alimentação se apresenta nas seguintes modalidades:</text:span></text:span></text:p>
      <text:p text:style-name="P33"><text:span text:style-name="Strong_20_Emphasis"><text:span text:style-name="T39"><text:tab/>I – Auxílio-alimentação I: </text:span></text:span><text:span text:style-name="Strong_20_Emphasis"><text:span text:style-name="T14">direcionado a estudantes de graduação</text:span></text:span><text:span text:style-name="Strong_20_Emphasis"><text:span text:style-name="T2"> </text:span></text:span><text:span text:style-name="Strong_20_Emphasis"><text:span text:style-name="T39">matriculados em </text:span></text:span><text:span text:style-name="Emphasis"><text:span text:style-name="T25">campus</text:span></text:span><text:span text:style-name="Emphasis"><text:span text:style-name="T47"> </text:span></text:span><text:span text:style-name="Strong_20_Emphasis"><text:span text:style-name="T39">da UFFS que possua Restaurante Universitário em funcionamento.</text:span></text:span></text:p>
      <text:p text:style-name="P33"><text:span text:style-name="Strong_20_Emphasis"><text:span text:style-name="T39"><text:tab/>II – Auxílio-alimentação II: direcionado a estudantes de graduação matriculados em </text:span></text:span><text:span text:style-name="Emphasis"><text:span text:style-name="T25">campus </text:span></text:span><text:span text:style-name="Strong_20_Emphasis"><text:span text:style-name="T39">da UFFS que não possua Restaurante Universitário em funcionamento.</text:span></text:span></text:p>
      <text:p text:style-name="P33"><text:span text:style-name="Strong_20_Emphasis"><text:span text:style-name="T39"><text:tab/></text:span></text:span><text:span text:style-name="Strong_20_Emphasis"><text:span text:style-name="T131">Parágrafo único.</text:span></text:span><text:span text:style-name="Strong_20_Emphasis"><text:span text:style-name="T133"> A PROAE realizará estudos para verificar a viabilidade de oferta gratuita de refeições no RU para estudantes na faixa de maior vulnerabilidade.</text:span></text:span></text:p>
      <text:p text:style-name="P33"><text:span text:style-name="Strong_20_Emphasis"><text:span text:style-name="T25"><text:tab/></text:span></text:span></text:p>
      <text:p text:style-name="P9"/>
      <text:p text:style-name="P8">Subseção III</text:p>
      <text:p text:style-name="P8">Do auxílio moradia</text:p>
      <text:p text:style-name="P9"/>
      <text:p text:style-name="P33"><text:span text:style-name="Fonte_20_parág._20_padrão"><text:span text:style-name="T5"><text:s/><text:tab/></text:span></text:span><text:span text:style-name="Strong_20_Emphasis"><text:span text:style-name="T25">Art. 2</text:span></text:span><text:span text:style-name="Strong_20_Emphasis">6</text:span><text:span text:style-name="Strong_20_Emphasis"><text:span text:style-name="T25"> </text:span></text:span><text:span text:style-name="Strong_20_Emphasis"><text:span text:style-name="T38">O auxílio moradia consiste no incentivo financeiro, pago em pecúnia, com periodicidade de desembolso mensal, destinado</text:span></text:span><text:span text:style-name="Strong_20_Emphasis"><text:span text:style-name="T105"> a auxiliar o estudante</text:span></text:span><text:span text:style-name="Strong_20_Emphasis"><text:span text:style-name="T38"> <text:s/>na cobertura de despesas com locação e gastos relacionados à moradia.</text:span></text:span></text:p>
      <text:p text:style-name="P33"><text:span text:style-name="Strong_20_Emphasis"><text:span text:style-name="T25"><text:tab/>Art. </text:span></text:span><text:span text:style-name="Strong_20_Emphasis">27</text:span><text:span text:style-name="Strong_20_Emphasis"><text:span text:style-name="T25"> </text:span></text:span><text:span text:style-name="Strong_20_Emphasis"><text:span text:style-name="T39">Para acessar o auxílio moradia o estudante deve atender aos seguintes critérios:</text:span></text:span></text:p>
      <text:p text:style-name="P33"><text:span text:style-name="Strong_20_Emphasis"><text:s/></text:span><text:span text:style-name="Strong_20_Emphasis"><text:span text:style-name="T105"><text:tab/>I -</text:span></text:span><text:span text:style-name="Strong_20_Emphasis"> </text:span><text:span text:style-name="Strong_20_Emphasis"><text:span text:style-name="T105">Residir em imóvel alugado ou pensionato, em função do seu acesso, vínculo e/ou permanência na UFFS; e,</text:span></text:span></text:p>
      <text:p text:style-name="P33"><text:span text:style-name="Strong_20_Emphasis"><text:span text:style-name="T105"><text:tab/>II - </text:span></text:span><text:span text:style-name="Strong_20_Emphasis"><text:span text:style-name="T38">Residir em cidade </text:span></text:span><text:span text:style-name="Strong_20_Emphasis"><text:span text:style-name="T113">(perímetro urbano) </text:span></text:span><text:span text:style-name="Strong_20_Emphasis"><text:span text:style-name="T38">distinta da residência do grupo familiar (pais), em função do seu acesso à universidade.</text:span></text:span></text:p>
      <text:p text:style-name="P69"><text:span text:style-name="Strong_20_Emphasis"><text:span text:style-name="T25">Parágrafo único.</text:span></text:span><text:span text:style-name="Strong_20_Emphasis"><text:span text:style-name="T38"> Os critérios descritos neste artigo são prioritários, não consistindo impedimento para a criação de outros critérios, previstos em Editais próprios. </text:span></text:span></text:p>
      <text:p text:style-name="P33"><text:span text:style-name="Strong_20_Emphasis"><text:span text:style-name="T38"><text:tab/></text:span></text:span></text:p>
      <text:p text:style-name="P33"><text:span text:style-name="Fonte_20_parág._20_padrão"><text:span text:style-name="T139"><text:tab/></text:span></text:span><text:span text:style-name="Strong_20_Emphasis"><text:span text:style-name="T25">Art. </text:span></text:span><text:span text:style-name="Strong_20_Emphasis">28</text:span><text:span text:style-name="Strong_20_Emphasis"><text:span text:style-name="T25"> </text:span></text:span><text:span text:style-name="Strong_20_Emphasis"><text:span text:style-name="T38">Para acessar o Auxílio Moradia, não será necessária a comprovação exigida nos termos do </text:span></text:span><text:span text:style-name="Strong_20_Emphasis"><text:span text:style-name="T135">art. </text:span></text:span><text:span text:style-name="Strong_20_Emphasis"><text:span text:style-name="T136">27</text:span></text:span><text:span text:style-name="Strong_20_Emphasis"><text:span text:style-name="T38">, inciso II, para os estudantes estrangeiros oriundos de programas de ajuda humanitária e/ou ingressantes por meio de editais de ações afirmativas, desde que respeitados os demais critérios especificados em edital.</text:span></text:span></text:p>
      <text:p text:style-name="P33"><text:span text:style-name="Strong_20_Emphasis"><text:span text:style-name="T38"><text:tab/></text:span></text:span><text:span text:style-name="Strong_20_Emphasis"><text:span text:style-name="T75">Art 28a Caberá a PROAE manter estudos para avaliar a viabilidade de construção de moradias estudantis e/ou </text:span></text:span><text:span text:style-name="Strong_20_Emphasis"><text:span text:style-name="T87">oferta de outras modalidades de moradia estudantil</text:span></text:span><text:span text:style-name="Strong_20_Emphasis"><text:span text:style-name="T75">. </text:span></text:span><text:span text:style-name="Strong_20_Emphasis"><text:span text:style-name="T132">(idem CL)</text:span></text:span></text:p>
      <text:p text:style-name="P33"><text:span text:style-name="Strong_20_Emphasis"><text:span text:style-name="T75"><text:tab/>Art 28b A medida que for instalada uma moradia estudantil, a política de Assistência estudantil contemplará um Programa de Moradia Estudantil, com regulamentação própria.</text:span></text:span></text:p>
      <text:p text:style-name="P33"><text:span text:style-name="Strong_20_Emphasis"><text:span text:style-name="T132">(idem CL)</text:span></text:span></text:p>
      <text:p text:style-name="P9"/>
      <text:p text:style-name="P9"/>
      <text:p text:style-name="P8">Subseção IV</text:p>
      <text:p text:style-name="P8"><text:soft-page-break/>Do auxílio transporte</text:p>
      <text:p text:style-name="P8"/>
      <text:p text:style-name="P33"><text:span text:style-name="Strong_20_Emphasis"><text:span text:style-name="T25"><text:tab/>Art. 29 </text:span></text:span><text:span text:style-name="Fonte_20_parág._20_padrão"><text:span text:style-name="T13">O auxílio transporte consiste </text:span></text:span><text:span text:style-name="Strong_20_Emphasis"><text:span text:style-name="T38">incentivo financeiro, pago em pecúnia, </text:span></text:span><text:span text:style-name="Fonte_20_parág._20_padrão"><text:span text:style-name="T13">com periodicidade de desembolso mensal, destinado a complementação de despesa com deslocamento do estudante do local de moradia ou trabalho até a sede dos </text:span></text:span><text:span text:style-name="Fonte_20_parág._20_padrão"><text:span text:style-name="T9">campi</text:span></text:span><text:span text:style-name="Fonte_20_parág._20_padrão"><text:span text:style-name="T13"> da UFFS para realização das aulas e atividades presenciais.</text:span></text:span></text:p>
      <text:p text:style-name="P33"><text:span text:style-name="Strong_20_Emphasis"><text:span text:style-name="T25"><text:tab/></text:span></text:span><text:span text:style-name="Strong_20_Emphasis"><text:span text:style-name="T49">Art. 3</text:span></text:span><text:span text:style-name="Strong_20_Emphasis"><text:span text:style-name="T55">0</text:span></text:span><text:span text:style-name="Strong_20_Emphasis"><text:span text:style-name="T49"> </text:span></text:span><text:span text:style-name="Strong_20_Emphasis"><text:span text:style-name="T53">O auxílio transporte se apresenta nas seguintes modalidades:</text:span></text:span></text:p>
      <text:p text:style-name="P33"><text:span text:style-name="Strong_20_Emphasis"><text:span text:style-name="T53"><text:tab/>I - Auxílio Transporte I: destinado a estudantes que residam no município sede de </text:span></text:span><text:span text:style-name="Strong_20_Emphasis"><text:span text:style-name="T54">campus</text:span></text:span><text:span text:style-name="Strong_20_Emphasis"><text:span text:style-name="T53"> da UFFS e que possuem despesas de deslocamento dentro dos municípios sede de </text:span></text:span><text:span text:style-name="Strong_20_Emphasis"><text:span text:style-name="T54">campus</text:span></text:span><text:span text:style-name="Strong_20_Emphasis"><text:span text:style-name="T53"> da UFFS;</text:span></text:span></text:p>
      <text:p text:style-name="P33"><text:span text:style-name="Strong_20_Emphasis"><text:span text:style-name="T53"><text:tab/>II - Auxílio Transporte II: destinado a estudantes que residam fora do município sede de </text:span></text:span><text:span text:style-name="Strong_20_Emphasis"><text:span text:style-name="T54">campus</text:span></text:span><text:span text:style-name="Strong_20_Emphasis"><text:span text:style-name="T53"> da UFFS e possuem despesa com este tipo de deslocamento</text:span></text:span><text:span text:style-name="Strong_20_Emphasis"><text:span text:style-name="T56"> com transporte público ou que utilizem transporte próprio ou compartilhado para deslocamento em função das atividades acadêmicas, devido à inexistência de transporte público ou locado que atenda a necessidade de deslocamento do acadêmico, mesmo que oriundo de município diferente da sede de </text:span></text:span><text:span text:style-name="Strong_20_Emphasis"><text:span text:style-name="T57">campus</text:span></text:span><text:span text:style-name="Strong_20_Emphasis"><text:span text:style-name="T56"> da UFFS</text:span></text:span><text:span text:style-name="Strong_20_Emphasis"><text:span text:style-name="T53">;</text:span></text:span></text:p>
      <text:p text:style-name="P33"><text:span text:style-name="Strong_20_Emphasis"><text:span text:style-name="T53"><text:tab/>III - Auxílio Transporte III: destinado prioritariamente a estudantes que residam fora do município sede de </text:span></text:span><text:span text:style-name="Strong_20_Emphasis"><text:span text:style-name="T54">campus</text:span></text:span><text:span text:style-name="Strong_20_Emphasis"><text:span text:style-name="T53"> da UFFS e que estejam matriculados em cursos em regime de alternância da UFFS.</text:span></text:span></text:p>
      <text:p text:style-name="P72"><text:span text:style-name="Fonte_20_parág._20_padrão"><text:span text:style-name="T61">Art. 30 </text:span></text:span><text:span text:style-name="Fonte_20_parág._20_padrão"><text:span text:style-name="T63">O auxílio transporte se apresenta nas seguintes modalidades:</text:span></text:span></text:p>
      <text:p text:style-name="P73">I - Auxílio Transporte I e II: destinado a estudantes que necessitam de deslocamento em função das atividades acadêmicas;</text:p>
      <text:p text:style-name="P72"><text:span text:style-name="Fonte_20_parág._20_padrão"><text:span text:style-name="T63">II - Auxílio Transporte III: destinado prioritariamente a estudantes que residam fora do município sede de </text:span></text:span><text:span text:style-name="Fonte_20_parág._20_padrão"><text:span text:style-name="T64">campus</text:span></text:span><text:span text:style-name="Fonte_20_parág._20_padrão"><text:span text:style-name="T63"> da UFFS e que estejam matriculados em cursos em regime de alternância da UFFS.</text:span></text:span></text:p>
      <text:p text:style-name="P33"/>
      <text:p text:style-name="P33"/>
      <text:p text:style-name="P33"><text:span text:style-name="Strong_20_Emphasis"><text:span text:style-name="T25"><text:tab/></text:span></text:span><text:span text:style-name="Strong_20_Emphasis"><text:span text:style-name="T49">Art. 3</text:span></text:span><text:span text:style-name="Strong_20_Emphasis"><text:span text:style-name="T55">1</text:span></text:span><text:span text:style-name="Strong_20_Emphasis"><text:span text:style-name="T49"> </text:span></text:span><text:span text:style-name="Strong_20_Emphasis"><text:span text:style-name="T53">Para acessar o auxílio transporte o estudante deve atender aos seguintes critérios:</text:span></text:span></text:p>
      <text:p text:style-name="P33"><text:span text:style-name="Strong_20_Emphasis"><text:span text:style-name="T53"><text:tab/>I – Auxílio-Transporte I: comprovar gastos com transporte público ou locado para deslocamento em função das atividades acadêmicas, ou comprovar a utilização de transporte próprio ou compartilhado para deslocamento em função das atividades acadêmicas, devido à inexistência de transporte público ou locado que atenda a necessidade de deslocamento do acadêmico.</text:span></text:span></text:p>
      <text:p text:style-name="P33"><text:span text:style-name="Strong_20_Emphasis"><text:span text:style-name="T53"><text:tab/>II - Auxílio Transporte II: comprovar gastos com transporte intermunicipal público ou locado para deslocamento em função das atividades acadêmicas.</text:span></text:span></text:p>
      <text:p text:style-name="P33"><text:span text:style-name="Strong_20_Emphasis"><text:span text:style-name="T53"><text:tab/>III - Auxílio Transporte III: estar matriculado em cursos em regime de alternância e residir a uma distância superior a 100 Km do </text:span></text:span><text:span text:style-name="Emphasis"><text:span text:style-name="T49">campus </text:span></text:span><text:span text:style-name="Strong_20_Emphasis"><text:span text:style-name="T53">universitário ou local das atividades acadêmicas.</text:span></text:span></text:p>
      <text:p text:style-name="P33"><text:span text:style-name="Strong_20_Emphasis"><text:span text:style-name="T39"><text:tab/></text:span></text:span></text:p>
      <text:p text:style-name="P25"/>
      <text:p text:style-name="P72"><text:span text:style-name="Fonte_20_parág._20_padrão"><text:span text:style-name="T61">Art. 31 </text:span></text:span><text:span text:style-name="Fonte_20_parág._20_padrão"><text:span text:style-name="T63">Para acessar o auxílio transporte o estudante deve atender aos seguintes critérios:</text:span></text:span></text:p>
      <text:p text:style-name="P73">I – Auxílio-Transporte I: comprovar gastos com transporte público ou locado para deslocamento em função das atividades acadêmicas, cujo valor mensal não ultrapasse 10% do salário-mínimo, ou comprovar a utilização de transporte próprio ou compartilhado para deslocamento em função das atividades acadêmicas, devido à inexistência de transporte público ou locado que atenda a necessidade do acadêmico.</text:p>
      <text:p text:style-name="P73">II Auxílio Transporte II: comprovar gastos com transporte público ou locado para deslocamento em função das atividades acadêmicas, cujo valor mensal ultrapasse 10% do salário-mínimo.</text:p>
      <text:p text:style-name="P72"><text:soft-page-break/><text:span text:style-name="Fonte_20_parág._20_padrão"><text:span text:style-name="T63">III Auxílio Transporte III: estar matriculado em cursos em regime de alternância e residir a uma distância superior a 100 Km do </text:span></text:span><text:span text:style-name="Fonte_20_parág._20_padrão"><text:span text:style-name="T64">campus </text:span></text:span><text:span text:style-name="Fonte_20_parág._20_padrão"><text:span text:style-name="T63">universitário ou local das atividades acadêmicas.</text:span></text:span></text:p>
      <text:p text:style-name="P69"><text:span text:style-name="Strong_20_Emphasis"><text:span text:style-name="T39">§1º Entende-se por transporte próprio ou compartilhado aquele realizado com veículo particular, utilizado individualmente ou por grupo de pessoas, mediante divisão dos gastos.</text:span></text:span></text:p>
      <text:p text:style-name="P69"><text:span text:style-name="Strong_20_Emphasis"><text:span text:style-name="T39">§2º </text:span></text:span><text:span text:style-name="Strong_20_Emphasis"><text:span text:style-name="T38">Os critérios descritos neste artigo são prioritários, não consistindo impedimento para a criação de outros critérios, previstos em Editais próprios.</text:span></text:span></text:p>
      <text:p text:style-name="P9"/>
      <text:p text:style-name="P8">Subseção V</text:p>
      <text:p text:style-name="P36"><text:span text:style-name="Fonte_20_parág._20_padrão"><text:span text:style-name="T5">Do auxílio </text:span></text:span><text:span text:style-name="Fonte_20_parág._20_padrão"><text:span text:style-name="T125">creche</text:span></text:span><text:span text:style-name="Fonte_20_parág._20_padrão"><text:span text:style-name="T130"> maternidade</text:span></text:span></text:p>
      <text:p text:style-name="P9"/>
      <text:p text:style-name="P33"><text:span text:style-name="Strong_20_Emphasis"><text:span text:style-name="T25"><text:tab/>Art. 3</text:span></text:span><text:span text:style-name="Strong_20_Emphasis">2</text:span><text:span text:style-name="Strong_20_Emphasis"><text:span text:style-name="T25"> </text:span></text:span><text:span text:style-name="Fonte_20_parág._20_padrão"><text:span text:style-name="T13">O auxílio </text:span></text:span><text:span text:style-name="Fonte_20_parág._20_padrão"><text:span text:style-name="T124">creche</text:span></text:span><text:span text:style-name="Fonte_20_parág._20_padrão"><text:span text:style-name="T128"> maternidade</text:span></text:span><text:span text:style-name="Fonte_20_parág._20_padrão"><text:span text:style-name="T13"> consiste no </text:span></text:span><text:span text:style-name="Strong_20_Emphasis"><text:span text:style-name="T38">incentivo financeiro, pago em pecúnia, </text:span></text:span><text:span text:style-name="Fonte_20_parág._20_padrão"><text:span text:style-name="T13">com periodicidade de desembolso mensal, destinado ao estudante que tenha filho em idade pré-escolar (</text:span></text:span><text:span text:style-name="Fonte_20_parág._20_padrão"><text:span text:style-name="T20">zero a cinco anos, onze meses e vinte e nove dias</text:span></text:span><text:span text:style-name="Fonte_20_parág._20_padrão"><text:span text:style-name="T13"> </text:span></text:span><text:span text:style-name="Fonte_20_parág._20_padrão"><text:span text:style-name="T66">até completar 6 anos</text:span></text:span><text:span text:style-name="Fonte_20_parág._20_padrão"><text:span text:style-name="T13">) para despesas com creche ou outras relacionadas aos cuidados com a guarda e a manutenção infantil, enquanto desempenham suas atividades acadêmicas.</text:span></text:span></text:p>
      <text:p text:style-name="P33"><text:span text:style-name="Strong_20_Emphasis"><text:span text:style-name="T25"><text:tab/></text:span></text:span><text:span text:style-name="Fonte_20_parág._20_padrão"><text:span text:style-name="T28">Art. 33</text:span></text:span><text:span text:style-name="Fonte_20_parág._20_padrão"><text:span text:style-name="T41"> </text:span></text:span><text:span text:style-name="Strong_20_Emphasis"><text:span text:style-name="T39">Para acessar o auxílio creche o estudante deve atender aos seguintes critérios</text:span></text:span></text:p>
      <text:p text:style-name="P50"><text:span text:style-name="Strong_20_Emphasis"><text:span text:style-name="T39"><text:tab/>I - </text:span></text:span><text:span text:style-name="Fonte_20_parág._20_padrão"><text:span text:style-name="T41">ser responsável legal pela(s) criança(a) dentro da faixa etária estabelecida;</text:span></text:span></text:p>
      <text:p text:style-name="P50"><text:span text:style-name="Fonte_20_parág._20_padrão"><text:span text:style-name="T41"><text:tab/>II - comprovar que a criança possui o mesmo domicílio do responsável legal;</text:span></text:span></text:p>
      <text:p text:style-name="P50"><text:span text:style-name="Fonte_20_parág._20_padrão"><text:span text:style-name="T41"><text:tab/>III - receber o valor por criança, sendo vedada a duplicação de valores quando ambos os pais ou responsáveis forem estudantes da UFFS.</text:span></text:span></text:p>
      <text:p text:style-name="P50"><text:span text:style-name="Fonte_20_parág._20_padrão"><text:span text:style-name="T41"><text:tab/>IV - Apresentar documentação que comprove inscrição </text:span></text:span><text:span text:style-name="Fonte_20_parág._20_padrão"><text:span text:style-name="T108">e negativa de vaga</text:span></text:span><text:span text:style-name="Fonte_20_parág._20_padrão"><text:span text:style-name="T114"> </text:span></text:span><text:span text:style-name="Fonte_20_parág._20_padrão"><text:span text:style-name="T41">(ou estar em lista de espera para vaga) junto a instituição pública de educação infantil;</text:span></text:span></text:p>
      <text:p text:style-name="P50"><text:span text:style-name="Strong_20_Emphasis"><text:span text:style-name="T141"><text:tab/></text:span></text:span><text:span text:style-name="Strong_20_Emphasis"><text:span text:style-name="T140">Parágrafo único.</text:span></text:span><text:span text:style-name="Fonte_20_parág._20_padrão"><text:span text:style-name="T28"> </text:span></text:span><text:span text:style-name="Fonte_20_parág._20_padrão"><text:span text:style-name="T43">O que trata o inciso IV do caput não se aplica a discente matriculado em curso noturno.</text:span></text:span></text:p>
      <text:p text:style-name="P50"><text:span text:style-name="Fonte_20_parág._20_padrão"><text:span text:style-name="T28"><text:tab/>Art. 34</text:span></text:span><text:span text:style-name="Fonte_20_parág._20_padrão"><text:span text:style-name="T41"> Em caso de estudantes que não vivam juntos, o valor é concedido ao que detiver a guarda do dependente. </text:span></text:span></text:p>
      <text:p text:style-name="P75"><text:span text:style-name="Fonte_20_parág._20_padrão"><text:span text:style-name="T144">Parágrafo único.</text:span></text:span><text:span text:style-name="Fonte_20_parág._20_padrão"><text:span text:style-name="T146"> </text:span></text:span><text:span text:style-name="Fonte_20_parág._20_padrão"><text:span text:style-name="T147">No caso de guarda compartilhada, prevalece o descrito no inciso III do </text:span></text:span><text:span text:style-name="Fonte_20_parág._20_padrão"><text:span text:style-name="T149">Art. 33</text:span></text:span><text:span text:style-name="Fonte_20_parág._20_padrão"><text:span text:style-name="T147">, sendo que o casal deverá acordar quem receberá o auxílio.</text:span></text:span></text:p>
      <text:p text:style-name="P50"><text:span text:style-name="Strong_20_Emphasis"><text:span text:style-name="T41"><text:tab/></text:span></text:span><text:span text:style-name="Strong_20_Emphasis"><text:span text:style-name="T44">Art. 35</text:span></text:span><text:span text:style-name="Strong_20_Emphasis"><text:span text:style-name="T142"> Quando o estudante tiver dois ou mais filhos, poderá ser beneficiário de até dois auxílios creches, estando o segundo auxílio condicionado ao atendimento de todos os demais estudantes classificados na seleção socioeconômica.</text:span></text:span></text:p>
      <text:p text:style-name="P50"/>
      <text:p text:style-name="P52">Subseção VI</text:p>
      <text:p text:style-name="P8">Do auxílio ingresso</text:p>
      <text:p text:style-name="P8"/>
      <text:p text:style-name="P50"><text:span text:style-name="Strong_20_Emphasis"><text:span text:style-name="T41"><text:tab/></text:span></text:span><text:span text:style-name="Strong_20_Emphasis"><text:span text:style-name="T44">Art. 36</text:span></text:span><text:span text:style-name="Strong_20_Emphasis"><text:span text:style-name="T37"> </text:span></text:span><text:span text:style-name="Strong_20_Emphasis"><text:span text:style-name="T36">O</text:span></text:span><text:span text:style-name="Strong_20_Emphasis"><text:span text:style-name="T34"> auxílio ingresso consiste </text:span></text:span><text:span text:style-name="Fonte_20_parág._20_padrão"><text:span text:style-name="T45">no </text:span></text:span><text:span text:style-name="Strong_20_Emphasis"><text:span text:style-name="T38">incentivo financeiro, pago em pecúnia, </text:span></text:span><text:span text:style-name="Strong_20_Emphasis"><text:span text:style-name="T34">com desembolso de parcela única, destinado a </text:span></text:span><text:span text:style-name="Strong_20_Emphasis"><text:span text:style-name="T142">fortalecer as condições de permanência nos momentos iniciais da vida universitária, para estudantes ingressantes provindos de localidades diversas às das municípios-sedes dos </text:span></text:span><text:span text:style-name="Strong_20_Emphasis"><text:span text:style-name="T148">campi</text:span></text:span><text:span text:style-name="Strong_20_Emphasis"><text:span text:style-name="T142"> da UFFS que estejam matriculados e que se encontrem em situação de vulnerabilidade socioeconômica.</text:span></text:span></text:p>
      <text:p text:style-name="P50"><text:span text:style-name="Strong_20_Emphasis"><text:span text:style-name="T25"><text:tab/>Art. 37</text:span></text:span><text:span text:style-name="Strong_20_Emphasis"><text:span text:style-name="T39"> </text:span></text:span><text:span text:style-name="Strong_20_Emphasis"><text:span text:style-name="T141">Para acessar o auxílio ingresso o estudante deve atender no mínimo a </text:span></text:span><text:span text:style-name="Strong_20_Emphasis"><text:span text:style-name="T126">dois</text:span></text:span><text:span text:style-name="Strong_20_Emphasis"><text:span text:style-name="T133"> um </text:span></text:span><text:span text:style-name="Strong_20_Emphasis"><text:span text:style-name="T141">dos seguintes critérios:</text:span></text:span></text:p>
      <text:p text:style-name="P50"><text:span text:style-name="Strong_20_Emphasis"><text:span text:style-name="T141"><text:tab/></text:span></text:span><text:span text:style-name="Strong_20_Emphasis"><text:span text:style-name="T126">I – comprovar ter se mudado</text:span></text:span><text:span text:style-name="Fonte_20_parág._20_padrão"><text:span text:style-name="T123"> de seu município de origem para estudar na UFFS;</text:span></text:span></text:p>
      <text:p text:style-name="P50"><text:span text:style-name="Fonte_20_parág._20_padrão"><text:span text:style-name="T25"><text:tab/></text:span></text:span><text:span text:style-name="Strong_20_Emphasis"><text:span text:style-name="T39">II - </text:span></text:span><text:span text:style-name="Fonte_20_parág._20_padrão"><text:span text:style-name="T25">comprovar situação de alteração abrupta de renda, desemprego do estudante e/ou de membro do grupo familiar nos últimos dois meses;</text:span></text:span></text:p>
      <text:p text:style-name="P85"><text:span text:style-name="Strong_20_Emphasis"><text:span text:style-name="T39"><text:tab/>III - </text:span></text:span><text:span text:style-name="Fonte_20_parág._20_padrão"><text:span text:style-name="T25">ter renda per capita bruta de até 1 salário mínimo, de acordo com análise da Comissão </text:span></text:span><text:soft-page-break/><text:span text:style-name="Fonte_20_parág._20_padrão"><text:span text:style-name="T25">Permanente de Aferição de Renda do Processo Seletivo da UFFS.</text:span></text:span></text:p>
      <text:p text:style-name="P85"><text:span text:style-name="Strong_20_Emphasis"><text:span text:style-name="T25"><text:tab/>Parágrafo único. </text:span></text:span><text:span text:style-name="Fonte_20_parág._20_padrão"><text:span text:style-name="T25">Nos casos em que o estudante apresente situação listada no inciso II, a concessão se dará mediante parecer de profissional do serviço social.</text:span></text:span></text:p>
      <text:p text:style-name="P50"><text:span text:style-name="Strong_20_Emphasis"><text:span text:style-name="T25"><text:tab/>Art. 38 </text:span></text:span><text:span text:style-name="Strong_20_Emphasis"><text:span text:style-name="T39">Os critérios específicos de inscrição e seleção, documentos exigidos, número de auxílios disponibilizados, prazos e locais de inscrição serão definidos em ato administrativo próprio, por meio de Editais e Portarias. </text:span></text:span></text:p>
      <text:p text:style-name="P9"/>
      <text:p text:style-name="P8">Subseção VII</text:p>
      <text:p text:style-name="P8">Do auxílio emergencial</text:p>
      <text:p text:style-name="P8"/>
      <text:p text:style-name="P33"><text:span text:style-name="Strong_20_Emphasis"><text:span text:style-name="T41"><text:tab/>Art. 39</text:span></text:span><text:span text:style-name="Strong_20_Emphasis"><text:span text:style-name="T35"> </text:span></text:span><text:span text:style-name="Strong_20_Emphasis"><text:span text:style-name="T34">O auxílio emergencial consiste </text:span></text:span><text:span text:style-name="Fonte_20_parág._20_padrão"><text:span text:style-name="T13">no </text:span></text:span><text:span text:style-name="Strong_20_Emphasis"><text:span text:style-name="T38">incentivo financeiro, pago em pecúnia, </text:span></text:span><text:span text:style-name="Strong_20_Emphasis"><text:span text:style-name="T34">com desembolso de até três parcelas, destinada a </text:span></text:span><text:span text:style-name="Strong_20_Emphasis"><text:span text:style-name="T35">fortalecer as condições de </text:span></text:span><text:span text:style-name="Strong_20_Emphasis"><text:span text:style-name="T34">frequência, permanência e êxito nas atividades acadêmicas no período letivo</text:span></text:span><text:span text:style-name="Strong_20_Emphasis"><text:span text:style-name="T35">, </text:span></text:span><text:span text:style-name="Strong_20_Emphasis"><text:span text:style-name="T34">aos estudantes que apresentem dificuldades socioeconômicas, de caráter emergencial e eventual, as quais agravam a situação de vulnerabilidade e colocam em risco a sua permanência na universidade.</text:span></text:span></text:p>
      <text:p text:style-name="P33"><text:span text:style-name="Strong_20_Emphasis"><text:span text:style-name="T41"><text:tab/>Art. 40</text:span></text:span><text:span text:style-name="Strong_20_Emphasis"><text:span text:style-name="T35"> Para acessar o auxílio emergencial o estudante deve </text:span></text:span><text:span text:style-name="Fonte_20_parág._20_padrão"><text:span text:style-name="T13">se encontrar com limitação temporária e/ou em circunstância inesperada, devidamente comprovada, que venha a prejudicar seu rendimento acadêmico e coloque em risco sua permanência na Universidade.</text:span></text:span></text:p>
      <text:p text:style-name="P33"><text:span text:style-name="Fonte_20_parág._20_padrão"><text:span text:style-name="T5"><text:tab/>Parágrafo único. </text:span></text:span><text:span text:style-name="Fonte_20_parág._20_padrão"><text:span text:style-name="T13">A</text:span></text:span><text:span text:style-name="Fonte_20_parág._20_padrão"><text:span text:style-name="T25"> análise para concessão do auxílio será fundamentada na particularidade da situação de cada estudante com base em parecer social elaborado por profissional de serviço social.</text:span></text:span></text:p>
      <text:p text:style-name="P33"><text:span text:style-name="Fonte_20_parág._20_padrão"><text:span text:style-name="T25"><text:tab/></text:span></text:span><text:span text:style-name="Fonte_20_parág._20_padrão"><text:span text:style-name="T70">Incluir parágrafo, considerando a existência de análise socioeconômica</text:span></text:span></text:p>
      <text:p text:style-name="P33"><text:span text:style-name="Strong_20_Emphasis"><text:span text:style-name="T25"><text:tab/></text:span></text:span><text:span text:style-name="Strong_20_Emphasis"><text:span text:style-name="T48">Art. 41</text:span></text:span><text:span text:style-name="Strong_20_Emphasis"><text:span text:style-name="T25"> </text:span></text:span><text:span text:style-name="Strong_20_Emphasis"><text:span text:style-name="T39">Os critérios específicos de inscrição e seleção, documentos exigidos, número de auxílios disponibilizados, prazos e locais de inscrição serão definidos em ato administrativo próprio, por meio de Editais e Portarias.</text:span></text:span><text:span text:style-name="Strong_20_Emphasis"><text:span text:style-name="T106"> </text:span></text:span></text:p>
      <text:p text:style-name="P9"/>
      <text:p text:style-name="P8">Subseção VIII</text:p>
      <text:p text:style-name="P36"><text:span text:style-name="Fonte_20_parág._20_padrão"><text:span text:style-name="T5">Do auxílio </text:span></text:span><text:span text:style-name="Fonte_20_parág._20_padrão"><text:span text:style-name="T22">Permanência</text:span></text:span><text:span text:style-name="Fonte_20_parág._20_padrão"><text:span text:style-name="T5"> </text:span></text:span><text:span text:style-name="Fonte_20_parág._20_padrão"><text:span text:style-name="T72">estudantil</text:span></text:span><text:span text:style-name="Fonte_20_parág._20_padrão"><text:span text:style-name="T5"> a Povos Indígenas e/ou Quilombolas</text:span></text:span></text:p>
      <text:p text:style-name="P38"/>
      <text:p text:style-name="P33"><text:span text:style-name="Strong_20_Emphasis"><text:span text:style-name="T25"><text:tab/>Art. 42 </text:span></text:span><text:span text:style-name="Fonte_20_parág._20_padrão"><text:span text:style-name="T25">O Auxílio </text:span></text:span><text:span text:style-name="Fonte_20_parág._20_padrão"><text:span text:style-name="T98">Permanência</text:span></text:span><text:span text:style-name="Fonte_20_parág._20_padrão"><text:span text:style-name="T25"> </text:span></text:span><text:span text:style-name="Fonte_20_parág._20_padrão"><text:span text:style-name="T70">Estudantil</text:span></text:span><text:span text:style-name="Fonte_20_parág._20_padrão"><text:span text:style-name="T25"> a Povos Indígenas e/ou Quilombolas (APPINQ) consiste </text:span></text:span><text:span text:style-name="Fonte_20_parág._20_padrão"><text:span text:style-name="T13">no </text:span></text:span><text:span text:style-name="Strong_20_Emphasis"><text:span text:style-name="T38">incentivo financeiro, pago em pecúnia, </text:span></text:span><text:span text:style-name="Fonte_20_parág._20_padrão"><text:span text:style-name="T25">com periodicidade de desembolso mensal, destinado a complementação de despesas para manutenção na universidade de estudantes indígenas e/ou quilombolas regularmente matriculados em cursos de graduação da UFFS.</text:span></text:span></text:p>
      <text:p text:style-name="P55"><text:span text:style-name="Fonte_20_parág._20_padrão"><text:span text:style-name="T5"><text:tab/>Parágrafo único. </text:span></text:span><text:span text:style-name="Fonte_20_parág._20_padrão"><text:span text:style-name="T2">O estudante indígena deixará de ter acesso ao APPINQ a partir do mês em que iniciar o recebimento dos valores oriundos do Programa Bolsa Permanência do MEC.</text:span></text:span></text:p>
      <text:p text:style-name="P50"><text:span text:style-name="Strong_20_Emphasis"><text:span text:style-name="T35"><text:tab/></text:span></text:span><text:span text:style-name="Strong_20_Emphasis"><text:span text:style-name="T44">Art. 43</text:span></text:span><text:span text:style-name="Strong_20_Emphasis"><text:span text:style-name="T37"> </text:span></text:span><text:span text:style-name="Strong_20_Emphasis"><text:span text:style-name="T143">Para acessar o </text:span></text:span><text:span text:style-name="Strong_20_Emphasis"><text:span text:style-name="T36">APPINQ</text:span></text:span><text:span text:style-name="Strong_20_Emphasis"><text:span text:style-name="T41"> </text:span></text:span><text:span text:style-name="Strong_20_Emphasis"><text:span text:style-name="T142">o estudante deve atender aos seguintes critérios: </text:span></text:span></text:p>
      <text:p text:style-name="P64"><text:tab/>I – Estar regularmente matriculado em curso de graduação na UFFS;</text:p>
      <text:p text:style-name="P63"><text:tab/>II – Comprovar sua situação de indígena e/ou quilombola.</text:p>
      <text:p text:style-name="P55"><text:span text:style-name="Fonte_20_parág._20_padrão"><text:span text:style-name="T5"><text:tab/>Parágrafo único. </text:span></text:span><text:span text:style-name="Fonte_20_parág._20_padrão"><text:span text:style-name="T2">Os documentos para comprovação de situação de indígena e/ou quilombola e para inscrição neste auxílio </text:span></text:span><text:span text:style-name="Strong_20_Emphasis"><text:span text:style-name="T34">estão regulamentados em Portaria ou Resolução própria.</text:span></text:span></text:p>
      <text:p text:style-name="P50"><text:span text:style-name="Strong_20_Emphasis"><text:span text:style-name="T25"><text:tab/></text:span></text:span><text:span text:style-name="Strong_20_Emphasis"><text:span text:style-name="T48">Art. 44 </text:span></text:span><text:span text:style-name="Strong_20_Emphasis"><text:span text:style-name="T40">O estudante beneficiado com o APPINQ</text:span></text:span><text:span text:style-name="Strong_20_Emphasis"><text:span text:style-name="T36">s</text:span></text:span><text:span text:style-name="Strong_20_Emphasis"><text:span text:style-name="T40"> deverá cumprir critérios com relação à matrícula, frequência e desempenho, conforme Portaria ou Resolução específica. </text:span></text:span></text:p>
      <text:p text:style-name="P50"><text:span text:style-name="Strong_20_Emphasis"><text:span text:style-name="T48"><text:tab/></text:span></text:span></text:p>
      <text:p text:style-name="P24"/>
      <text:p text:style-name="P8">Subseção IX</text:p>
      <text:p text:style-name="P36"><text:soft-page-break/><text:span text:style-name="Fonte_20_parág._20_padrão"><text:span text:style-name="T5">Do auxílio </text:span></text:span><text:span text:style-name="Fonte_20_parág._20_padrão"><text:span text:style-name="T22">Permanência</text:span></text:span><text:span text:style-name="Fonte_20_parág._20_padrão"><text:span text:style-name="T5"> </text:span></text:span><text:span text:style-name="Fonte_20_parág._20_padrão"><text:span text:style-name="T72">Estudantil</text:span></text:span><text:span text:style-name="Fonte_20_parág._20_padrão"><text:span text:style-name="T5"> a Estudantes Estrangeiros</text:span></text:span></text:p>
      <text:p text:style-name="P9"/>
      <text:p text:style-name="P55"><text:span text:style-name="Strong_20_Emphasis"><text:span text:style-name="T25"><text:tab/>Art. 45 </text:span></text:span><text:span text:style-name="Fonte_20_parág._20_padrão"><text:span text:style-name="T25">O Auxílio </text:span></text:span><text:span text:style-name="Fonte_20_parág._20_padrão"><text:span text:style-name="T98">Permanência</text:span></text:span><text:span text:style-name="Fonte_20_parág._20_padrão"><text:span text:style-name="T25"> </text:span></text:span><text:span text:style-name="Fonte_20_parág._20_padrão"><text:span text:style-name="T70">Estudantil</text:span></text:span><text:span text:style-name="Fonte_20_parág._20_padrão"><text:span text:style-name="T25"> a Estudantes Estrangeiros consiste </text:span></text:span><text:span text:style-name="Fonte_20_parág._20_padrão"><text:span text:style-name="T13">no </text:span></text:span><text:span text:style-name="Strong_20_Emphasis"><text:span text:style-name="T38">incentivo financeiro, pago em pecúnia, </text:span></text:span><text:span text:style-name="Fonte_20_parág._20_padrão"><text:span text:style-name="T25">com periodicidade de desembolso mensal, destinado a complementação de despesas para manutenção na Universidade de estudantes estrangeiros regularmente matriculados em cursos de graduação da UFFS em situação de vulnerabilidade socioeconômica.</text:span></text:span></text:p>
      <text:p text:style-name="P55"><text:span text:style-name="Fonte_20_parág._20_padrão"><text:span text:style-name="T5"><text:tab/></text:span></text:span><text:span text:style-name="Strong_20_Emphasis"><text:span text:style-name="T150">Art. 46</text:span></text:span><text:span text:style-name="Strong_20_Emphasis"><text:span text:style-name="T104"> Para acessar o </text:span></text:span><text:span text:style-name="Strong_20_Emphasis"><text:span text:style-name="T103">Auxílio à Permanência de Estudantes Estrangeiros </text:span></text:span><text:span text:style-name="Strong_20_Emphasis"><text:span text:style-name="T104">o estudante deve atender aos seguintes critérios: retirar – esitl específico.</text:span></text:span></text:p>
      <text:p text:style-name="P64"><text:tab/>I – Estar regularmente matriculado em curso de graduação na UFFS;</text:p>
      <text:p text:style-name="P63"><text:tab/>II – Comprovar sua situação de vulnerabilidade socioeconômica.</text:p>
      <text:p text:style-name="P55"><text:span text:style-name="Fonte_20_parág._20_padrão"><text:span text:style-name="T5"><text:tab/>Parágrafo único. </text:span></text:span><text:span text:style-name="Fonte_20_parág._20_padrão"><text:span text:style-name="T2">Os documentos para comprovação de situação de vulnerabilidade socioeconômica e demais critérios para acessar o </text:span></text:span><text:span text:style-name="Strong_20_Emphasis"><text:span text:style-name="T34">Auxílio à Permanência de Estudantes Estrangeiros estão regulamentados em Portaria ou Resolução própria.</text:span></text:span></text:p>
      <text:p text:style-name="P50"><text:span text:style-name="Strong_20_Emphasis"><text:span text:style-name="T25"><text:tab/>Art. 47 </text:span></text:span><text:span text:style-name="Strong_20_Emphasis"><text:span text:style-name="T40">O estudante beneficiado com Auxílio </text:span></text:span><text:span text:style-name="Strong_20_Emphasis"><text:span text:style-name="T36">à </text:span></text:span><text:span text:style-name="Strong_20_Emphasis"><text:span text:style-name="T34">Permanência de Estudantes Estrangeiros </text:span></text:span><text:span text:style-name="Strong_20_Emphasis"><text:span text:style-name="T40">deverá cumprir critérios com relação à matrícula, frequência e desempenho, conforme Portaria ou Resolução específica. </text:span></text:span></text:p>
      <text:p text:style-name="P50"><text:span text:style-name="Strong_20_Emphasis"><text:span text:style-name="T25"><text:tab/></text:span></text:span></text:p>
      <text:p text:style-name="P91">Subseção X</text:p>
      <text:p text:style-name="P92"><text:span text:style-name="Fonte_20_parág._20_padrão"><text:span text:style-name="T88">Do auxílio Permanência a Estudantes de Cursos Integrais</text:span></text:span></text:p>
      <text:p text:style-name="P76"><text:span text:style-name="Fonte_20_parág._20_padrão"><text:span text:style-name="T88">Art. 45a </text:span></text:span><text:span text:style-name="Fonte_20_parág._20_padrão"><text:span text:style-name="T89">O Auxílio Permanência a Estudantes consiste no incentivo financeiro, pago em pecúnia, com periodicidade de desembolso mensal, destinado a complementação de despesas para manutenção na Universidade de estudantes de cursos integrais regularmente matriculados em cursos de graduação da UFFS em situação de vulnerabilidade socioeconômica.</text:span></text:span></text:p>
      <text:p text:style-name="P76"><text:span text:style-name="Fonte_20_parág._20_padrão"><text:span text:style-name="T88">Art. 46a</text:span></text:span><text:span text:style-name="Fonte_20_parág._20_padrão"><text:span text:style-name="T89"> Para acessar o Auxílio à Permanência de Estudantes de cursos integrais o estudante deve atender aos seguintes critérios:</text:span></text:span></text:p>
      <text:p text:style-name="P77">I – Estar regularmente matriculado em curso de graduação de período integral na UFFS;</text:p>
      <text:p text:style-name="P77">II – Comprovar sua situação de vulnerabilidade socioeconômica.</text:p>
      <text:p text:style-name="P94">III – Estar cursando o mínimo de 24 créditos.</text:p>
      <text:p text:style-name="P93"><text:span text:style-name="Fonte_20_parág._20_padrão"><text:span text:style-name="T88">Parágrafo único. </text:span></text:span><text:span text:style-name="Strong_20_Emphasis"><text:span text:style-name="T39">Os critérios específicos de inscrição e seleção, documentos exigidos, número de auxílios disponibilizados, prazos e locais de inscrição serão definidos em ato administrativo próprio, por meio de Editais e Portarias.</text:span></text:span></text:p>
      <text:p text:style-name="P93"><text:span text:style-name="Fonte_20_parág._20_padrão"><text:span text:style-name="T88">Art. 47a </text:span></text:span><text:span text:style-name="Fonte_20_parág._20_padrão"><text:span text:style-name="T89">O estudante beneficiado com Auxílio à Permanência de Estudantes de cursos integrais deverá cumprir critérios com relação à matrícula, frequência, e Índice Único de Contrapartida conforme Portaria ou Resolução específica.</text:span></text:span></text:p>
      <text:p text:style-name="P54"/>
      <text:p text:style-name="P54"/>
      <text:p text:style-name="P54"/>
      <text:p text:style-name="P60">CAPÍTULO II – PROGRAMA DE ALIMENTAÇÃO E NUTRIÇÃO</text:p>
      <text:p text:style-name="P62"/>
      <text:p text:style-name="P44"><text:span text:style-name="Fonte_20_parág._20_padrão"><text:span text:style-name="T4"><text:tab/>Art. 48 </text:span></text:span><text:span text:style-name="Fonte_20_parág._20_padrão"><text:span text:style-name="T2">O Programa de Alimentação e Nutrição (PAN) consiste no apoio a melhores condições de alimentação, nutrição e saúde dos estudantes, por meio do repasse de recursos financeiros para acesso e aquisição de alimentos, oferta de refeições de qualidade a preços módicos e estímulo a adoção de práticas alimentares adequadas e saudáveis.</text:span></text:span></text:p>
      <text:p text:style-name="P44"><text:soft-page-break/><text:span text:style-name="Fonte_20_parág._20_padrão"><text:span text:style-name="T4"><text:tab/>Parágrafo único.</text:span></text:span><text:span text:style-name="Fonte_20_parág._20_padrão"><text:span text:style-name="T2"> O PAN compreende a administração dos Restaurantes Universitários (RUs) e contratação das empresas de cantina da UFFS visando fornecer refeições saudáveis e com qualidade nutricional, a preços acessíveis.</text:span></text:span></text:p>
      <text:p text:style-name="P44"><text:span text:style-name="Fonte_20_parág._20_padrão"><text:span text:style-name="T4"><text:tab/>Art. 49</text:span></text:span><text:span text:style-name="Fonte_20_parág._20_padrão"><text:span text:style-name="T2"> O PAN está vinculado à PROAE e é operacionalizado pelos SAEs e Coordenações Administrativas dos </text:span></text:span><text:span text:style-name="Fonte_20_parág._20_padrão"><text:span text:style-name="T7">campi</text:span></text:span><text:span text:style-name="Fonte_20_parág._20_padrão"><text:span text:style-name="T2">.</text:span></text:span></text:p>
      <text:p text:style-name="P70"><text:span text:style-name="Fonte_20_parág._20_padrão"><text:span text:style-name="T72">Parágrafo único. </text:span></text:span><text:span text:style-name="Fonte_20_parág._20_padrão"><text:span text:style-name="T73">Cabe aos SAEs apenas a operacionalização do auxílio-alimentação em âmbito do PAS. </text:span></text:span></text:p>
      <text:p text:style-name="P44"><text:span text:style-name="Fonte_20_parág._20_padrão"><text:span text:style-name="T4"><text:tab/>Art. 50</text:span></text:span><text:span text:style-name="Fonte_20_parág._20_padrão"><text:span text:style-name="T2"> O PAN da UFFS se apresenta nas seguintes modalidades:</text:span></text:span></text:p>
      <text:p text:style-name="P44"><text:span text:style-name="Fonte_20_parág._20_padrão"><text:span text:style-name="T2"><text:tab/>I – Auxílio-Alimentação: consiste </text:span></text:span><text:span text:style-name="Fonte_20_parág._20_padrão"><text:span text:style-name="T13">no </text:span></text:span><text:span text:style-name="Strong_20_Emphasis"><text:span text:style-name="T38">incentivo financeiro, pago em pecúnia, </text:span></text:span><text:span text:style-name="Fonte_20_parág._20_padrão"><text:span text:style-name="T2">com periodicidade de desembolso mensal, destinada a auxiliar as despesas com alimentação.</text:span></text:span></text:p>
      <text:p text:style-name="P17"><text:tab/>II – Subsídio-Alimentação: consiste no pagamento, pela Universidade, de parte do valor da refeição ofertada nos RUs aos estudantes regularmente matriculados na instituição. </text:p>
      <text:p text:style-name="P70"><text:span text:style-name="Fonte_20_parág._20_padrão"><text:span text:style-name="T4">Parágrafo único.</text:span></text:span><text:span text:style-name="Fonte_20_parág._20_padrão"><text:span text:style-name="T2"> O subsídio-alimentação resulta na cobrança de preços menores das refeições realizadas nos RUs, por esta categoria de comensais, comparada com os preços integrais cobrados pela empresa terceirizada responsável pelo fornecimento da refeição a outros públicos.</text:span></text:span></text:p>
      <text:p text:style-name="P44"><text:span text:style-name="Fonte_20_parág._20_padrão"><text:span text:style-name="T4"><text:tab/></text:span></text:span><text:span text:style-name="Fonte_20_parág._20_padrão"><text:span text:style-name="T21">Art. 51</text:span></text:span><text:span text:style-name="Fonte_20_parág._20_padrão"><text:span text:style-name="T18"> O auxílio alimentação destina-se a estudantes regularmente matriculados em cursos de graduação da UFFS, com cadastro socioeconômico ativo e que tenham sido selecionados nos editais do PAS, conforme </text:span></text:span><text:span text:style-name="Fonte_20_parág._20_padrão"><text:span text:style-name="T138">art. 24 e 25</text:span></text:span><text:span text:style-name="Fonte_20_parág._20_padrão"><text:span text:style-name="T70">. (SAEs)</text:span></text:span></text:p>
      <text:p text:style-name="P44"><text:span text:style-name="Fonte_20_parág._20_padrão"><text:span text:style-name="T4"><text:tab/></text:span></text:span><text:span text:style-name="Fonte_20_parág._20_padrão"><text:span text:style-name="T21">Art. 52</text:span></text:span><text:span text:style-name="Fonte_20_parág._20_padrão"><text:span text:style-name="T18"> O subsídio alimentação destina-se a todos os estudantes regularmente matriculados na UFFS, desde que apresentem sua carteira de identificação, conforme normativa própria. </text:span></text:span><text:span text:style-name="Fonte_20_parág._20_padrão"><text:span text:style-name="T70">(SAEs)</text:span></text:span></text:p>
      <text:p text:style-name="P44"><text:span text:style-name="Fonte_20_parág._20_padrão"><text:span text:style-name="T4"><text:tab/>Art. 53 </text:span></text:span><text:span text:style-name="Fonte_20_parág._20_padrão"><text:span text:style-name="T2">Os RUs da UFFS possuem função social e integrativa, sendo um dos equipamentos de execução da política de Assistência Estudantil da UFFS, contribuindo para a permanência do estudante.</text:span></text:span></text:p>
      <text:p text:style-name="P44"><text:span text:style-name="Fonte_20_parág._20_padrão"><text:span text:style-name="T4"><text:tab/>Art. 54 </text:span></text:span><text:span text:style-name="Fonte_20_parág._20_padrão"><text:span text:style-name="T2">Os RUs visam apoiar o desenvolvimento de atividades acadêmicas e administrativas da instituição por meio do fornecimento de refeições nutricionalmente saudáveis, higiênico-sanitariamente adequados e financeiramente acessíveis, aos estudantes, servidores, colaboradores e ao contingente considerável de pessoas que trafegam nas dependências da UFFS</text:span></text:span><text:span text:style-name="Fonte_20_parág._20_padrão"><text:span text:style-name="T25">.</text:span></text:span></text:p>
      <text:p text:style-name="P44"><text:span text:style-name="Fonte_20_parág._20_padrão"><text:span text:style-name="T4"><text:tab/>Art. 55 </text:span></text:span><text:span text:style-name="Fonte_20_parág._20_padrão"><text:span text:style-name="T2">Os RUs são administrados pela PROAE por meio da Diretoria de Alimentação e Nutrição (DAN), conjuntamente as Coordenações Administrativas de cada </text:span></text:span><text:span text:style-name="Fonte_20_parág._20_padrão"><text:span text:style-name="T7">campus</text:span></text:span><text:span text:style-name="Fonte_20_parág._20_padrão"><text:span text:style-name="T2"> que possui RU e as equipes locais de cada RU, as quais são designadas para acompanhar e fiscalizar o seu funcionamento.</text:span></text:span></text:p>
      <text:p text:style-name="P44"><text:span text:style-name="Fonte_20_parág._20_padrão"><text:span text:style-name="T4"><text:tab/>Art. 56</text:span></text:span><text:span text:style-name="Fonte_20_parág._20_padrão"><text:span text:style-name="T2"> A administração dos RUs compreende:</text:span></text:span></text:p>
      <text:p text:style-name="P17"><text:tab/>I – organização em parceria com a PROAD da licitação e contratação das empresas terceirizadas responsáveis pelo fornecimento das refeições;</text:p>
      <text:p text:style-name="P17"><text:tab/>II – garantir junto a empresa terceirizada a oferta de alimentação de qualidade à comunidade acadêmica;</text:p>
      <text:p text:style-name="P17"><text:tab/>III – regular e fiscalizar a prestação dos serviços da empresa terceirizada;</text:p>
      <text:p text:style-name="P17"><text:tab/>IV – zelar pelo bom funcionamento dos RU’s;</text:p>
      <text:p text:style-name="P44"><text:span text:style-name="Fonte_20_parág._20_padrão"><text:span text:style-name="T4"><text:tab/>Art. 57</text:span></text:span><text:span text:style-name="Fonte_20_parág._20_padrão"><text:span text:style-name="T2"> Os Restaurantes Universitários possuem regulamentação de utilização e de funcionamento através de ato administrativo específico, por meio de Portarias e Instruções Normativas.</text:span></text:span></text:p>
      <text:p text:style-name="P44"><text:span text:style-name="Fonte_20_parág._20_padrão"><text:span text:style-name="T4"><text:tab/>Art. 58</text:span></text:span><text:span text:style-name="Fonte_20_parág._20_padrão"><text:span text:style-name="T2"> Os valores cobrados pelas refeições ofertadas nos Restaurantes Universitários resultam de processo licitatório, sob o critério de menor preço, sendo que os estudantes têm </text:span></text:span><text:soft-page-break/><text:span text:style-name="Fonte_20_parág._20_padrão"><text:span text:style-name="T2">benefício de subsídio da UFFS no pagamento do valor da refeição, regulamentado por Resolução própria.</text:span></text:span></text:p>
      <text:p text:style-name="P44"><text:span text:style-name="Fonte_20_parág._20_padrão"><text:span text:style-name="T4"><text:tab/>Art. 59</text:span></text:span><text:span text:style-name="Fonte_20_parág._20_padrão"><text:span text:style-name="T2"> Os horários de funcionamento dos RUs, os preços das refeições, os termos dos subsídios, o cardápio, os locais dos refeitórios, dentre outras informações, devem estar disponíveis nos meios institucionais.</text:span></text:span></text:p>
      <text:p text:style-name="P44"><text:span text:style-name="Fonte_20_parág._20_padrão"><text:span text:style-name="T4"><text:tab/>Art. 60</text:span></text:span><text:span text:style-name="Fonte_20_parág._20_padrão"><text:span text:style-name="T2"> Compete a Diretoria de Alimentação e Nutrição (DAN) da PROAE, e a Coordenação Administrativa nos </text:span></text:span><text:span text:style-name="Fonte_20_parág._20_padrão"><text:span text:style-name="T7">campi</text:span></text:span><text:span text:style-name="Fonte_20_parág._20_padrão"><text:span text:style-name="T2">, a gestão das Cantinas, por meio de contratação de empresas para a produção e fornecimento de insumos, materiais, mão de obra e comercialização de lanches a comunidade acadêmica, <text:s/>de acordo com cesta de produtos e respectivos preços definidos em licitação, com horário de funcionamento regulamentado em contrato.</text:span></text:span></text:p>
      <text:p text:style-name="P44"><text:span text:style-name="Fonte_20_parág._20_padrão"><text:span text:style-name="T2"><text:tab/></text:span></text:span><text:span text:style-name="Fonte_20_parág._20_padrão"><text:span text:style-name="T5">Art. 61</text:span></text:span><text:span text:style-name="Fonte_20_parág._20_padrão"><text:span text:style-name="T2"> Ao PAN compete:</text:span></text:span></text:p>
      <text:p text:style-name="P44"><text:span text:style-name="Fonte_20_parág._20_padrão"><text:span text:style-name="T2"><text:tab/>I - Avaliar e acompanhar, em parceria com as CAAPAEs e equipes dos RUs dos </text:span></text:span><text:span text:style-name="Fonte_20_parág._20_padrão"><text:span text:style-name="T7">campi</text:span></text:span><text:span text:style-name="Fonte_20_parág._20_padrão"><text:span text:style-name="T2">, anualmente as ações e serviços em âmbito do PAN visando seu aprimoramento e garantia de execução;</text:span></text:span></text:p>
      <text:p text:style-name="P17"><text:tab/>II - Avaliar semestralmente a qualidade dos serviços prestados pelos RUs e cantinas em âmbito da Universidade;</text:p>
      <text:p text:style-name="P17"><text:tab/>III - Divulgar informações sobre funcionamento, avaliação e utilização do PAN;</text:p>
      <text:p text:style-name="P17"><text:tab/>IV - Dialogar com as representações estudantis visando promover ações e serviços mais aderentes a demanda dos estudantes;</text:p>
      <text:p text:style-name="P17"><text:tab/>V - Estimular a aquisição de alimentos para os RUs da agricultura familiar regional e/ou cooperativas da agricultura familiar;</text:p>
      <text:p text:style-name="P17"><text:tab/>VI - Promover ações de educação alimentar e nutricional para a comunidade acadêmica, como forma de incentivo a adoção de práticas alimentares saudáveis.</text:p>
      <text:p text:style-name="P17"><text:tab/>VII - Incentivar, na medida do possível, a oferta de opções de alimentação que atendam as necessidades de comensais com restrições alimentares e outras especificidades, pelos serviços de alimentação da UFFS;</text:p>
      <text:p text:style-name="P17"><text:tab/>VIII - Estimular a realização de ações de incentivo e resgate as tradições alimentares, como forma de respeitar e valorizar a cultura alimentar dos vários públicos que permeiam a comunidade acadêmica;</text:p>
      <text:p text:style-name="P12"><text:tab/>IX – Estimular a adoção de práticas sustentáveis articuladas aos serviços prestados.</text:p>
      <text:p text:style-name="P35"><text:span text:style-name="Fonte_20_parág._20_padrão"><text:span text:style-name="T2"><text:tab/></text:span></text:span><text:span text:style-name="Fonte_20_parág._20_padrão"><text:span text:style-name="T84">X – Realizar estudos de viabilidade de implementação de novas modalidades de oferta do PAN. (DEC Erechim)</text:span></text:span></text:p>
      <text:p text:style-name="P35"><text:span text:style-name="Fonte_20_parág._20_padrão"><text:span text:style-name="T115"><text:tab/>XI – Analisar a demanda nos RUs para viabilizar a oferta de café da manhã e de café da manhã e almoço aos sábados. </text:span></text:span></text:p>
      <text:p text:style-name="P11"><text:tab/></text:p>
      <text:p text:style-name="P57"><text:span text:style-name="Fonte_20_parág._20_padrão"><text:span text:style-name="T5">CAPÍTULO III – PROGRAMA DE </text:span></text:span><text:span text:style-name="Fonte_20_parág._20_padrão"><text:span text:style-name="T80">ACOMPANHAMENTO</text:span></text:span><text:span text:style-name="Fonte_20_parág._20_padrão"><text:span text:style-name="T72"> APOIO </text:span></text:span><text:span text:style-name="Fonte_20_parág._20_padrão"><text:span text:style-name="T5">PEDAGÓGICO E</text:span></text:span><text:span text:style-name="Fonte_20_parág._20_padrão"><text:span text:style-name="T27">/OU PSICOSSOCIAL</text:span></text:span></text:p>
      <text:p text:style-name="P9"/>
      <text:p text:style-name="P33"><text:span text:style-name="Fonte_20_parág._20_padrão"><text:span text:style-name="T2"><text:tab/></text:span></text:span><text:span text:style-name="Fonte_20_parág._20_padrão"><text:span text:style-name="T26">Art. 62</text:span></text:span><text:span text:style-name="Fonte_20_parág._20_padrão"><text:span text:style-name="T25"> O Programa de Acompanhamento Pedagógico e/ou Psicossocial (PAPP) consiste no suporte pedagógico aos estudantes dos cursos de graduação que apresentem dificuldades, </text:span></text:span><text:span text:style-name="Fonte_20_parág._20_padrão"><text:span text:style-name="T77">distúrbios e transtornos </text:span></text:span><text:span text:style-name="Fonte_20_parág._20_padrão"><text:span text:style-name="T25">de aprendizagem, contribuindo para a redução dos índices de retenção e evasão e melhorando o desempenho acadêmico discente.</text:span></text:span></text:p>
      <text:p text:style-name="P69"><text:span text:style-name="Fonte_20_parág._20_padrão"><text:span text:style-name="T5">Art. 63</text:span></text:span><text:span text:style-name="Fonte_20_parág._20_padrão"><text:span text:style-name="T2"> O PAPP destina-se a estudantes regularmente matriculados em cursos de graduação da UFFS, preferencialmente aos estudantes em situação de vulnerabilidade socioeconômica </text:span></text:span><text:soft-page-break/><text:span text:style-name="Fonte_20_parág._20_padrão"><text:span text:style-name="T2">comprovada e beneficiários de auxílios socioeconômicos que não atendam aos critérios de desempenho acadêmico mínimo.</text:span></text:span></text:p>
      <text:p text:style-name="P33"><text:span text:style-name="Fonte_20_parág._20_padrão"><text:span text:style-name="T4"><text:tab/>Art. 64</text:span></text:span><text:span text:style-name="Fonte_20_parág._20_padrão"><text:span text:style-name="T2"> O PAPP se apresenta nas seguintes </text:span></text:span><text:span text:style-name="Fonte_20_parág._20_padrão"><text:span text:style-name="T18">modalidades</text:span></text:span><text:span text:style-name="Fonte_20_parág._20_padrão"><text:span text:style-name="T2"> </text:span></text:span><text:span text:style-name="Fonte_20_parág._20_padrão"><text:span text:style-name="T70">instrumentos</text:span></text:span><text:span text:style-name="Fonte_20_parág._20_padrão"><text:span text:style-name="T2">:</text:span></text:span></text:p>
      <text:p text:style-name="P33"><text:span text:style-name="Fonte_20_parág._20_padrão"><text:span text:style-name="T2"><text:tab/>I – Programa de Monitorias: </text:span></text:span><text:span text:style-name="Fonte_20_parág._20_padrão"><text:span text:style-name="T25">vinculado à PROGRAD</text:span></text:span><text:span text:style-name="Fonte_20_parág._20_padrão"><text:span text:style-name="T2">, é um programa efetivado através de Projetos </text:span></text:span><text:span text:style-name="Fonte_20_parág._20_padrão"><text:span text:style-name="T151">de Monitoria </text:span></text:span><text:span text:style-name="Fonte_20_parág._20_padrão"><text:span text:style-name="T2">de Ensino, </text:span></text:span><text:span text:style-name="Fonte_20_parág._20_padrão"><text:span text:style-name="T152">os quais são classificados nas modalidades: por curso, por público-alvo e por componente curricular,</text:span></text:span><text:span text:style-name="Fonte_20_parág._20_padrão"><text:span text:style-name="T2"> que tem por finalidade promover a aproximação com a prática docente no Ensino Superior e contribuir com a melhoria da qualidade de ensino e aprendizagem nos cursos de Graduação, envolvendo docentes e discentes, na condição de orientadores e monitores, respectivamente. </text:span></text:span></text:p>
      <text:p text:style-name="P33"/>
      <text:p text:style-name="P33"><text:span text:style-name="Fonte_20_parág._20_padrão"><text:span text:style-name="T27"><text:tab/></text:span></text:span><text:span text:style-name="Fonte_20_parág._20_padrão"><text:span text:style-name="T2">II – Planos de Acompanhamento: </text:span></text:span><text:span text:style-name="Fonte_20_parág._20_padrão"><text:span text:style-name="T25">vinculados à PROAE, os quais consistem em <text:s/></text:span></text:span><text:span text:style-name="Fonte_20_parág._20_padrão"><text:span text:style-name="T2"><text:s/>intervenções </text:span></text:span><text:span text:style-name="Fonte_20_parág._20_padrão"><text:span text:style-name="T18">realizadas</text:span></text:span><text:span text:style-name="Fonte_20_parág._20_padrão"><text:span text:style-name="T2"> </text:span></text:span><text:span text:style-name="Fonte_20_parág._20_padrão"><text:span text:style-name="T70">coordenadas</text:span></text:span><text:span text:style-name="Fonte_20_parág._20_padrão"><text:span text:style-name="T2"> pelo Setor de Assuntos Estudantis (SAE) dos </text:span></text:span><text:span text:style-name="Fonte_20_parág._20_padrão"><text:span text:style-name="T8">campi</text:span></text:span><text:span text:style-name="Fonte_20_parág._20_padrão"><text:span text:style-name="T2">,</text:span></text:span><text:span text:style-name="Fonte_20_parág._20_padrão"><text:span text:style-name="T25"> com apoio de profissionais Docentes e/ou Técnico Administrativos de outros setores da instituição, </text:span></text:span><text:span text:style-name="Fonte_20_parág._20_padrão"><text:span text:style-name="T2">no intuito de melhorar o desempenho acadêmico dos estudantes e serão utilizados para os casos previstos no inciso III do </text:span></text:span><text:span text:style-name="Fonte_20_parág._20_padrão"><text:span text:style-name="T134">art. 17</text:span></text:span><text:span text:style-name="Fonte_20_parág._20_padrão"><text:span text:style-name="T2">, desta Política. </text:span></text:span><text:span text:style-name="Fonte_20_parág._20_padrão"><text:span text:style-name="T67">(+ demanda espontânea)</text:span></text:span></text:p>
      <text:p text:style-name="P33"><text:span text:style-name="Fonte_20_parág._20_padrão"><text:span text:style-name="T5"><text:tab/></text:span></text:span><text:span text:style-name="Fonte_20_parág._20_padrão"><text:span text:style-name="T2">III – Projetos de inclusão digital: vinculados a PROGRAD e\ou PROAE, que consistem em ações de capacitação de estudantes para a utilização de meios digitais, disponibilização de Laboratórios de Informática em funcionamento nos </text:span></text:span><text:span text:style-name="Fonte_20_parág._20_padrão"><text:span text:style-name="T8">campi</text:span></text:span><text:span text:style-name="Fonte_20_parág._20_padrão"><text:span text:style-name="T2"> da UFFS e serviço de empréstimo de </text:span></text:span><text:span text:style-name="Fonte_20_parág._20_padrão"><text:span text:style-name="T7">notebook</text:span></text:span><text:span text:style-name="Fonte_20_parág._20_padrão"><text:span text:style-name="T2">, realizado nas Bibliotecas dos </text:span></text:span><text:span text:style-name="Fonte_20_parág._20_padrão"><text:span text:style-name="T7">campi</text:span></text:span><text:span text:style-name="Fonte_20_parág._20_padrão"><text:span text:style-name="T2">; </text:span></text:span></text:p>
      <text:p text:style-name="P33"><text:span text:style-name="Fonte_20_parág._20_padrão"><text:span text:style-name="T5"><text:tab/></text:span></text:span><text:span text:style-name="Fonte_20_parág._20_padrão"><text:span text:style-name="T25">IV – Ações psicopedagógicas: desenvolvidas entre a PROAE, PROGRAD e outras pró-reitorias afins, bem como as coordenações acadêmicas visando </text:span></text:span><text:span text:style-name="Fonte_20_parág._20_padrão"><text:span text:style-name="T2">a redução dos índices de retenção e evasão e melhorando o desempenho acadêmico discente. </text:span></text:span><text:span text:style-name="Fonte_20_parág._20_padrão"><text:span text:style-name="T12">Pelo SAEs</text:span></text:span></text:p>
      <text:p text:style-name="P78"><text:span text:style-name="Fonte_20_parág._20_padrão"><text:span text:style-name="T152">V – Programa de Tutoria Acadêmica: vinculado à PROGRAD, é um programa efetivado por meio de projetos, que tem por finalidade fomentar ações que auxiliem na aprendizagem e no desenvolvimento de atividades acadêmicas dos estudantes da graduação. </text:span></text:span></text:p>
      <text:p text:style-name="P33"/>
      <text:p text:style-name="P78"><text:span text:style-name="Fonte_20_parág._20_padrão"><text:span text:style-name="T155">VI – Atendimentos/acompanhamento psicossocial e pedagógico: visa desenvolver ações de orientação e assistência pedagógica e psicossocial aos estudantes, contribuindo para a superação de suas dificuldades psicológicas, pedagógicas e sociais. Acontece de forma individual e/ou coletiva.</text:span></text:span><text:span text:style-name="Fonte_20_parág._20_padrão"><text:span text:style-name="T156"> </text:span></text:span></text:p>
      <text:p text:style-name="P11"/>
      <text:p text:style-name="P69"><text:span text:style-name="Strong_20_Emphasis"><text:span text:style-name="T68">§ 1º </text:span></text:span><text:span text:style-name="Fonte_20_parág._20_padrão"><text:span text:style-name="T58">Os instrumentos descritos neste artigo são prioritários, não consistindo em impedimento para a criação ou extinção de auxílios.</text:span></text:span></text:p>
      <text:p text:style-name="P33"><text:span text:style-name="Fonte_20_parág._20_padrão"><text:span text:style-name="T27"><text:tab/></text:span></text:span><text:span text:style-name="Strong_20_Emphasis"><text:span text:style-name="T68">§ 2º</text:span></text:span><text:span text:style-name="Fonte_20_parág._20_padrão"><text:span text:style-name="T27"> </text:span></text:span><text:span text:style-name="Fonte_20_parág._20_padrão"><text:span text:style-name="T102">Parágrafo único.</text:span></text:span><text:span text:style-name="Fonte_20_parág._20_padrão"><text:span text:style-name="T27"> </text:span></text:span><text:span text:style-name="Fonte_20_parág._20_padrão"><text:span text:style-name="T45">Todas </text:span></text:span><text:span text:style-name="Fonte_20_parág._20_padrão"><text:span text:style-name="T100">as modalidades</text:span></text:span><text:span text:style-name="Fonte_20_parág._20_padrão"><text:span text:style-name="T45"> </text:span></text:span><text:span text:style-name="Fonte_20_parág._20_padrão"><text:span text:style-name="T73">instrumentos </text:span></text:span><text:span text:style-name="Fonte_20_parág._20_padrão"><text:span text:style-name="T45">do PAP descritos neste artigo, terão</text:span></text:span><text:span text:style-name="Fonte_20_parág._20_padrão"><text:span text:style-name="T27"> </text:span></text:span><text:span text:style-name="Fonte_20_parág._20_padrão"><text:span text:style-name="T25">regulamentação própria.</text:span></text:span></text:p>
      <text:p text:style-name="P33"><text:span text:style-name="Strong_20_Emphasis"><text:span text:style-name="T24"><text:tab/></text:span></text:span><text:span text:style-name="Fonte_20_parág._20_padrão"><text:span text:style-name="T26">Art. 65 </text:span></text:span><text:span text:style-name="Fonte_20_parág._20_padrão"><text:span text:style-name="T25">Ao PAPP caberá:</text:span></text:span></text:p>
      <text:p text:style-name="P85"><text:span text:style-name="Fonte_20_parág._20_padrão"><text:span text:style-name="T25"><text:tab/>I - Proporcionar </text:span></text:span><text:span text:style-name="Fonte_20_parág._20_padrão"><text:span text:style-name="T77">acompanhamento</text:span></text:span><text:span text:style-name="Fonte_20_parág._20_padrão"><text:span text:style-name="T70"> atendimento</text:span></text:span><text:span text:style-name="Fonte_20_parág._20_padrão"><text:span text:style-name="T25">, em grupo e individualizado, aos estudantes que necessitem apoio na aprendizagem dos conteúdos vinculados tanto às disciplinas teóricas como práticas, favorecendo o melhor desempenho acadêmico;</text:span></text:span></text:p>
      <text:p text:style-name="P85"><text:span text:style-name="Fonte_20_parág._20_padrão"><text:span text:style-name="T25"><text:tab/>II - Promover oficinas que contribuam para a construção de um percurso acadêmico organizado.</text:span></text:span></text:p>
      <text:p text:style-name="P87"><text:tab/>III - Desenvolver ações de apoio e orientação pedagógica para grupos de estudantes com necessidades específicas e comuns;</text:p>
      <text:p text:style-name="P87"><text:tab/>IV - Contribuir para a melhoria do ensino da graduação, colaborando para o desenvolvimento de atividades didáticas, experiências pedagógicas, novas práticas e metodologias <text:soft-page-break/>de ensino;</text:p>
      <text:p text:style-name="P87"><text:tab/>V - Promover ações de acompanhamento e de orientação aos estudantes com relação ao seu percurso acadêmico, em especial no que se refere à permanência, reopção de curso de graduação e matrícula orientada;</text:p>
      <text:p text:style-name="P87"><text:tab/>VI - Realizar acompanhamento dos indicadores de retenção e abandono nos diversos cursos de graduação, por meio de pesquisas quali-quantitativas, visando fornecer indicadores e subsídios para o apoio pedagógico;</text:p>
      <text:p text:style-name="P87"><text:tab/>VIII - Desenvolver junto aos SAEs, ações específicas de acolhimento aos estudantes ingressantes, proporcionando-lhes espaços de formação sobre organização dos estudos e sobre os recursos disponíveis na universidade para o bom desenvolvimento do seu processo de formação.</text:p>
      <text:p text:style-name="P87"/>
      <text:p text:style-name="P88">CAPÍTULO IV – PROGRAMA DE AÇÕES AFIRMATIVAS</text:p>
      <text:p text:style-name="P9"/>
      <text:p text:style-name="P33"><text:span text:style-name="Fonte_20_parág._20_padrão"><text:span text:style-name="T27"><text:tab/>Art. 66 </text:span></text:span><text:span text:style-name="Fonte_20_parág._20_padrão"><text:span text:style-name="T25">O Programa de Ações Afirmativas (PAA) tem como finalidade combater no ambiente universitário as desigualdades e as discriminações </text:span></text:span><text:span text:style-name="Fonte_20_parág._20_padrão"><text:span text:style-name="T98">étnicas, raciais, sociais, em razão da deficiência e outras historicamente enraizadas na sociedade brasileira</text:span></text:span><text:span text:style-name="Fonte_20_parág._20_padrão"><text:span text:style-name="T25"> </text:span></text:span><text:span text:style-name="Fonte_20_parág._20_padrão"><text:span text:style-name="T58">de quaisquer natureza </text:span></text:span><text:span text:style-name="Fonte_20_parág._20_padrão"><text:span text:style-name="T25">com o objetivo de garantir o pleno acesso e permanência à educação superior em consonância com a Política de Assistência Estudantil da UFFS.</text:span></text:span></text:p>
      <text:p text:style-name="P85"><text:span text:style-name="Fonte_20_parág._20_padrão"><text:span text:style-name="T27"><text:tab/>Art. 67</text:span></text:span><text:span text:style-name="Fonte_20_parág._20_padrão"><text:span text:style-name="T25"> O PAA destina-se aos estudantes:</text:span></text:span></text:p>
      <text:p text:style-name="P95"><text:span text:style-name="Fonte_20_parág._20_padrão"><text:span text:style-name="T25"><text:tab/>I – que prioritariamente tenham cursado integralmente o Ensino Fundamental e Médio em instituição de ensino pública e que seja oriundo de família com renda igual ou inferior a 1,5 (um e meio) salário mínimo </text:span></text:span><text:span text:style-name="Fonte_20_parág._20_padrão"><text:span text:style-name="T31">per capita</text:span></text:span><text:span text:style-name="Fonte_20_parág._20_padrão"><text:span text:style-name="T25">;</text:span></text:span></text:p>
      <text:p text:style-name="P96"><text:tab/>II – afrodescendentes, indígenas e/ou quilombolas;</text:p>
      <text:p text:style-name="P96"><text:tab/>III – que tenham deficiência, transtornos globais do desenvolvimento e/ou altas habilidades/superdotação;</text:p>
      <text:p text:style-name="P87"><text:tab/>V - estrangeiros em condição de vulnerabilidade socioeconômica;</text:p>
      <text:p text:style-name="P80">VI – oriundos de famílias que vivem em assentamentos e/ou acampamentos rurais;</text:p>
      <text:p text:style-name="P85"><text:span text:style-name="Fonte_20_parág._20_padrão"><text:span text:style-name="T27"><text:tab/>Parágrafo único.</text:span></text:span><text:span text:style-name="Fonte_20_parág._20_padrão"><text:span text:style-name="T25"> Podem ser contemplados no PAA outros grupos minoritários nos quais se identifique obstáculos impeditivos ao acesso pleno e permanência ao Ensino Superior devido ao processo histórico de exclusão social.</text:span></text:span></text:p>
      <text:p text:style-name="P85"><text:span text:style-name="Fonte_20_parág._20_padrão"><text:span text:style-name="T27"><text:tab/>Art. 68</text:span></text:span><text:span text:style-name="Fonte_20_parág._20_padrão"><text:span text:style-name="T25"> O PAA é constituído por ações planejadas e/ou estruturadas a partir dos seguintes eixos:<text:tab/></text:span></text:span></text:p>
      <text:p text:style-name="P82"><text:span text:style-name="Fonte_20_parág._20_padrão"><text:span text:style-name="T25">I - Inclusão e Acessibilidade: ações que atuem frente a institucionalização da Política Nacional de Educação Especial na Perspectiva da Educação Inclusiva, garantindo o cumprimento do direito ao Ensino Superior aos estudantes com deficiência, transtornos globais do desenvolvimento e/ou com altas habilidades/superdotação.</text:span></text:span></text:p>
      <text:p text:style-name="P85"><text:span text:style-name="Fonte_20_parág._20_padrão"><text:span text:style-name="T25"><text:tab/>II - Diferenças Étnicas e Socioculturais: </text:span></text:span><text:span text:style-name="Fonte_20_parág._20_padrão"><text:span text:style-name="T48">ações de acompanhamento dos estudantes pertencentes aos diferentes grupos étnicos, especialmente aqueles discriminados historicamente, como negros, indígenas, quilombolas e demais grupos que são alvo de algum tipo de discriminação como estrangeiros em situação de vulnerabilidade, público LGTBQ </text:span></text:span><text:span text:style-name="Fonte_20_parág._20_padrão"><text:span text:style-name="T118">(rever sigla) </text:span></text:span><text:span text:style-name="Fonte_20_parág._20_padrão"><text:span text:style-name="T48">e mulheres, </text:span></text:span><text:soft-page-break/><text:span text:style-name="Fonte_20_parág._20_padrão"><text:span text:style-name="T48">promovendo o acolhimento e protagonismo no processo de ensino-aprendizagem.</text:span></text:span></text:p>
      <text:p text:style-name="P85"><text:span text:style-name="Fonte_20_parág._20_padrão"><text:span text:style-name="T27"><text:tab/>Art. 69 </text:span></text:span><text:span text:style-name="Fonte_20_parág._20_padrão"><text:span text:style-name="T25">O eixo de Inclusão e Acessibilidade é vinculado a PROGRAD e consiste no acompanhamento e atendimento ao estudante com deficiência e é operacionalizado pelos </text:span></text:span><text:span text:style-name="Fonte_20_parág._20_padrão"><text:span text:style-name="T153">Núcleos</text:span></text:span><text:span text:style-name="Fonte_20_parág._20_padrão"><text:span text:style-name="T151"> Setores </text:span></text:span><text:span text:style-name="Fonte_20_parág._20_padrão"><text:span text:style-name="T25">de Acessibilidade de cada </text:span></text:span><text:span text:style-name="Fonte_20_parág._20_padrão"><text:span text:style-name="T32">campus</text:span></text:span><text:span text:style-name="Fonte_20_parág._20_padrão"><text:span text:style-name="T25">, com apoio e orientação </text:span></text:span><text:span text:style-name="Fonte_20_parág._20_padrão"><text:span text:style-name="T151">da Divisão de Acessibilidade </text:span></text:span><text:span text:style-name="Fonte_20_parág._20_padrão"><text:span text:style-name="T25">e dos Núcleos de Apoio Pedagógico </text:span></text:span><text:span text:style-name="Fonte_20_parág._20_padrão"><text:span text:style-name="T70">Institucional</text:span></text:span><text:span text:style-name="Fonte_20_parág._20_padrão"><text:span text:style-name="T25"> (NAPs) </text:span></text:span><text:span text:style-name="Fonte_20_parág._20_padrão"><text:span text:style-name="T77">e SAEs/PROAE</text:span></text:span><text:span text:style-name="Fonte_20_parág._20_padrão"><text:span text:style-name="T25">.</text:span></text:span></text:p>
      <text:p text:style-name="P33"><text:span text:style-name="Fonte_20_parág._20_padrão"><text:span text:style-name="T27"><text:tab/>Parágrafo único.</text:span></text:span><text:span text:style-name="Fonte_20_parág._20_padrão"><text:span text:style-name="T25"> O eixo de Inclusão e Acessibilidade possuirá Resolução e Editais próprios.</text:span></text:span></text:p>
      <text:p text:style-name="P89"><text:tab/></text:p>
      <text:p text:style-name="P82"><text:span text:style-name="Fonte_20_parág._20_padrão"><text:span text:style-name="T27">Art. 70</text:span></text:span><text:span text:style-name="Fonte_20_parág._20_padrão"><text:span text:style-name="T25"> O eixo Diferenças Étnicas e Culturais é vinculado a PROGRAD </text:span></text:span><text:span text:style-name="Fonte_20_parág._20_padrão"><text:span text:style-name="T77">e PROAE</text:span></text:span><text:span text:style-name="Fonte_20_parág._20_padrão"><text:span text:style-name="T70"> </text:span></text:span><text:span text:style-name="Fonte_20_parág._20_padrão"><text:span text:style-name="T25">e poderá ser implementado </text:span></text:span><text:span text:style-name="Fonte_20_parág._20_padrão"><text:span text:style-name="T98">através das seguintes áreas</text:span></text:span><text:span text:style-name="Fonte_20_parág._20_padrão"><text:span text:style-name="T25"> </text:span></text:span><text:span text:style-name="Fonte_20_parág._20_padrão"><text:span text:style-name="T151">por meio:</text:span></text:span></text:p>
      <text:p text:style-name="P95"><text:span text:style-name="Fonte_20_parág._20_padrão"><text:span text:style-name="T25"><text:tab/>I – </text:span></text:span><text:span text:style-name="Fonte_20_parág._20_padrão"><text:span text:style-name="T151">Do Programa de </text:span></text:span><text:span text:style-name="Fonte_20_parág._20_padrão"><text:span text:style-name="T25">Acesso e permanência de Povos Indígenas na Universidade;</text:span></text:span></text:p>
      <text:p text:style-name="P85"><text:span text:style-name="Fonte_20_parág._20_padrão"><text:span text:style-name="T25"><text:tab/>II – </text:span></text:span><text:span text:style-name="Fonte_20_parág._20_padrão"><text:span text:style-name="T151">Do Programa de </text:span></text:span><text:span text:style-name="Fonte_20_parág._20_padrão"><text:span text:style-name="T25">Acesso e permanência de estudantes estrangeiros </text:span></text:span><text:span text:style-name="Fonte_20_parág._20_padrão"><text:span text:style-name="T153">em situação de vulnerabilidade</text:span></text:span><text:span text:style-name="Fonte_20_parág._20_padrão"><text:span text:style-name="T25">. </text:span></text:span></text:p>
      <text:p text:style-name="P81">III - Permanência com ênfase na diversidade e equidade de estudantes oriundos de demais grupos discriminados socialmente.</text:p>
      <text:p text:style-name="P79">IV – Do Programa de Mobilidade Acadêmica;</text:p>
      <text:p text:style-name="P83">V – Do Programa de Estágios e/ou Internatos;</text:p>
      <text:p text:style-name="P83">VI – Dos NEABI's</text:p>
      <text:p text:style-name="P81"/>
      <text:p text:style-name="P85"><text:span text:style-name="Fonte_20_parág._20_padrão"><text:span text:style-name="T25"><text:s/></text:span></text:span><text:span text:style-name="Fonte_20_parág._20_padrão"><text:span text:style-name="T27"><text:tab/>Art. 71 </text:span></text:span><text:span text:style-name="Fonte_20_parág._20_padrão"><text:span text:style-name="T25">A área de Acesso e Permanência de Povos Indígenas na UFFS será normatizada/regulada pelo Programa de Acesso e Permanência dos Povos Indígenas (PIN), conforme resolução própria.</text:span></text:span></text:p>
      <text:p text:style-name="P33"><text:span text:style-name="Strong_20_Emphasis"><text:span text:style-name="T24"><text:tab/>§ 1º O auxílio Permanência dos Povos Indígenas dispostos nos </text:span></text:span><text:span text:style-name="Strong_20_Emphasis"><text:span text:style-name="T137">art. 42 a 44</text:span></text:span><text:span text:style-name="Strong_20_Emphasis"><text:span text:style-name="T24"> e as Bolsas Permanência previstas no Programa de Bolsa Permanência (Portaria MEC n. 3892013) compõem as ações de auxílios financeiros em âmbito do PIN.</text:span></text:span></text:p>
      <text:p text:style-name="P33"><text:span text:style-name="Fonte_20_parág._20_padrão"><text:span text:style-name="T27"><text:tab/>Art. 72</text:span></text:span><text:span text:style-name="Fonte_20_parág._20_padrão"><text:span text:style-name="T25"> A área do Acesso e permanência de grupos étnico-culturais propõe o fortalecimento e a valorização das especificidades dos demais sujeitos atendidos pelas ações afirmativas e será composto por programas específicos, regulamentados por normatização própria. </text:span></text:span></text:p>
      <text:p text:style-name="P69"><text:span text:style-name="Fonte_20_parág._20_padrão"><text:span text:style-name="T5">Art. 73</text:span></text:span><text:span text:style-name="Fonte_20_parág._20_padrão"><text:span text:style-name="T2"> As ações previstas para </text:span></text:span><text:span text:style-name="Fonte_20_parág._20_padrão"><text:span text:style-name="T25">o eixo Diferenças Étnicas e Culturais </text:span></text:span><text:span text:style-name="Fonte_20_parág._20_padrão"><text:span text:style-name="T2">poderão ter normatização própria, descrevendo cronogramas e as especificidades das ações, considerando os recursos humanos e orçamentário-financeiros da PROAE.</text:span></text:span></text:p>
      <text:p text:style-name="P33"><text:span text:style-name="Fonte_20_parág._20_padrão"><text:span text:style-name="T27"><text:tab/>Art. 74</text:span></text:span><text:span text:style-name="Fonte_20_parág._20_padrão"><text:span text:style-name="T25"> Ao PAA compete:</text:span></text:span></text:p>
      <text:p text:style-name="P33"><text:span text:style-name="Fonte_20_parág._20_padrão"><text:span text:style-name="T25"><text:tab/>I - Fortalecer </text:span></text:span><text:span text:style-name="Fonte_20_parág._20_padrão"><text:span text:style-name="T151">a atuação dos </text:span></text:span><text:span text:style-name="Fonte_20_parág._20_padrão"><text:span text:style-name="T25">Setores de Acessibilidade dos campi, </text:span></text:span><text:span text:style-name="Fonte_20_parág._20_padrão"><text:span text:style-name="T151">das comissões do PIN, dos NEABIs</text:span></text:span><text:span text:style-name="Fonte_20_parág._20_padrão"><text:span text:style-name="T25">, bem como as equipes técnicas;</text:span></text:span></text:p>
      <text:p text:style-name="P33"><text:span text:style-name="Fonte_20_parág._20_padrão"><text:span text:style-name="T25"><text:tab/></text:span></text:span><text:span text:style-name="Fonte_20_parág._20_padrão"><text:span text:style-name="T153">II - Realizar parcerias com entidades e órgãos governamentais e não-governamentais;</text:span></text:span></text:p>
      <text:p text:style-name="P31"><text:tab/>III- Orientar os professores sobre o trabalho com os estudantes com deficiência;</text:p>
      <text:p text:style-name="P33"><text:span text:style-name="Fonte_20_parág._20_padrão"><text:span text:style-name="T153"><text:tab/>IV - Disponibilizar material adaptado, aquisição de dicionário trilíngue de LIBRAS, empréstimo de gravador e </text:span></text:span><text:span text:style-name="Fonte_20_parág._20_padrão"><text:span text:style-name="T154">notebook</text:span></text:span><text:span text:style-name="Fonte_20_parág._20_padrão"><text:span text:style-name="T153"> com programas leitores de tela para estudante com deficiência visual;</text:span></text:span></text:p>
      <text:p text:style-name="P31"><text:tab/>V - Apoiar acadêmico por meio da disponibilização de bolsistas para auxílio no <text:soft-page-break/>desenvolvimento das atividades acadêmicas;</text:p>
      <text:p text:style-name="P31"><text:tab/>VI – Realizar atendimentos individualizados no Setor de Acessibilidade;</text:p>
      <text:p text:style-name="P37"><text:tab/>VII – Estimular o diálogo entre as diversas pró-reitorias, diretorias e coordenações, a fim de discutir e promover ações conjuntas em prol da acessibilidade, diversidade e inclusão;</text:p>
      <text:p text:style-name="P37"><text:tab/>VIII – Realizar debates, seminários e campanhas para promover os direitos humanos e combater os preconceitos de qualquer natureza na UFFS;</text:p>
      <text:p text:style-name="P37"><text:tab/>IX – Consolidar as comissões de autodeclaração étnico-racial e de heteroidentificação;</text:p>
      <text:p text:style-name="P37"><text:tab/>X – Propor projetos e ações em diálogo com os estudantes representantes destes públicos;</text:p>
      <text:p text:style-name="P41"><text:tab/>XI – Realizar ações de acolhimento aos estudantes durante as matrículas e nas primeiras semanas de aula.</text:p>
      <text:p text:style-name="P45"><text:tab/>XII – <text:span text:style-name="Fonte_20_parág._20_padrão"><text:span text:style-name="T1">Promover de formação continuada e permanente para servidores docentes e técnicos, sobre educação inclusiva e ações afirmativas;</text:span></text:span></text:p>
      <text:p text:style-name="P67"><text:span text:style-name="Fonte_20_parág._20_padrão"><text:span text:style-name="T1">XIII - Fomentar ações de integração entre os estudantes para estimular a compreensão sobre a diversidade da sociedade brasileira;</text:span></text:span></text:p>
      <text:p text:style-name="P67"><text:span text:style-name="Fonte_20_parág._20_padrão"><text:span text:style-name="T1">XIV - Estabelecer convênios com o poder público, com outras instituições, empresas e entidades sociais visando integrar os estudantes da UFFS à comunidade local, principalmente aqueles oriundos de outras regiões;</text:span></text:span></text:p>
      <text:p text:style-name="P9"/>
      <text:p text:style-name="P8">CAPÍTULO V – PROGRAMA DE APOIO A EVENTOS ACADÊMICOS</text:p>
      <text:p text:style-name="P9"/>
      <text:p text:style-name="P33"><text:span text:style-name="Fonte_20_parág._20_padrão"><text:span text:style-name="T5"><text:tab/>Art. 75</text:span></text:span><text:span text:style-name="Fonte_20_parág._20_padrão"><text:span text:style-name="T2"> O Programa de Apoio a Eventos Acadêmicos (PAEA) consiste em apoio à participação dos estudantes de graduação regularmente matriculados ou das entidades estudantis reconhecidas pela UFFS em eventos acadêmicos, científicos, tecnológicos, esportivos, culturais, de formação complementar e para o desenvolvimento dos planos de atividades previstos nos planos políticos pedagógicos dos cursos, que são oferecidos/realizados fora das dependências da UFFS, cujo desenvolvimento extrapole os horários de início e fim da jornada de aula dos respectivos turnos.</text:span></text:span></text:p>
      <text:p text:style-name="P85"><text:span text:style-name="Fonte_20_parág._20_padrão"><text:span text:style-name="T27"><text:tab/>Art. 76</text:span></text:span><text:span text:style-name="Fonte_20_parág._20_padrão"><text:span text:style-name="T25"> O PAEA tem o objetivo de contribuir no desempenho acadêmico e na formação integral dos estudantes, em consonância com a Política de Assistência Estudantil da UFFS.</text:span></text:span></text:p>
      <text:p text:style-name="P33"><text:span text:style-name="Fonte_20_parág._20_padrão"><text:span text:style-name="T27"><text:tab/>Art. 77</text:span></text:span><text:span text:style-name="Fonte_20_parág._20_padrão"><text:span text:style-name="T25"> O PAEA será desenvolvido através de auxílio financeiro para subsidiar o pagamento de</text:span></text:span><text:span text:style-name="Fonte_20_parág._20_padrão"><text:span text:style-name="T2"> transporte, alimentação, hospedagem e/ou pagamento de inscrição em eventos.</text:span></text:span></text:p>
      <text:p text:style-name="P33"><text:span text:style-name="Fonte_20_parág._20_padrão"><text:span text:style-name="T2"><text:tab/></text:span></text:span><text:span text:style-name="Fonte_20_parág._20_padrão"><text:span text:style-name="T129">Parágrafo único.</text:span></text:span><text:span text:style-name="Fonte_20_parág._20_padrão"><text:span text:style-name="T127"> O PAEA poderá contemplar auxílio financeiro para subsidiar a organização de atividades acadêmicas pelos estudantes. (</text:span></text:span><text:span text:style-name="Fonte_20_parág._20_padrão"><text:span text:style-name="T115">idem DCE CH</text:span></text:span><text:span text:style-name="Fonte_20_parág._20_padrão"><text:span text:style-name="T127">)</text:span></text:span></text:p>
      <text:p text:style-name="P11"/>
      <text:p text:style-name="P85"><text:span text:style-name="Fonte_20_parág._20_padrão"><text:span text:style-name="T26"><text:tab/>Art. 78 </text:span></text:span><text:span text:style-name="Fonte_20_parág._20_padrão"><text:span text:style-name="T25">O PAEA será vinculado a PROGRAD </text:span></text:span><text:span text:style-name="Fonte_20_parág._20_padrão"><text:span text:style-name="T77">e/ou PROAE</text:span></text:span><text:span text:style-name="Fonte_20_parág._20_padrão"><text:span text:style-name="T70"> </text:span></text:span><text:span text:style-name="Fonte_20_parág._20_padrão"><text:span text:style-name="T25">e aos </text:span></text:span><text:span text:style-name="Fonte_20_parág._20_padrão"><text:span text:style-name="T32">campi</text:span></text:span><text:span text:style-name="Fonte_20_parág._20_padrão"><text:span text:style-name="T25"> da UFFS.</text:span></text:span></text:p>
      <text:p text:style-name="P85"><text:span text:style-name="Fonte_20_parág._20_padrão"><text:span text:style-name="T27"><text:tab/>Art. 79</text:span></text:span><text:span text:style-name="Fonte_20_parág._20_padrão"><text:span text:style-name="T25"> Compete ao PAEA:</text:span></text:span></text:p>
      <text:p text:style-name="P87"><text:tab/>I - Dar ampla divulgação dos editais que estabelecem os valores dos auxílios, critérios para sua concessão e os procedimentos para solicitação que serão publicados;</text:p>
      <text:p text:style-name="P87"><text:tab/>II - Promover o diálogo entre as representações estudantis para fins de aprimoramento do programa;</text:p>
      <text:p text:style-name="P85"><text:span text:style-name="Fonte_20_parág._20_padrão"><text:span text:style-name="T25"><text:tab/>III - Propor regras de distribuição do orçamento do PAEA para os </text:span></text:span><text:span text:style-name="Fonte_20_parág._20_padrão"><text:span text:style-name="T32">campi</text:span></text:span><text:span text:style-name="Fonte_20_parág._20_padrão"><text:span text:style-name="T25">.</text:span></text:span></text:p>
      <text:p text:style-name="P82"><text:span text:style-name="Fonte_20_parág._20_padrão"><text:span text:style-name="T27">Art. 80</text:span></text:span><text:span text:style-name="Fonte_20_parág._20_padrão"><text:span text:style-name="T25"> A abrangência do PAEA, bem como os valores dos auxílios, critérios para concessão, procedimentos para solicitação e prestação de contas, serão regulamentados por meio de normativa própria e\ou de editais, de acordo com a disponibilidade orçamentária.</text:span></text:span></text:p>
      <text:p text:style-name="P85"><text:soft-page-break/></text:p>
      <text:p text:style-name="P90">CAPÍTULO VI – PROGRAMA DE ESPORTE E LAZER</text:p>
      <text:p text:style-name="P11"/>
      <text:p text:style-name="P33"><text:span text:style-name="Fonte_20_parág._20_padrão"><text:span text:style-name="T5"><text:tab/>Art. 81 </text:span></text:span><text:span text:style-name="Fonte_20_parág._20_padrão"><text:span text:style-name="T2">O Programa de Esporte e Lazer (PEL) consiste na promoção de atividades esportivas e de ações integradoras e interculturais com a comunidade universitária, visando incentivar uma vida saudável aos universitários, de acordo com as ações previstas no PNAES.</text:span></text:span></text:p>
      <text:p text:style-name="P85"><text:span text:style-name="Fonte_20_parág._20_padrão"><text:span text:style-name="T27"><text:tab/>Art. 82</text:span></text:span><text:span text:style-name="Fonte_20_parág._20_padrão"><text:span text:style-name="T25"> </text:span></text:span><text:span text:style-name="Fonte_20_parág._20_padrão"><text:span text:style-name="T2">O PEL é vinculado a PROAE e operacionalizado pelos SAEs de cada </text:span></text:span><text:span text:style-name="Fonte_20_parág._20_padrão"><text:span text:style-name="T8">campus</text:span></text:span><text:span text:style-name="Fonte_20_parág._20_padrão"><text:span text:style-name="T2">, contando com o apoio dos centros acadêmicos e DCEs.</text:span></text:span></text:p>
      <text:p text:style-name="P33"><text:span text:style-name="Fonte_20_parág._20_padrão"><text:span text:style-name="T5"><text:tab/>Art. 83 </text:span></text:span><text:span text:style-name="Fonte_20_parág._20_padrão"><text:span text:style-name="T2">O PEL se destina a todos os estudantes regularmente matriculados em cursos de graduação.</text:span></text:span></text:p>
      <text:p text:style-name="P33"><text:span text:style-name="Fonte_20_parág._20_padrão"><text:span text:style-name="T5"><text:tab/>Art. 84</text:span></text:span><text:span text:style-name="Fonte_20_parág._20_padrão"><text:span text:style-name="T2"> O PEL pode ser constituído nas seguintes modalidades:</text:span></text:span></text:p>
      <text:p text:style-name="P33"><text:span text:style-name="Fonte_20_parág._20_padrão"><text:span text:style-name="T2"><text:tab/>I – projetos e ações da área de esporte e lazer, como eventos compostos por práticas de atividades físicas, integradoras, motivacionais e recreativas, oficinas e gincanas;</text:span></text:span></text:p>
      <text:p text:style-name="P11"><text:tab/>II – Pagamento das taxas das Confederações Desportivas para habilitar a participação dos estudantes em eventos esportivos interuniversitários de cada Estado;</text:p>
      <text:p text:style-name="P33"><text:span text:style-name="Fonte_20_parág._20_padrão"><text:span text:style-name="T2"><text:tab/>III - Auxílio à participação de eventos esportivos;</text:span></text:span></text:p>
      <text:p text:style-name="P33"><text:span text:style-name="Fonte_20_parág._20_padrão"><text:span text:style-name="T2"><text:tab/>IV - Aquisição de materiais esportivos para prática de esportes e lazer nos </text:span></text:span><text:span text:style-name="Fonte_20_parág._20_padrão"><text:span text:style-name="T8">campi.</text:span></text:span></text:p>
      <text:p text:style-name="P89"/>
      <text:p text:style-name="P85"><text:span text:style-name="Fonte_20_parág._20_padrão"><text:span text:style-name="T27"><text:tab/>Art. 85</text:span></text:span><text:span text:style-name="Fonte_20_parág._20_padrão"><text:span text:style-name="T25"> Ao PEL compete:</text:span></text:span></text:p>
      <text:p text:style-name="P87"><text:tab/>I - Organizar eventos e ações de esporte e lazer para a comunidade acadêmica;</text:p>
      <text:p text:style-name="P87"><text:tab/>II - Oferecer atividades físicas, esportivas e de lazer para a comunidade universitária;</text:p>
      <text:p text:style-name="P87"><text:tab/>III - Promover projetos esportivos e de lazer na universidade;</text:p>
      <text:p text:style-name="P87"><text:tab/>IV - Formar parcerias para oferecer projetos e ações de esporte e lazer na universidade;</text:p>
      <text:p text:style-name="P87"><text:tab/>V - Incentivar a utilização plena dos equipamentos esportivos e áreas de lazer e esporte;</text:p>
      <text:p text:style-name="P87"><text:tab/>VI - Estabelecer normas para o uso de espaços destinados à vivência de atividades esportivas e de lazer pela comunidade acadêmica.</text:p>
      <text:p text:style-name="P87"><text:tab/>VII – Promover e coordenar o diálogo entre as atléticas;</text:p>
      <text:p text:style-name="P87"><text:tab/></text:p>
      <text:p text:style-name="P82"><text:span text:style-name="Fonte_20_parág._20_padrão"><text:span text:style-name="T27">Art. 86</text:span></text:span><text:span text:style-name="Fonte_20_parág._20_padrão"><text:span text:style-name="T25"> A abrangência Programa de Esporte e Lazer e as especificidades das ações, bem como os critérios de inscrição e seleção dos auxílios, os valores e os termos de concessão devem ser anualmente estabelecidos, por meio de edital ou comunicados públicos, de acordo com a disponibilidade de recursos humanos e orçamentária-financeira da UFFS.</text:span></text:span></text:p>
      <text:p text:style-name="P87"/>
      <text:p text:style-name="P9"/>
      <text:p text:style-name="P36"><text:span text:style-name="Fonte_20_parág._20_padrão"><text:span text:style-name="T5"><text:s/>CAPÍTULO <text:tab/>VII – PROGRAMA CULTURA E ARTE</text:span></text:span></text:p>
      <text:p text:style-name="P9"/>
      <text:p text:style-name="P33"><text:span text:style-name="Fonte_20_parág._20_padrão"><text:span text:style-name="T5"><text:tab/>Art. 87 </text:span></text:span><text:span text:style-name="Fonte_20_parág._20_padrão"><text:span text:style-name="T2">O Programa Cultura e Arte (PCA) consiste na promoção de ações e práticas </text:span></text:span><text:span text:style-name="Fonte_20_parág._20_padrão"><text:span text:style-name="T70">e/ou manifestações culturais </text:span></text:span><text:span text:style-name="Fonte_20_parág._20_padrão"><text:span text:style-name="T2">e artísticas com a comunidade universitária, visando estimular/desenvolver a cultura na UFFS, de acordo com as ações previstas no PNAES.</text:span></text:span></text:p>
      <text:p text:style-name="P85"><text:soft-page-break/><text:span text:style-name="Fonte_20_parág._20_padrão"><text:span text:style-name="T27"><text:tab/>Art. 88</text:span></text:span><text:span text:style-name="Fonte_20_parág._20_padrão"><text:span text:style-name="T25"> </text:span></text:span><text:span text:style-name="Fonte_20_parág._20_padrão"><text:span text:style-name="T2">O PCA é vinculado a Diretoria de Arte e Cultura, junto à Pró-Reitoria de Extensão e Cultura (PROEC) em parceria com a PROAE.</text:span></text:span></text:p>
      <text:p text:style-name="P33"><text:span text:style-name="Fonte_20_parág._20_padrão"><text:span text:style-name="T5"><text:tab/>Art. 89</text:span></text:span><text:span text:style-name="Fonte_20_parág._20_padrão"><text:span text:style-name="T2"> O PCA se destina a todos os estudantes regularmente matriculados em cursos da UFFS.</text:span></text:span></text:p>
      <text:p text:style-name="P55"><text:span text:style-name="Fonte_20_parág._20_padrão"><text:span text:style-name="T5"><text:tab/>Art. 90 </text:span></text:span><text:span text:style-name="Fonte_20_parág._20_padrão"><text:span text:style-name="T2">O PCA inclui:</text:span></text:span></text:p>
      <text:p text:style-name="P33"><text:span text:style-name="Fonte_20_parág._20_padrão"><text:span text:style-name="T2"><text:tab/>I – Programa Bolsa Cultura, </text:span></text:span><text:span text:style-name="Fonte_20_parág._20_padrão"><text:span text:style-name="T25">vinculado PROEC, cujos objetivos são:</text:span></text:span></text:p>
      <text:p text:style-name="P37"><text:tab/>a) incentivar ações na área da cultura, de direitos humanos e de igualdade racial;</text:p>
      <text:p text:style-name="P37"><text:tab/>b) oferecer auxílio financeiro a estudantes de graduação;</text:p>
      <text:p text:style-name="P37"><text:tab/>c) incentivar a participação dos estudantes de graduação no processo de criação artístico-cultural;</text:p>
      <text:p text:style-name="P37"><text:tab/>d) proporcionar o envolvimento de estudantes de graduação em projetos que articulem docentes, servidores técnico-administrativos e comunidade externa em atividades artístico-culturais;</text:p>
      <text:p text:style-name="P37"><text:tab/>e) fortalecer e consolidar a Mostra de Extensão e Cultura e estimular a participação da comunidade acadêmica em festivais promovidos pela UFFS;</text:p>
      <text:p text:style-name="P11"><text:tab/>II - Promoção, incentivo e apoio a ações de arte e cultura da comunidade acadêmica;</text:p>
      <text:p text:style-name="P11"><text:tab/>III - Organização e manutenção de Banco de Talentos de arte e cultura;</text:p>
      <text:p text:style-name="P16"><text:tab/>IV – Organização de festivais e concursos de cultura e arte;</text:p>
      <text:p text:style-name="P16"><text:tab/>V- Realização de ações lúdicas e de formação constituídas por atividades teatrais, musicais, cinematográficas e também de dança, de Centro de Tradições Regionais, entre outras, com espaços para discussão de fatos do cotidiano e integração das diversas manifestações culturais presentes no ambiente acadêmico.</text:p>
      <text:p text:style-name="P33"><text:span text:style-name="Fonte_20_parág._20_padrão"><text:span text:style-name="T5"><text:tab/>Art. 91</text:span></text:span><text:span text:style-name="Fonte_20_parág._20_padrão"><text:span text:style-name="T2"> Compete ao PCA:</text:span></text:span></text:p>
      <text:p text:style-name="P11"><text:tab/>I - Dar ampla divulgação das ações propostas e dos editais que estabelecem os valores dos auxílios, critérios para sua concessão e os procedimentos para solicitação;</text:p>
      <text:p text:style-name="P11"><text:tab/>II - Promover o diálogo com as representações estudantis para fins de aprimoramento do programa e viabilizar ações e serviços mais aderentes a demanda dos estudantes;</text:p>
      <text:p text:style-name="P11"><text:tab/>III - Organizar eventos e ações de cultura e arte para a comunidade acadêmica;</text:p>
      <text:p text:style-name="P87"><text:tab/>IV - Formar parcerias para oferecer projetos de cultura e arte na universidade.</text:p>
      <text:p text:style-name="P82"><text:span text:style-name="Fonte_20_parág._20_padrão"><text:span text:style-name="T5">Art. 92</text:span></text:span><text:span text:style-name="Fonte_20_parág._20_padrão"><text:span text:style-name="T13"> A abrangência do Programa Cultura e Arte e as especificidades das ações, bem como os critérios de inscrição e seleção dos auxílios, os valores e os termos de concessão devem ser anualmente estabelecidos, por meio de edital ou comunicados públicos, de acordo com a disponibilidade de recursos humanos e orçamentários-financeiros da UFFS.</text:span></text:span></text:p>
      <text:p text:style-name="P9"><text:tab/></text:p>
      <text:p text:style-name="P9"><text:tab/>CAPÍTULO VIII – PROGRAMA DE PROMOÇÃO À SAÚDE</text:p>
      <text:p text:style-name="P9"/>
      <text:p text:style-name="P33"><text:span text:style-name="Fonte_20_parág._20_padrão"><text:span text:style-name="T5"><text:tab/>Art. 93 </text:span></text:span><text:span text:style-name="Fonte_20_parág._20_padrão"><text:span text:style-name="T13">O Programa de promoção à saúde (PPS) consiste na mediação do acesso da comunidade estudantil aos serviços de saúde, às informações e encaminhamentos necessários e à promoção de saúde junto aos estudantes da UFFS de acordo com os princípios e as diretrizes do Sistema Único de Saúde (SUS) e com o PNAES.</text:span></text:span></text:p>
      <text:p text:style-name="P33"><text:span text:style-name="Fonte_20_parág._20_padrão"><text:span text:style-name="T5"><text:tab/>Parágrafo único.</text:span></text:span><text:span text:style-name="Fonte_20_parág._20_padrão"><text:span text:style-name="T2"> Este programa deverá buscar construir uma relação de aproximação com as Secretarias Municipais de Saúde e de Assistência Social de forma a possibilitar o encaminhamento do discente que necessitar de serviços básicos e/ou um acompanhamento mais prolongado ou especializado ao Sistema Único de Saúde e ao Sistema Único de Assistência Social.</text:span></text:span></text:p>
      <text:p text:style-name="P33"><text:span text:style-name="Fonte_20_parág._20_padrão"><text:span text:style-name="T5"><text:tab/>Art. 94</text:span></text:span><text:span text:style-name="Fonte_20_parág._20_padrão"><text:span text:style-name="T2"> Os beneficiários do PPS são todos os estudantes regularmente matriculados na </text:span></text:span><text:soft-page-break/><text:span text:style-name="Fonte_20_parág._20_padrão"><text:span text:style-name="T2">UFFS.</text:span></text:span></text:p>
      <text:p text:style-name="P33"><text:span text:style-name="Fonte_20_parág._20_padrão"><text:span text:style-name="T5"><text:tab/>Art. 95</text:span></text:span><text:span text:style-name="Fonte_20_parág._20_padrão"><text:span text:style-name="T2"> O PPS é vinculado a PROAE em parceria com a PROGRAD e PROGESP e operacionalizado pelos c</text:span></text:span><text:span text:style-name="Fonte_20_parág._20_padrão"><text:span text:style-name="T8">ampi</text:span></text:span><text:span text:style-name="Fonte_20_parág._20_padrão"><text:span text:style-name="T2"> da UFFS.</text:span></text:span></text:p>
      <text:p text:style-name="P33"><text:span text:style-name="Fonte_20_parág._20_padrão"><text:span text:style-name="T5"><text:tab/>Art. 96</text:span></text:span><text:span text:style-name="Fonte_20_parág._20_padrão"><text:span text:style-name="T2"> O PPS pode ser estruturado por ações nos seguintes eixos/áreas:</text:span></text:span></text:p>
      <text:p text:style-name="P97"><text:tab/>I - perspectiva da educação para os direitos, em específico o direito à saúde, visando o acesso ao Cartão Nacional de Saúde e às unidades de atendimento, bem como noções básicas relativas ao Sistema Único de Saúde;</text:p>
      <text:p text:style-name="Normal"><text:span text:style-name="Fonte_20_parág._20_padrão"><text:span text:style-name="T2"><text:tab/></text:span></text:span><text:span text:style-name="Fonte_20_parág._20_padrão"><text:span text:style-name="T17">II - promoção e prevenção que atendam a saúde na sua concepção de </text:span></text:span><text:span text:style-name="Fonte_20_parág._20_padrão"><text:span text:style-name="T48">completo bem-estar físico, mental e social. </text:span></text:span><text:span text:style-name="Fonte_20_parág._20_padrão"><text:span text:style-name="T2"><text:tab/></text:span></text:span></text:p>
      <text:p text:style-name="P97"><text:tab/>III - promoção e prevenção que atendam demandas relacionadas à saúde no conjunto das relações socais vividas e estabelecidas no cotidiano do espaço universitário bem como nas parcerias estabelecidas entre a Universidade e a comunidade;</text:p>
      <text:p text:style-name="P95"><text:span text:style-name="Fonte_20_parág._20_padrão"><text:span text:style-name="T2"><text:tab/>IV – orientação e Auxílio para encaminhamento aos serviços oferecidos no âmbito da UFFS e na abrangência da comunidade universitária, principalmente nas áreas de saúde e assistência social.</text:span></text:span></text:p>
      <text:p text:style-name="P84"><text:span text:style-name="Fonte_20_parág._20_padrão"><text:span text:style-name="T2">V – Acolhimento e acompanhamento social e psicológico aos estudantes pelas equipes dos Setores de Assuntos Estudantis;</text:span></text:span></text:p>
      <text:p text:style-name="P33"><text:span text:style-name="Fonte_20_parág._20_padrão"><text:span text:style-name="T5"><text:tab/>Art. 98 </text:span></text:span><text:span text:style-name="Fonte_20_parág._20_padrão"><text:span text:style-name="T2">Ao PPS compete:</text:span></text:span></text:p>
      <text:p text:style-name="P11"><text:tab/>I - Realizar os encaminhamentos a rede pública de saúde;</text:p>
      <text:p text:style-name="P11"><text:tab/>II - Desenvolver projetos na área da promoção de saúde;</text:p>
      <text:p text:style-name="P11"><text:tab/>III - Realizar parcerias com a rede municipal e estadual de saúde;</text:p>
      <text:p text:style-name="P11"><text:tab/>IV - Prestar atendimento de saúde mental, por meio de atendimento dos profissionais de psicologia dos SAEs.</text:p>
      <text:p text:style-name="P71">V – Promover campanhas de promoção à saúde; </text:p>
      <text:p text:style-name="P71">VI – Realizar pesquisas junto a comunidade acadêmica para avaliar demandas na área da saúde;</text:p>
      <text:p text:style-name="P71">VII – Contribuir nas campanhas de promoção e vigilância da saúde promovidas pelo SUS.</text:p>
      <text:p text:style-name="P71"/>
      <text:p text:style-name="P33"><text:span text:style-name="Fonte_20_parág._20_padrão"><text:span text:style-name="T5">Art. 97</text:span></text:span><text:span text:style-name="Fonte_20_parág._20_padrão"><text:span text:style-name="T2"> As ações descritas no </text:span></text:span><text:span text:style-name="Fonte_20_parág._20_padrão"><text:span text:style-name="T84">art. 96 </text:span></text:span><text:span text:style-name="Fonte_20_parág._20_padrão"><text:span text:style-name="T2">poderão ter normatização própria, descrevendo cronogramas e as especificidades das ações, considerando os recursos humanos e orçamentário-financeiros da PROAE.</text:span></text:span></text:p>
      <text:p text:style-name="P11"><text:tab/></text:p>
      <text:p text:style-name="P8">TÍTULO III</text:p>
      <text:p text:style-name="P36"><text:span text:style-name="Fonte_20_parág._20_padrão"><text:span text:style-name="T4">DA </text:span></text:span><text:span text:style-name="Fonte_20_parág._20_padrão"><text:span text:style-name="T5">ESTRUTURA, COMPETÊNCIA E COMPOSIÇÃO DOS ÓRGÃOS</text:span></text:span></text:p>
      <text:p text:style-name="P13"/>
      <text:p text:style-name="P13">Seção I</text:p>
      <text:p text:style-name="P13">Da estrutura</text:p>
      <text:p text:style-name="P9"/>
      <text:p text:style-name="P33"><text:span text:style-name="Fonte_20_parág._20_padrão"><text:span text:style-name="T5"><text:tab/>Art. 98</text:span></text:span><text:span text:style-name="Fonte_20_parág._20_padrão"><text:span text:style-name="T2"> A Estrutura da assistência estudantil na UFFS compreende:</text:span></text:span></text:p>
      <text:p text:style-name="P11"><text:tab/>I – Câmara de Graduação e Assuntos Estudantis (CGAE) do Conselho Universitário;</text:p>
      <text:p text:style-name="P11"><text:tab/>II – Pró-Reitoria de Assuntos Estudantis – PROAE;</text:p>
      <text:p text:style-name="P11"><text:tab/>III – Fórum das Comissões de Acompanhamento e Avaliação dos Programas de Assistência Estudantil (CAAPAEs);</text:p>
      <text:p text:style-name="P11"><text:tab/>IV – Setores de Assuntos Estudantis – SAEs;</text:p>
      <text:p text:style-name="P11"><text:tab/>V – Comissões de Acompanhamento e Avaliação dos Programas de Assistência Estudantil.</text:p>
      <text:p text:style-name="P33"><text:span text:style-name="Fonte_20_parág._20_padrão"><text:span text:style-name="T2"><text:tab/></text:span></text:span><text:span text:style-name="Fonte_20_parág._20_padrão"><text:span text:style-name="T5">Art. 99</text:span></text:span><text:span text:style-name="Fonte_20_parág._20_padrão"><text:span text:style-name="T2"> A CGAE é órgão máximo vinculado ao CONSUNI com função normativa, </text:span></text:span><text:soft-page-break/><text:span text:style-name="Fonte_20_parág._20_padrão"><text:span text:style-name="T2">deliberativa e recursal, conforme disposto no Estatuto da UFFS.</text:span></text:span></text:p>
      <text:p text:style-name="P33"><text:span text:style-name="Fonte_20_parág._20_padrão"><text:span text:style-name="T2"><text:tab/></text:span></text:span><text:span text:style-name="Fonte_20_parág._20_padrão"><text:span text:style-name="T5">Art. 100 </text:span></text:span><text:span text:style-name="Fonte_20_parág._20_padrão"><text:span text:style-name="T2">A PROAE é responsável pela proposição, execução e avaliação da política de assistência estudantil da UFFS e pela gestão orçamentária dos recursos do PNAES, centralizando o pagamento dos auxílios socioeconômicos e das bolsas acadêmicas da UFFS.</text:span></text:span></text:p>
      <text:p text:style-name="P33"><text:span text:style-name="Fonte_20_parág._20_padrão"><text:span text:style-name="T2"><text:tab/></text:span></text:span><text:span text:style-name="Fonte_20_parág._20_padrão"><text:span text:style-name="T5">Art. 101</text:span></text:span><text:span text:style-name="Fonte_20_parág._20_padrão"><text:span text:style-name="T2"> Os SAEs são responsáveis pela execução e operacionalização da política, programas e ações da assistência estudantil em nível de </text:span></text:span><text:span text:style-name="Fonte_20_parág._20_padrão"><text:span text:style-name="T8">campus</text:span></text:span><text:span text:style-name="Fonte_20_parág._20_padrão"><text:span text:style-name="T2">.</text:span></text:span></text:p>
      <text:p text:style-name="P33"><text:span text:style-name="Fonte_20_parág._20_padrão"><text:span text:style-name="T2"><text:tab/>§1º Os SAEs são setores administrativos vinculados aos </text:span></text:span><text:span text:style-name="Fonte_20_parág._20_padrão"><text:span text:style-name="T8">campi</text:span></text:span><text:span text:style-name="Fonte_20_parág._20_padrão"><text:span text:style-name="T2">, que respondem normativamente a PROAE.</text:span></text:span></text:p>
      <text:p text:style-name="P33"><text:span text:style-name="Fonte_20_parág._20_padrão"><text:span text:style-name="T2"><text:tab/>§2º Nos </text:span></text:span><text:span text:style-name="Fonte_20_parág._20_padrão"><text:span text:style-name="T7">campi</text:span></text:span><text:span text:style-name="Fonte_20_parág._20_padrão"><text:span text:style-name="T2">, os SAEs possuem caráter de coordenação, divisão e/ou assessoria, com função gratificada correspondente a esta responsabilidade </text:span></text:span><text:span text:style-name="Fonte_20_parág._20_padrão"><text:span text:style-name="T70">(equivalente a FG-01)</text:span></text:span><text:span text:style-name="Fonte_20_parág._20_padrão"><text:span text:style-name="T2">.</text:span></text:span></text:p>
      <text:p text:style-name="P33"><text:span text:style-name="Fonte_20_parág._20_padrão"><text:span text:style-name="T2"><text:tab/></text:span></text:span><text:span text:style-name="Fonte_20_parág._20_padrão"><text:span text:style-name="T5">Art. 102</text:span></text:span><text:span text:style-name="Fonte_20_parág._20_padrão"><text:span text:style-name="T2"> </text:span></text:span><text:span text:style-name="Fonte_20_parág._20_padrão"><text:span text:style-name="T25">As CAAPAEs são instâncias consultivas e deliberativas, de caráter independente, presentes em cada um dos </text:span></text:span><text:span text:style-name="Fonte_20_parág._20_padrão"><text:span text:style-name="T32">campi</text:span></text:span><text:span text:style-name="Fonte_20_parág._20_padrão"><text:span text:style-name="T25">, com o objetivo de</text:span></text:span><text:span text:style-name="Fonte_20_parág._20_padrão"><text:span text:style-name="T2"> acompanhar e avaliar a Política de Assistência Estudantil e analisar as denúncias e/ou casos omissos referentes às ações da Política de Assistência Estudantil.</text:span></text:span></text:p>
      <text:p text:style-name="P33"><text:span text:style-name="Fonte_20_parág._20_padrão"><text:span text:style-name="T2"><text:tab/>§1º A composição e atribuições das CAAPAEs e dos Fóruns das CAAPAEs são definidas por meio de portaria e resolução próprias.</text:span></text:span></text:p>
      <text:p text:style-name="P11"><text:tab/></text:p>
      <text:p text:style-name="P8">Seção II</text:p>
      <text:p text:style-name="P8">Das Competências</text:p>
      <text:p text:style-name="P11"/>
      <text:p text:style-name="P33"><text:span text:style-name="Fonte_20_parág._20_padrão"><text:span text:style-name="T5"><text:tab/>Art. 103 </text:span></text:span><text:span text:style-name="Fonte_20_parág._20_padrão"><text:span text:style-name="T2">As competências da PROAE, definidas pelo Regimento Geral da UFFS são:</text:span></text:span></text:p>
      <text:p text:style-name="P11"><text:tab/>I - executar as políticas definidas pelo Conselho Universitário;</text:p>
      <text:p text:style-name="P11"><text:tab/>II - instituir e executar a Política de Permanência, com a finalidade de ampliar as condições de integração e permanência, promovendo igualdade de condições para o estudante concluir seu curso de graduação;</text:p>
      <text:p text:style-name="P11"><text:tab/>III - planejar, organizar, executar, coordenar e avaliar o cumprimento do Programa Nacional de Assistência Estudantil (PNAES), no âmbito da universidade, de forma participativa;</text:p>
      <text:p text:style-name="P11"><text:tab/>IV - planejar, organizar, executar, coordenar e avaliar as ações de permanência, de forma articulada com atividades de ensino, pesquisa e extensão, destinadas aos estudantes da UFFS;</text:p>
      <text:p text:style-name="P11"><text:tab/>V - gerir o cadastro socioeconômico do corpo discente da UFFS, a fim de manter um banco de dados dos estudantes a serem atendidos em programas, projetos, benefícios que dependam da avaliação socioeconômica;</text:p>
      <text:p text:style-name="P11"><text:tab/>VI - acolher e orientar os estudantes em sua trajetória no ensino superior;</text:p>
      <text:p text:style-name="P11"><text:tab/>VII - dirigir, supervisionar e avaliar os serviços de alimentação e nutrição disponibilizados aos estudantes da UFFS;</text:p>
      <text:p text:style-name="P11"><text:tab/>VIII - representar a instituição junto aos fóruns de assuntos estudantis.</text:p>
      <text:p text:style-name="P33"><text:span text:style-name="Fonte_20_parág._20_padrão"><text:span text:style-name="T5"><text:tab/>Art. 104 </text:span></text:span><text:span text:style-name="Fonte_20_parág._20_padrão"><text:span text:style-name="T2">As competências dos SAEs, perante a assistência estudantil, são:</text:span></text:span></text:p>
      <text:p text:style-name="P11"><text:tab/>I – Planejar, implementar e executar os serviços, programas, projetos e ações da assistência estudantil;</text:p>
      <text:p text:style-name="P11"><text:tab/>II – Realizar a análise socioeconômica dos estudantes, gerando um Índice de Vulnerabilidade Socioeconômica (IVS) conforme resolução específica;</text:p>
      <text:p text:style-name="P11"><text:tab/>III – Auxiliar nas pesquisas da Assistência Estudantil;</text:p>
      <text:p text:style-name="P11"><text:s/><text:tab/>IV – Prestar atendimento social, psicológico e pedagógico e auxiliar na divulgação dos serviços de assistência estudantil;</text:p>
      <text:p text:style-name="P11"><text:tab/>V – Informar mensalmente à PROAE os estudantes aptos a receberem os auxílios socioeconômicos e realizar os desligamentos dos estudantes que não atingirem os critérios;</text:p>
      <text:p text:style-name="P33"><text:soft-page-break/><text:span text:style-name="Fonte_20_parág._20_padrão"><text:span text:style-name="T2"><text:tab/>VI – Realizar e avaliar os planos de acompanhamento.</text:span></text:span></text:p>
      <text:p text:style-name="P33"><text:span text:style-name="Fonte_20_parág._20_padrão"><text:span text:style-name="T27"><text:tab/>Art. 105 </text:span></text:span><text:span text:style-name="Fonte_20_parág._20_padrão"><text:span text:style-name="T25">As competências das CAAPAEs são:</text:span></text:span></text:p>
      <text:p text:style-name="P37"><text:tab/>I - realizar estudos e propor documentos que tratem de benefícios aos estudantes no âmbito da Pró-Reitoria de Assuntos Estudantis;</text:p>
      <text:p text:style-name="P33"><text:span text:style-name="Fonte_20_parág._20_padrão"><text:span text:style-name="T25"><text:tab/>II - propor políticas de distribuição dos recursos de assistência estudantil, de acordo com a realidade de cada </text:span></text:span><text:span text:style-name="Fonte_20_parág._20_padrão"><text:span text:style-name="T31">campus</text:span></text:span><text:span text:style-name="Fonte_20_parág._20_padrão"><text:span text:style-name="T25">;</text:span></text:span></text:p>
      <text:p text:style-name="P37"><text:tab/>III - primar pela aplicação correta dos recursos destinados aos benefícios dos estudantes, levando ao conhecimento do Fórum das Comissões as irregularidades;</text:p>
      <text:p text:style-name="P37"><text:tab/>IV - analisar e julgar denúncias e casos omissos, avaliando as peculiaridades de cada caso apresentado;</text:p>
      <text:p text:style-name="P37"><text:tab/>V - solicitar visitas domiciliares, entrevistas e/ou documentos complementares para averiguação de possíveis irregularidades.</text:p>
      <text:p text:style-name="P33"><text:span text:style-name="Fonte_20_parág._20_padrão"><text:span text:style-name="T2"><text:tab/></text:span></text:span><text:span text:style-name="Fonte_20_parág._20_padrão"><text:span text:style-name="T27">Art. 106</text:span></text:span><text:span text:style-name="Fonte_20_parág._20_padrão"><text:span text:style-name="T25"> As competências do Fórum das CAAPAEs são:</text:span></text:span></text:p>
      <text:p text:style-name="P33"><text:span text:style-name="Fonte_20_parág._20_padrão"><text:span text:style-name="T25"><text:tab/>I - padronizar e socializar as informações, procedimentos e organização da Comissão de cada </text:span></text:span><text:span text:style-name="Fonte_20_parág._20_padrão"><text:span text:style-name="T31">campus</text:span></text:span><text:span text:style-name="Fonte_20_parág._20_padrão"><text:span text:style-name="T25">;</text:span></text:span></text:p>
      <text:p text:style-name="P37"><text:tab/>II - deliberar sobre readequações deste Regulamento;</text:p>
      <text:p text:style-name="P37"><text:tab/>III - primar pela aplicação correta dos recursos destinados aos benefícios dos estudantes.</text:p>
      <text:p text:style-name="P37"><text:tab/>IV - propor adequações nos editais, apresentando sugestões para a sua execução;</text:p>
      <text:p text:style-name="P37"><text:tab/>V - sugerir a criação e oferta de novos programas de atendimento a Política de Assistência Estudantil.</text:p>
      <text:p text:style-name="P37"/>
      <text:p text:style-name="P8">Seção 2</text:p>
      <text:p text:style-name="P8">Da Composição dos órgãos</text:p>
      <text:p text:style-name="P11"/>
      <text:p text:style-name="P33"><text:span text:style-name="Fonte_20_parág._20_padrão"><text:span text:style-name="T5"><text:tab/>Art. 107 </text:span></text:span><text:span text:style-name="Fonte_20_parág._20_padrão"><text:span text:style-name="T2">A equipe técnica da PROAE é composta por um conjunto de profissionais com habilidades adequadas para desempenhar as competências definidas no </text:span></text:span><text:span text:style-name="Fonte_20_parág._20_padrão"><text:span text:style-name="T134">art. 103 </text:span></text:span><text:span text:style-name="Fonte_20_parág._20_padrão"><text:span text:style-name="T2">e </text:span></text:span><text:span text:style-name="Fonte_20_parág._20_padrão"><text:span text:style-name="T77">contará</text:span></text:span><text:span text:style-name="Fonte_20_parág._20_padrão"><text:span text:style-name="T70"> deverá contar</text:span></text:span><text:span text:style-name="Fonte_20_parág._20_padrão"><text:span text:style-name="T2"> em sua composição com a presença </text:span></text:span><text:span text:style-name="Fonte_20_parág._20_padrão"><text:span text:style-name="T77">no total da equipe</text:span></text:span><text:span text:style-name="Fonte_20_parág._20_padrão"><text:span text:style-name="T70"> </text:span></text:span><text:span text:style-name="Fonte_20_parág._20_padrão"><text:span text:style-name="T77">de pelo menos quatro</text:span></text:span><text:span text:style-name="Fonte_20_parág._20_padrão"><text:span text:style-name="T70"> </text:span></text:span><text:span text:style-name="Fonte_20_parág._20_padrão"><text:span text:style-name="T2">dos seguintes profissionais:</text:span></text:span></text:p>
      <text:p text:style-name="P11"><text:tab/>I - Nutricionista;</text:p>
      <text:p text:style-name="P11"><text:tab/>II - Pedagogo/a;</text:p>
      <text:p text:style-name="P71">III - Técnico/a em assuntos educacionais;</text:p>
      <text:p text:style-name="P11"><text:tab/>IV - Assistente social;</text:p>
      <text:p text:style-name="P11"><text:tab/>V - Assistente em administração;</text:p>
      <text:p text:style-name="P37"><text:tab/>VI - Profissional da área de ciências sociais aplicadas (administrador/a, contador/a e/ou economista);</text:p>
      <text:p text:style-name="P37"><text:tab/>VII – Psicólogo.</text:p>
      <text:p text:style-name="P37"/>
      <text:p text:style-name="P33"><text:span text:style-name="Fonte_20_parág._20_padrão"><text:span text:style-name="T5"><text:tab/>Art. 108</text:span></text:span><text:span text:style-name="Fonte_20_parág._20_padrão"><text:span text:style-name="T2"> A equipe técnica dos SAEs é composta por um conjunto de profissionais com habilidades adequadas para desempenhar as competências definidas no </text:span></text:span><text:span text:style-name="Fonte_20_parág._20_padrão"><text:span text:style-name="T157">art. 104</text:span></text:span><text:span text:style-name="Fonte_20_parág._20_padrão"><text:span text:style-name="T2"> e contará em sua composição mínima, com os seguintes profissionais:</text:span></text:span></text:p>
      <text:p text:style-name="P11"><text:tab/>I – Assistente social;</text:p>
      <text:p text:style-name="P11"><text:tab/>II - Psicólogo/a;</text:p>
      <text:p text:style-name="P33"><text:span text:style-name="Fonte_20_parág._20_padrão"><text:span text:style-name="T2"><text:tab/>III - Pedagogo/a </text:span></text:span><text:span text:style-name="Fonte_20_parág._20_padrão"><text:span text:style-name="T77">ou técnico/a em assuntos educacionais</text:span></text:span><text:span text:style-name="Fonte_20_parág._20_padrão"><text:span text:style-name="T2">;</text:span></text:span></text:p>
      <text:p text:style-name="P37"><text:tab/>IV - Assistente em administração.</text:p>
      <text:p text:style-name="P33"><text:span text:style-name="Fonte_20_parág._20_padrão"><text:span text:style-name="T25"><text:tab/></text:span></text:span><text:span text:style-name="Fonte_20_parág._20_padrão"><text:span text:style-name="T70">V – Técnico em Assuntos Educacionais </text:span></text:span><text:span text:style-name="Fonte_20_parág._20_padrão"><text:span text:style-name="T158">(idem CL)</text:span></text:span></text:p>
      <text:p text:style-name="P33"><text:span text:style-name="Fonte_20_parág._20_padrão"><text:span text:style-name="T25"><text:tab/></text:span></text:span><text:span text:style-name="Fonte_20_parág._20_padrão"><text:span text:style-name="T27">Parágrafo único.</text:span></text:span><text:span text:style-name="Fonte_20_parág._20_padrão"><text:span text:style-name="T25"> O número de cada um destes profissionais </text:span></text:span><text:span text:style-name="Fonte_20_parág._20_padrão"><text:span text:style-name="T77">poderá </text:span></text:span><text:span text:style-name="Fonte_20_parág._20_padrão"><text:span text:style-name="T70">deverá </text:span></text:span><text:span text:style-name="Fonte_20_parág._20_padrão"><text:span text:style-name="T25">exceder a um, </text:span></text:span><text:soft-page-break/><text:span text:style-name="Fonte_20_parág._20_padrão"><text:span text:style-name="T25">conforme o número de estudantes e a demanda por assistência estudantil em cada </text:span></text:span><text:span text:style-name="Fonte_20_parág._20_padrão"><text:span text:style-name="T32">campus</text:span></text:span><text:span text:style-name="Fonte_20_parág._20_padrão"><text:span text:style-name="T25">.</text:span></text:span></text:p>
      <text:p text:style-name="P33"><text:span text:style-name="Fonte_20_parág._20_padrão"><text:span text:style-name="T2"><text:tab/></text:span></text:span><text:span text:style-name="Fonte_20_parág._20_padrão"><text:span text:style-name="T27">Art. 109 </text:span></text:span><text:span text:style-name="Fonte_20_parág._20_padrão"><text:span text:style-name="T25">A composição das CAAPAEs e do respectivo Fórum, serão estabelecidos por resolução própria.</text:span></text:span></text:p>
      <text:p text:style-name="P9"/>
      <text:p text:style-name="P8">TÍTULO IV</text:p>
      <text:p text:style-name="P8">DOS RECURSOS FINANCEIROS</text:p>
      <text:p text:style-name="P11"/>
      <text:p text:style-name="P33"><text:span text:style-name="Fonte_20_parág._20_padrão"><text:span text:style-name="T2"><text:tab/></text:span></text:span><text:span text:style-name="Fonte_20_parág._20_padrão"><text:span text:style-name="T5">Art. 110 </text:span></text:span><text:span text:style-name="Fonte_20_parág._20_padrão"><text:span text:style-name="T2">A execução da Política de Assistência Estudantil da UFFS é custeada pelos recursos advindos da rubrica do PNAES (Decreto n. 7.234/2010), por recursos do orçamento da UFFS e de suas pró-reitorias, pela captação de recursos de programas específicos do Governo Federal e pela receita diretamente arrecadada, incluída no Orçamento Interno da UFFS.</text:span></text:span></text:p>
      <text:p text:style-name="P33"><text:span text:style-name="Fonte_20_parág._20_padrão"><text:span text:style-name="T2"><text:tab/></text:span></text:span><text:span text:style-name="Fonte_20_parág._20_padrão"><text:span text:style-name="T5">Parágrafo único.</text:span></text:span><text:span text:style-name="Fonte_20_parág._20_padrão"><text:span text:style-name="T2"> A quantidade de beneficiários deverá ser compatibilizada com as dotações orçamentário-financeiras existentes.</text:span></text:span></text:p>
      <text:p text:style-name="P33"><text:span text:style-name="Fonte_20_parág._20_padrão"><text:span text:style-name="T2"><text:tab/></text:span></text:span><text:span text:style-name="Fonte_20_parág._20_padrão"><text:span text:style-name="T5">Art. 111</text:span></text:span><text:span text:style-name="Fonte_20_parág._20_padrão"><text:span text:style-name="T2"> A quantidade e o valor dos auxílios em cada uma de suas modalidades são estabelecidos em edital, de acordo com a disponibilidade dos recursos orçamentário-financeiros da PROAE.</text:span></text:span></text:p>
      <text:p text:style-name="P11"/>
      <text:p text:style-name="P11"/>
      <text:p text:style-name="P8">TÍTULO V</text:p>
      <text:p text:style-name="P8"><text:s/>DA AVALIAÇÃO E DO ACOMPANHAMENTO</text:p>
      <text:p text:style-name="P11"/>
      <text:p text:style-name="P33"><text:span text:style-name="Fonte_20_parág._20_padrão"><text:span text:style-name="T2"><text:tab/></text:span></text:span><text:span text:style-name="Fonte_20_parág._20_padrão"><text:span text:style-name="T5">Art. 112</text:span></text:span><text:span text:style-name="Fonte_20_parág._20_padrão"><text:span text:style-name="T2"> A PROAE estabelecerá, </text:span></text:span><text:span text:style-name="Fonte_20_parág._20_padrão"><text:span text:style-name="T49">em parceria com as CAAPAEs</text:span></text:span><text:span text:style-name="Fonte_20_parág._20_padrão"><text:span text:style-name="T2">, mecanismos de acompanhamento e avaliação da Política de Assistência Estudantil contemplando parâmetros e/ou indicadores quantitativos e qualitativos, que demonstrem a eficácia, a efetividade e a eficiência da Política de Assistência Estudantil.</text:span></text:span></text:p>
      <text:p text:style-name="P33"><text:tab/><text:span text:style-name="Fonte_20_parág._20_padrão"><text:span text:style-name="T62">Parágrafo único. </text:span></text:span><text:span text:style-name="Fonte_20_parág._20_padrão"><text:span text:style-name="T66">Os mecanismos de acompanhamento e avaliação descritos no </text:span></text:span><text:span text:style-name="Fonte_20_parág._20_padrão"><text:span text:style-name="T65">caput</text:span></text:span><text:span text:style-name="Fonte_20_parág._20_padrão"><text:span text:style-name="T66"> são complementares aos mecanismos formulados pelas CAAPAEs.</text:span></text:span></text:p>
      <text:p text:style-name="P33"><text:span text:style-name="Fonte_20_parág._20_padrão"><text:span text:style-name="T2"><text:tab/></text:span></text:span><text:span text:style-name="Fonte_20_parág._20_padrão"><text:span text:style-name="T5">Art. 113</text:span></text:span><text:span text:style-name="Fonte_20_parág._20_padrão"><text:span text:style-name="T2"> </text:span></text:span><text:span text:style-name="Fonte_20_parág._20_padrão"><text:span text:style-name="T58">A PROAE </text:span></text:span><text:span text:style-name="Fonte_20_parág._20_padrão"><text:span text:style-name="T49">Será disponibilizado</text:span></text:span><text:span text:style-name="Fonte_20_parág._20_padrão"><text:span text:style-name="T58"> disponibilizará </text:span></text:span><text:span text:style-name="Fonte_20_parág._20_padrão"><text:span text:style-name="T2">mensalmente relatório financeiro dos Programas de Assistência Estudantil da UFFS.</text:span></text:span></text:p>
      <text:p text:style-name="P11"/>
      <text:p text:style-name="P40">TÍTULO VI</text:p>
      <text:p text:style-name="P40">DAS DISPOSIÇÕES FINAIS</text:p>
      <text:p text:style-name="P37"/>
      <text:p text:style-name="P49"><text:span text:style-name="Fonte_20_parág._20_padrão"><text:span text:style-name="T145"><text:tab/>Art. 114 </text:span></text:span><text:span text:style-name="Fonte_20_parág._20_padrão"><text:span text:style-name="T140">Os Programas descritos na presente Política</text:span></text:span><text:span text:style-name="Fonte_20_parág._20_padrão"><text:span text:style-name="T25"> são prioritários, não consistindo em impedimento para a criação de novas ações.</text:span></text:span></text:p>
      <text:p text:style-name="P49"><text:span text:style-name="Fonte_20_parág._20_padrão"><text:span text:style-name="T27"><text:tab/>Art. 115</text:span></text:span><text:span text:style-name="Fonte_20_parág._20_padrão"><text:span text:style-name="T25"> A implementação de todos os programas dispostos nesta resolução fica condicionada à disponibilidade de recursos orçamentários-financeiros e humanos.</text:span></text:span></text:p>
      <text:p text:style-name="P49"><text:span text:style-name="Fonte_20_parág._20_padrão"><text:span text:style-name="T25"><text:tab/></text:span></text:span><text:span text:style-name="Fonte_20_parág._20_padrão"><text:span text:style-name="T79">Parágrafo único.</text:span></text:span><text:span text:style-name="Fonte_20_parág._20_padrão"><text:span text:style-name="T70"> §1º </text:span></text:span><text:span text:style-name="Fonte_20_parág._20_padrão"><text:span text:style-name="T25">Fica facultado à PROAE o direito de suspender ou cancelar o pagamento dos auxílios na hipótese de dotação orçamentária insuficiente ou não disponibilizada.</text:span></text:span></text:p>
      <text:p text:style-name="P74"><text:span text:style-name="Fonte_20_parág._20_padrão"><text:span text:style-name="T70">§2º</text:span></text:span><text:span text:style-name="Fonte_20_parág._20_padrão"><text:span text:style-name="T76"> Na hipótese de dotação orçamentária insuficiente é prerrogativa da PROAE o remanejamento dos recursos de seus programas, garantido prioridade no pagamento dos auxílios socioeconômicos. </text:span></text:span><text:span text:style-name="Fonte_20_parág._20_padrão"><text:span text:style-name="T119">(idem DCE CH</text:span></text:span><text:span text:style-name="Fonte_20_parág._20_padrão"><text:span text:style-name="T76">)</text:span></text:span></text:p>
      <text:p text:style-name="P49"><text:span text:style-name="Fonte_20_parág._20_padrão"><text:span text:style-name="T27"><text:tab/></text:span></text:span></text:p>
      <text:p text:style-name="P49"><text:span text:style-name="Fonte_20_parág._20_padrão"><text:span text:style-name="T27"><text:tab/>Art. 116 </text:span></text:span><text:span text:style-name="Fonte_20_parág._20_padrão"><text:span text:style-name="T25">Caberá à PROAE estabelecer e aprimorar os critérios, procedimentos e editais específicos para o cumprimento da presente Política.</text:span></text:span></text:p>
      <text:p text:style-name="P49"><text:span text:style-name="Fonte_20_parág._20_padrão"><text:span text:style-name="T25"><text:tab/></text:span></text:span><text:span text:style-name="Fonte_20_parág._20_padrão"><text:span text:style-name="T27">Art. 117</text:span></text:span><text:span text:style-name="Fonte_20_parág._20_padrão"><text:span text:style-name="T25"> Indícios de fraude a qualquer tempo, devem ser informados a PROAE e/ou </text:span></text:span><text:soft-page-break/><text:span text:style-name="Fonte_20_parág._20_padrão"><text:span text:style-name="T25">CAAPAE, as quais devem apurar os fatos e tomar as medidas cabíveis.</text:span></text:span></text:p>
      <text:p text:style-name="P49"><text:span text:style-name="Fonte_20_parág._20_padrão"><text:span text:style-name="T25"><text:tab/></text:span></text:span><text:span text:style-name="Fonte_20_parág._20_padrão"><text:span text:style-name="T27">Art. 118</text:span></text:span><text:span text:style-name="Fonte_20_parág._20_padrão"><text:span text:style-name="T159"> </text:span></text:span><text:span text:style-name="Fonte_20_parág._20_padrão"><text:span text:style-name="T25">Os casos omissos nesta Política serão resolvidos em primeira instância pelo Fórum das Comissões de Avaliação e Acompanhamento dos Programas de Assistência Estudantil (CAAPAEs), ouvido o parecer da PROAE e em segunda instância pe</text:span></text:span><text:span text:style-name="Fonte_20_parág._20_padrão"><text:span text:style-name="T140">la Câmara de Graduação e Assuntos Estudantis (CGAE) Conselho Universitário.</text:span></text:span></text:p>
      <text:p text:style-name="P49"><text:span text:style-name="Fonte_20_parág._20_padrão"><text:span text:style-name="T25"><text:tab/></text:span></text:span><text:span text:style-name="Fonte_20_parág._20_padrão"><text:span text:style-name="T145">Art. 119</text:span></text:span><text:span text:style-name="Fonte_20_parág._20_padrão"><text:span text:style-name="T140"> o discente que tiver comprovada a omissão de informações, adulteração de documentos e/ou prestação de informações inverídicas, está sujeito ao desligamento de qualquer Programa previsto nesta Política e ao ressarcimento integral dos valores recebidos indevidamente à conta única da união, sem prejuízo de eventual apuração de falta disciplinar e civil.</text:span></text:span></text:p>
      <text:p text:style-name="P55"><text:span text:style-name="Fonte_20_parág._20_padrão"><text:span text:style-name="T5"><text:tab/>Art. 120 </text:span></text:span><text:span text:style-name="Fonte_20_parág._20_padrão"><text:span text:style-name="T13">A cada cinco anos, esta Política passará por uma reavaliação.</text:span></text:span></text:p>
      <text:p text:style-name="P66"><text:span text:style-name="Fonte_20_parág._20_padrão"><text:span text:style-name="T5">Art. 121 </text:span></text:span><text:span text:style-name="Fonte_20_parág._20_padrão"><text:span text:style-name="T2">A presente Política entrará em vigor a partir da data de sua publicação no Boletim Oficial da Universidade.</text:span></text:span></text:p>
      <text:p text:style-name="P6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Arial" style:font-family-generic="swiss"/>
    <style:font-face style:name="Arial1"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Arial" style:font-family-generic="swiss" fo:hyphenate="false"/>
    </style:style>
    <style:style style:name="Table_20_index_20_heading" style:display-name="Table index heading" style:family="paragraph" style:parent-style-name="Heading" style:class="index">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western" style:family="paragraph" style:parent-style-name="Normal">
      <style:paragraph-properties fo:margin-top="0.176cm" fo:margin-bottom="0.254cm" loext:contextual-spacing="false" fo:line-height="120%"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203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o_20_de_20_comentário_20_Char" style:display-name="Texto de comentário Char"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Texto_20_de_20_comentário_20_Char1" style:display-name="Texto de comentário Char1"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size-complex="9pt" style:font-weight-complex="bold"/>
    </style:style>
    <style:style style:name="Forte" style:family="text" style:parent-style-name="Fonte_20_parág._20_padrão">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Linux_X86_64 LibreOffice_project/22b09f6418e8c2d508a9eaf86b2399209b0990f4</meta:generator>
    <meta:initial-creator>Darlan Kroth</meta:initial-creator>
    <dc:creator>Windows User</dc:creator>
    <meta:creation-date>2018-12-03T16:25:00Z</meta:creation-date>
    <dc:date>2018-12-05T15:32:00Z</dc:date>
    <meta:editing-cycles>38</meta:editing-cycles>
    <meta:editing-duration>PT23160S</meta:editing-duration>
    <meta:document-statistic meta:table-count="0" meta:image-count="0" meta:object-count="0" meta:page-count="25" meta:paragraph-count="505" meta:word-count="9711" meta:character-count="65661" meta:non-whitespace-character-count="55889"/>
    <meta:template xlink:type="simple" xlink:actuate="onRequest" xlink:title="" xlink:href="../../../../../../tmp/mozilla_ronaldo0/Minuta%20Pol_AE_UFFS_Destaques_v1-1.odt/Normal"/>
  </office:meta>
</office:document-meta>
</file>