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bc0b6" officeooo:paragraph-rsid="001bc0b6"/>
    </style:style>
    <style:style style:name="P2" style:family="paragraph" style:parent-style-name="Standard">
      <style:text-properties style:font-name="Times New Roman" officeooo:rsid="0017ccec" officeooo:paragraph-rsid="001bc0b6"/>
    </style:style>
    <style:style style:name="P3" style:family="paragraph" style:parent-style-name="Standard">
      <style:paragraph-properties fo:text-align="center" style:justify-single-word="false"/>
      <style:text-properties style:font-name="Times New Roman" officeooo:rsid="0017ccec" officeooo:paragraph-rsid="001bc0b6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rsid="0017ccec" officeooo:paragraph-rsid="001bc0b6"/>
    </style:style>
    <style:style style:name="T1" style:family="text">
      <style:text-properties officeooo:rsid="0019af75"/>
    </style:style>
    <style:style style:name="T2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(Modelo Recibo de aluguel)</text:p>
      <text:p text:style-name="P1"/>
      <text:p text:style-name="P1"/>
      <text:p text:style-name="P1"/>
      <text:p text:style-name="P3"/>
      <text:p text:style-name="P2"/>
      <text:p text:style-name="P4">Eu (proprietário do imóvel), _____________________________________________________, CPF ______________________, DECLARO QUE RECEBI DE (quem reside no imóvel alugado) _______________________________________________________, CPF ___________________, a quantia de R$ ____________________, referente ao pagamento de aluguel do mês/<text:span text:style-name="T1">ano</text:span> ______________________. </text:p>
      <text:p text:style-name="P4"/>
      <text:p text:style-name="P2"/>
      <text:p text:style-name="P2"/>
      <text:p text:style-name="P3">____________________________________________________</text:p>
      <text:p text:style-name="P3">(Cidade, dia, mês, ano)</text:p>
      <text:p text:style-name="P3"/>
      <text:p text:style-name="P3"/>
      <text:p text:style-name="P3">____________________________________________________</text:p>
      <text:p text:style-name="P3">Assinatura do proprietário do imóv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4T16:12:46.876000000</meta:creation-date>
    <dc:date>2019-05-14T16:13:34.255000000</dc:date>
    <meta:editing-duration>PT47S</meta:editing-duration>
    <meta:editing-cycles>1</meta:editing-cycles>
    <meta:document-statistic meta:table-count="0" meta:image-count="0" meta:object-count="0" meta:page-count="1" meta:paragraph-count="6" meta:word-count="47" meta:character-count="544" meta:non-whitespace-character-count="502"/>
    <meta:generator>LibreOffice/6.1.5.2$Windows_X86_64 LibreOffice_project/90f8dcf33c87b3705e78202e3df5142b201bd805</meta:generator>
  </office:meta>
</office:document-meta>
</file>