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6.801cm" fo:margin-left="0.161cm" fo:margin-top="0cm" fo:margin-bottom="0cm" table:align="left" style:writing-mode="lr-tb"/>
    </style:style>
    <style:style style:name="Tabela5.A" style:family="table-column">
      <style:table-column-properties style:column-width="7.299cm"/>
    </style:style>
    <style:style style:name="Tabela5.B" style:family="table-column">
      <style:table-column-properties style:column-width="2.799cm"/>
    </style:style>
    <style:style style:name="Tabela5.C" style:family="table-column">
      <style:table-column-properties style:column-width="6.703cm"/>
    </style:style>
    <style:style style:name="Tabela5.1" style:family="table-row">
      <style:table-row-properties style:min-row-height="0.125cm" fo:keep-together="auto"/>
    </style:style>
    <style:style style:name="Tabela5.A1" style:family="table-cell">
      <style:table-cell-properties style:vertical-align="middle" fo:padding="0cm" fo:border="none"/>
    </style:style>
    <style:style style:name="Tabela5.2" style:family="table-row">
      <style:table-row-properties style:min-row-height="0.159cm" fo:keep-together="auto"/>
    </style:style>
    <style:style style:name="Tabela5" style:family="table">
      <style:table-properties style:width="16.801cm" fo:margin-left="0.161cm" fo:margin-top="0cm" fo:margin-bottom="0cm" table:align="left" style:writing-mode="lr-tb"/>
    </style:style>
    <style:style style:name="Tabela5.A" style:family="table-column">
      <style:table-column-properties style:column-width="7.299cm"/>
    </style:style>
    <style:style style:name="Tabela5.B" style:family="table-column">
      <style:table-column-properties style:column-width="2.799cm"/>
    </style:style>
    <style:style style:name="Tabela5.C" style:family="table-column">
      <style:table-column-properties style:column-width="6.703cm"/>
    </style:style>
    <style:style style:name="Tabela5.1" style:family="table-row">
      <style:table-row-properties style:min-row-height="0.125cm" fo:keep-together="auto"/>
    </style:style>
    <style:style style:name="Tabela5.A1" style:family="table-cell">
      <style:table-cell-properties style:vertical-align="middle" fo:padding="0cm" fo:border="none"/>
    </style:style>
    <style:style style:name="Tabela5.2" style:family="table-row">
      <style:table-row-properties style:min-row-height="0.159cm" fo:keep-together="auto"/>
    </style:style>
    <style:style style:name="P1" style:family="paragraph" style:parent-style-name="Standard">
      <style:paragraph-properties fo:margin-left="0.076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fo:color="#000000" fo:font-size="11pt" fo:font-weight="bold" officeooo:rsid="01b89fb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rsid="01455e47" officeooo:paragraph-rsid="01ae949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2a6099" style:font-name="Times New Roman" fo:font-size="12pt" fo:font-weight="bold" officeooo:rsid="01455e47" officeooo:paragraph-rsid="01ae9499" style:font-size-asian="12pt" style:font-weight-asian="bold" style:font-size-complex="12pt" style:font-weight-complex="bold"/>
    </style:style>
    <style:style style:name="P4" style:family="paragraph" style:parent-style-name="Default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bold" fo:background-color="#ffff00" style:font-size-asian="12pt" style:font-weight-asian="bold" style:font-size-complex="12pt"/>
    </style:style>
    <style:style style:name="P5" style:family="paragraph" style:parent-style-name="Default">
      <style:paragraph-properties fo:text-align="justify" style:justify-single-word="false"/>
      <style:text-properties fo:color="#2a6099" style:font-name="Times New Roman" fo:font-size="12pt" fo:background-color="#ffff00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normal" fo:background-color="#ffff00" style:font-size-asian="12pt" style:font-weight-asian="normal" style:font-size-complex="12pt"/>
    </style:style>
    <style:style style:name="P7" style:family="paragraph" style:parent-style-name="Default">
      <style:paragraph-properties fo:margin-left="0.076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fo:color="#000000" fo:font-size="11pt" fo:font-weight="bold" officeooo:rsid="01b89fb5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ae9499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style:text-underline-style="none" fo:font-weight="normal" officeooo:rsid="01af8f38" officeooo:paragraph-rsid="01af8f38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Default">
      <style:paragraph-properties fo:margin-left="0.076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af8f38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af8f38" officeooo:paragraph-rsid="01af8f38" fo:background-color="#fff200" style:font-size-asian="12pt" style:font-weight-asian="norm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paragraph-rsid="01af8f38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1c9c18b" officeooo:paragraph-rsid="01c9c18b" fo:background-color="transparent" style:font-size-asian="11pt" style:font-weight-asian="normal" style:font-size-complex="11pt"/>
    </style:style>
    <style:style style:name="P14" style:family="paragraph" style:parent-style-name="Default">
      <style:paragraph-properties fo:text-align="justify" style:justify-single-word="false"/>
      <style:text-properties fo:color="#2a6099" style:font-name="Times New Roman" fo:font-size="12pt" fo:background-color="#fff20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normal" officeooo:rsid="0008b6e4" fo:background-color="#fff200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reak-before="pag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245214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245214d" style:font-name-asian="Times New Roman2" style:font-size-asian="10pt" style:font-style-asian="normal" style:font-weight-asian="normal" style:font-name-complex="Times New Roman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245214d" style:font-name-asian="Times New Roman2" style:font-size-asian="8pt" style:font-style-asian="normal" style:font-weight-asian="normal" style:font-name-complex="Times New Roman2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 style:text-autospace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245214d" style:font-name-asian="Times New Roman2" style:font-size-asian="8pt" style:font-style-asian="normal" style:font-weight-asian="normal" style:font-name-complex="Times New Roman2" style:font-size-complex="8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c784c5" officeooo:paragraph-rsid="022c3299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22c3299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fo:font-size="11pt" officeooo:paragraph-rsid="022c3299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officeooo:paragraph-rsid="022c3299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bold" officeooo:paragraph-rsid="022c3299" style:font-size-asian="11pt" style:font-weight-asian="bold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22c3299" style:font-size-asian="11pt" style:font-weight-asian="normal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22c3299" style:font-size-asian="11pt" style:font-weight-asian="normal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22c3299" style:font-size-asian="11pt" style:font-weight-asian="normal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1pt" style:text-underline-style="none" fo:font-weight="bold" officeooo:rsid="001fad87" officeooo:paragraph-rsid="022c3299" fo:background-color="#ffffff" style:font-size-asian="11pt" style:font-weight-asian="bold" style:font-size-complex="11pt"/>
    </style:style>
    <style:style style:name="P29" style:family="paragraph" style:parent-style-name="Default">
      <style:paragraph-properties fo:margin-left="0.076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af8f38" fo:background-color="#ffffff" style:font-size-asian="12pt" style:font-weight-asian="normal" style:font-size-complex="12pt" style:font-weight-complex="normal"/>
    </style:style>
    <style:style style:name="P30" style:family="paragraph" style:parent-style-name="Default">
      <style:paragraph-properties fo:margin-left="0.076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fo:color="#000000" fo:font-size="11pt" fo:font-weight="bold" officeooo:rsid="01b89fb5" style:font-size-asian="11pt" style:font-weight-asian="bold" style:font-size-complex="11pt" style:font-weight-complex="bold"/>
    </style:style>
    <style:style style:name="P31" style:family="paragraph" style:parent-style-name="Default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bold" fo:background-color="#ffff00" style:font-size-asian="12pt" style:font-weight-asian="bold" style:font-size-complex="12pt"/>
    </style:style>
    <style:style style:name="P32" style:family="paragraph" style:parent-style-name="Default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normal" fo:background-color="#ffff00" style:font-size-asian="12pt" style:font-weight-asian="normal" style:font-size-complex="12pt"/>
    </style:style>
    <style:style style:name="P33" style:family="paragraph" style:parent-style-name="Default">
      <style:paragraph-properties fo:text-align="justify" style:justify-single-word="false"/>
      <style:text-properties fo:color="#2a6099" style:font-name="Times New Roman" fo:font-size="12pt" fo:background-color="#ffff00" style:font-size-asian="12pt" style:font-size-complex="12pt"/>
    </style:style>
    <style:style style:name="P34" style:family="paragraph" style:parent-style-name="Default">
      <style:paragraph-properties fo:text-align="justify" style:justify-single-word="false"/>
      <style:text-properties fo:color="#2a6099" style:font-name="Times New Roman" fo:font-size="12pt" fo:background-color="#fff200" style:font-size-asian="12pt" style:font-size-complex="12pt"/>
    </style:style>
    <style:style style:name="P3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ae9499" style:font-size-asian="11pt" style:font-weight-asian="normal" style:font-size-complex="11pt" style:font-weight-complex="normal"/>
    </style:style>
    <style:style style:name="P3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1c9c18b" officeooo:paragraph-rsid="01c9c18b" fo:background-color="transparent" style:font-size-asian="11pt" style:font-weight-asian="normal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rsid="01455e47" officeooo:paragraph-rsid="01ae9499" style:font-size-asian="11pt" style:font-weight-asian="bold" style:font-size-complex="11pt" style:font-weight-complex="bold"/>
    </style:style>
    <style:style style:name="P38" style:family="paragraph" style:parent-style-name="Standard">
      <style:text-properties fo:color="#000000" style:font-name="Times New Roman" fo:font-size="11pt" fo:font-weight="bold" officeooo:paragraph-rsid="01dca42a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1dca42a" style:font-size-asian="11pt" style:font-weight-asian="bold" style:font-size-complex="11pt" style:font-weight-complex="bold"/>
    </style:style>
    <style:style style:name="P40" style:family="paragraph" style:parent-style-name="Standard">
      <style:text-properties fo:color="#000000" style:font-name="Times New Roman" fo:font-size="11pt" fo:font-weight="bold" officeooo:rsid="01f9ec35" officeooo:paragraph-rsid="01f9ec35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1dca42a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1pt" officeooo:rsid="01dca42a" officeooo:paragraph-rsid="01dca42a" style:font-size-asian="11pt" style:font-size-complex="11pt"/>
    </style:style>
    <style:style style:name="P43" style:family="paragraph" style:parent-style-name="Standard">
      <style:text-properties fo:color="#000000" style:font-name="Times New Roman" fo:font-size="11pt" officeooo:rsid="01dca42a" officeooo:paragraph-rsid="01dca42a" style:font-size-asian="11pt" style:font-size-complex="11pt"/>
    </style:style>
    <style:style style:name="P44" style:family="paragraph" style:parent-style-name="Standard">
      <style:text-properties fo:color="#000000" style:font-name="Times New Roman" fo:font-size="11pt" officeooo:paragraph-rsid="01dca42a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1dca42a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1dca42a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1dca42a" officeooo:paragraph-rsid="01dca42a" style:font-size-asian="11pt" style:font-style-asian="normal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2a6099" style:font-name="Times New Roman" fo:font-size="12pt" fo:font-weight="bold" officeooo:rsid="01455e47" officeooo:paragraph-rsid="01ae9499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normal" officeooo:rsid="0008b6e4" fo:background-color="#fff200" style:font-size-asian="12pt" style:font-weight-asian="normal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style:text-underline-style="none" fo:font-weight="normal" officeooo:rsid="01af8f38" officeooo:paragraph-rsid="01af8f38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af8f38" officeooo:paragraph-rsid="01af8f38" fo:background-color="#fff200" style:font-size-asian="12pt" style:font-weight-asian="normal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paragraph-rsid="01af8f38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.076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fo:color="#000000" fo:font-size="11pt" fo:font-weight="bold" officeooo:rsid="01b89fb5" style:font-size-asian="11pt" style:font-weight-asian="bold" style:font-size-complex="11pt" style:font-weight-complex="bold"/>
    </style:style>
    <style:style style:name="P54" style:family="paragraph" style:parent-style-name="Standard" style:master-page-name="Standard">
      <style:paragraph-properties fo:margin-left="0.076cm" fo:margin-right="0cm" fo:margin-top="0cm" fo:margin-bottom="0cm" loext:contextual-spacing="false" fo:line-height="150%" fo:text-align="center" style:justify-single-word="false" fo:text-indent="0cm" style:auto-text-indent="false" style:page-number="auto" style:text-autospace="none" style:writing-mode="lr-tb"/>
      <style:text-properties fo:color="#000000" fo:font-size="11pt" fo:font-weight="bold" officeooo:rsid="022248f2" style:font-size-asian="11pt" style:font-weight-asian="bold" style:font-size-complex="11pt" style:font-weight-complex="bold"/>
    </style:style>
    <style:style style:name="T1" style:family="text">
      <style:text-properties style:text-line-through-style="none" style:text-line-through-type="none" style:font-name="Times New Roman" style:text-underline-style="none" officeooo:rsid="0008b6e4" fo:background-color="#ffffff" loext:char-shading-value="0"/>
    </style:style>
    <style:style style:name="T2" style:family="text">
      <style:text-properties style:text-line-through-style="none" style:text-line-through-type="none" style:font-name="Times New Roman" style:text-underline-style="none" officeooo:rsid="0190a6f9" fo:background-color="#ffffff" loext:char-shading-value="0"/>
    </style:style>
    <style:style style:name="T3" style:family="text">
      <style:text-properties style:text-line-through-style="none" style:text-line-through-type="none" style:font-name="Times New Roman" style:text-underline-style="none" officeooo:rsid="016aad71" fo:background-color="#ffffff" loext:char-shading-value="0" style:font-name-asian="SimSun1" style:font-name-complex="Mangal2"/>
    </style:style>
    <style:style style:name="T4" style:family="text">
      <style:text-properties style:text-line-through-style="none" style:text-line-through-type="none" style:font-name="Times New Roman" style:text-underline-style="none" officeooo:rsid="0008b6e4" fo:background-color="#fff200" loext:char-shading-value="0"/>
    </style:style>
    <style:style style:name="T5" style:family="text">
      <style:text-properties style:text-line-through-style="none" style:text-line-through-type="none" style:font-name="Times New Roman" style:text-underline-style="none" officeooo:rsid="018944f8" fo:background-color="#fff200" loext:char-shading-value="0"/>
    </style:style>
    <style:style style:name="T6" style:family="text">
      <style:text-properties fo:color="#2a6099" style:text-line-through-style="none" style:text-line-through-type="none" style:font-name="Times New Roman" fo:font-size="12pt" style:text-underline-style="none" officeooo:rsid="018944f8" fo:background-color="#fff200" loext:char-shading-value="0" style:font-size-asian="12pt" style:font-size-complex="12pt"/>
    </style:style>
    <style:style style:name="T7" style:family="text">
      <style:text-properties fo:color="#2a6099" style:text-line-through-style="none" style:text-line-through-type="none" style:font-name="Times New Roman" fo:font-size="12pt" style:text-underline-style="none" officeooo:rsid="0008b6e4" fo:background-color="#ffffff" loext:char-shading-value="0" style:font-size-asian="12pt" style:font-size-complex="12pt" style:font-weight-complex="normal"/>
    </style:style>
    <style:style style:name="T8" style:family="text">
      <style:text-properties fo:color="#2a6099" style:text-line-through-style="none" style:text-line-through-type="none" style:font-name="Times New Roman" fo:font-size="12pt" style:text-underline-style="none" officeooo:rsid="018944f8" fo:background-color="#fff200" loext:char-shading-value="0" style:font-size-asian="12pt" style:font-size-complex="12pt" style:font-weight-complex="normal"/>
    </style:style>
    <style:style style:name="T9" style:family="text">
      <style:text-properties style:text-line-through-style="none" style:text-line-through-type="none" style:font-name="Times New Roman" style:text-underline-style="none" fo:font-weight="normal" officeooo:rsid="0008b6e4" fo:background-color="#ffffff" loext:char-shading-value="0" style:font-weight-asian="normal" style:font-weight-complex="normal"/>
    </style:style>
    <style:style style:name="T10" style:family="text">
      <style:text-properties fo:color="#2a6099" style:text-line-through-style="none" style:text-line-through-type="none" style:font-name="Times New Roman" fo:font-size="12pt" style:text-underline-style="none" fo:font-weight="normal" officeooo:rsid="0008b6e4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fo:color="#2a6099" style:text-line-through-style="none" style:text-line-through-type="none" style:font-name="Times New Roman" fo:font-size="12pt" style:text-underline-style="none" fo:font-weight="normal" officeooo:rsid="01c01dc8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text-line-through-style="none" style:text-line-through-type="none" style:font-name="Times New Roman" style:text-underline-style="none" fo:font-weight="normal" officeooo:rsid="01c01dc8" fo:background-color="#ffffff" loext:char-shading-value="0" style:font-weight-asian="normal" style:font-weight-complex="normal"/>
    </style:style>
    <style:style style:name="T13" style:family="text">
      <style:text-properties fo:color="#2a6099" style:text-line-through-style="none" style:text-line-through-type="none" style:font-name="Times New Roman" fo:font-size="12pt" style:text-underline-style="none" fo:font-weight="normal" officeooo:rsid="01e4d730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fo:color="#2a6099" style:text-line-through-style="none" style:text-line-through-type="none" style:font-name="Times New Roman" fo:font-size="12pt" style:text-underline-style="none" fo:font-weight="normal" officeooo:rsid="01c135d4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style:text-line-through-style="none" style:text-line-through-type="none" style:font-name="Times New Roman" style:text-underline-style="none" fo:font-weight="normal" officeooo:rsid="01e4d730" fo:background-color="#ffffff" loext:char-shading-value="0" style:font-weight-asian="normal" style:font-weight-complex="normal"/>
    </style:style>
    <style:style style:name="T16" style:family="text">
      <style:text-properties fo:color="#2a6099" style:text-line-through-style="none" style:text-line-through-type="none" style:font-name="Times New Roman" fo:font-size="12pt" style:text-underline-style="none" fo:font-weight="normal" officeooo:rsid="018944f8" fo:background-color="#fff200" loext:char-shading-value="0" style:font-size-asian="12pt" style:font-weight-asian="normal" style:font-size-complex="12pt" style:font-weight-complex="normal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style:text-underline-style="none" fo:font-weight="normal" style:font-weight-asian="normal"/>
    </style:style>
    <style:style style:name="T19" style:family="text">
      <style:text-properties fo:font-weight="bold" style:font-weight-asian="bold"/>
    </style:style>
    <style:style style:name="T20" style:family="text">
      <style:text-properties style:text-line-through-style="none" style:text-line-through-type="none" style:font-name="Times New Roman" style:text-underline-style="none" officeooo:rsid="0008b6e4" fo:background-color="#ffffff" loext:char-shading-value="0" style:font-weight-complex="normal"/>
    </style:style>
    <style:style style:name="T21" style:family="text">
      <style:text-properties fo:color="#2a6099" style:text-line-through-style="none" style:text-line-through-type="none" style:font-name="Times New Roman" fo:font-size="12pt" style:text-underline-style="none" officeooo:rsid="01cc6753" fo:background-color="#ffffff" loext:char-shading-value="0" style:font-size-asian="12pt" style:font-size-complex="12pt" style:font-weight-complex="normal"/>
    </style:style>
    <style:style style:name="T22" style:family="text">
      <style:text-properties fo:color="#2a6099" style:text-line-through-style="none" style:text-line-through-type="none" style:font-name="Times New Roman" fo:font-size="12pt" style:text-underline-style="none" officeooo:rsid="01c47cb2" fo:background-color="#ffffff" loext:char-shading-value="0" style:font-size-asian="12pt" style:font-size-complex="12pt" style:font-weight-complex="normal"/>
    </style:style>
    <style:style style:name="T23" style:family="text">
      <style:text-properties fo:color="#2a6099" style:text-line-through-style="none" style:text-line-through-type="none" style:font-name="Times New Roman" fo:font-size="12pt" style:text-underline-style="none" officeooo:rsid="01cfd012" fo:background-color="#ffffff" loext:char-shading-value="0" style:font-size-asian="12pt" style:font-size-complex="12pt" style:font-weight-complex="normal"/>
    </style:style>
    <style:style style:name="T24" style:family="text">
      <style:text-properties style:text-line-through-style="none" style:text-line-through-type="none" style:font-name="Times New Roman" style:text-underline-style="none" officeooo:rsid="01cfd012" fo:background-color="#ffffff" loext:char-shading-value="0" style:font-weight-complex="normal"/>
    </style:style>
    <style:style style:name="T25" style:family="text">
      <style:text-properties fo:color="#2a6099" style:text-line-through-style="none" style:text-line-through-type="none" style:font-name="Times New Roman" fo:font-size="12pt" style:text-underline-style="none" officeooo:rsid="01c47cb2" fo:background-color="#ffffff" loext:char-shading-value="0" style:font-size-asian="12pt" style:font-size-complex="12pt"/>
    </style:style>
    <style:style style:name="T26" style:family="text">
      <style:text-properties style:text-line-through-style="none" style:text-line-through-type="none" style:font-name="Times New Roman" style:text-underline-style="none" officeooo:rsid="01c47cb2" fo:background-color="#ffffff" loext:char-shading-value="0"/>
    </style:style>
    <style:style style:name="T27" style:family="text">
      <style:text-properties fo:color="#2a6099" style:text-line-through-style="none" style:text-line-through-type="none" style:font-name="Times New Roman" fo:font-size="12pt" style:text-underline-style="none" fo:font-weight="normal" officeooo:rsid="01c47cb2" fo:background-color="#ffffff" loext:char-shading-value="0" style:font-size-asian="12pt" style:font-weight-asian="normal" style:font-size-complex="12pt"/>
    </style:style>
    <style:style style:name="T28" style:family="text">
      <style:text-properties fo:color="#2a6099" style:text-line-through-style="none" style:text-line-through-type="none" style:font-name="Times New Roman" fo:font-size="12pt" style:text-underline-style="none" fo:font-weight="normal" officeooo:rsid="01c2d515" fo:background-color="#ffffff" loext:char-shading-value="0" style:font-size-asian="12pt" style:font-weight-asian="normal" style:font-size-complex="12pt"/>
    </style:style>
    <style:style style:name="T29" style:family="text">
      <style:text-properties fo:color="#2a6099" style:text-line-through-style="none" style:text-line-through-type="none" style:font-name="Times New Roman" fo:font-size="12pt" style:text-underline-style="none" fo:font-weight="normal" officeooo:rsid="01b2865b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color="#2a6099" style:text-line-through-style="none" style:text-line-through-type="none" style:font-name="Times New Roman" fo:font-size="12pt" style:text-underline-style="none" fo:font-weight="normal" officeooo:rsid="01af8f38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color="#2a6099" style:text-line-through-style="none" style:text-line-through-type="none" style:font-name="Times New Roman" fo:font-size="12pt" style:text-underline-style="none" officeooo:rsid="01af8f38" fo:background-color="#ffffff" loext:char-shading-value="0" style:font-size-asian="12pt" style:font-size-complex="12pt"/>
    </style:style>
    <style:style style:name="T32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33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3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36" style:family="text">
      <style:text-properties fo:font-weight="normal" style:font-weight-asian="normal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font-style="italic" fo:font-weight="normal" style:font-style-asian="italic" style:font-weight-asian="normal"/>
    </style:style>
    <style:style style:name="T39" style:family="text">
      <style:text-properties fo:font-style="normal" fo:font-weight="normal" style:font-style-asian="normal" style:font-weight-asian="normal"/>
    </style:style>
    <style:style style:name="T40" style:family="text">
      <style:text-properties fo:font-style="normal" fo:font-weight="bold" style:font-style-asian="normal" style:font-weight-asian="bold"/>
    </style:style>
    <style:style style:name="T41" style:family="text">
      <style:text-properties fo:font-style="normal" style:font-style-asian="normal"/>
    </style:style>
    <style:style style:name="T42" style:family="text">
      <style:text-properties officeooo:rsid="01b30e52"/>
    </style:style>
    <style:style style:name="T43" style:family="text">
      <style:text-properties fo:color="#2a6099" fo:font-size="12pt" officeooo:rsid="01b30e52" style:font-size-asian="12pt" style:font-size-complex="12pt"/>
    </style:style>
    <style:style style:name="T44" style:family="text">
      <style:text-properties officeooo:rsid="022248f2"/>
    </style:style>
    <style:style style:name="T45" style:family="text">
      <style:text-properties officeooo:rsid="022248f2"/>
    </style:style>
    <style:style style:name="T46" style:family="text">
      <style:text-properties fo:color="#2a6099" fo:font-size="12pt" officeooo:rsid="01b30e52" style:font-size-asian="12pt" style:font-size-complex="12pt"/>
    </style:style>
    <style:style style:name="T47" style:family="text">
      <style:text-properties fo:color="#2a6099" style:text-line-through-style="none" style:text-line-through-type="none" style:font-name="Times New Roman" fo:font-size="12pt" style:text-underline-style="none" officeooo:rsid="01af8f38" fo:background-color="#ffffff" loext:char-shading-value="0" style:font-size-asian="12pt" style:font-size-complex="12pt"/>
    </style:style>
    <style:style style:name="T48" style:family="text">
      <style:text-properties fo:color="#2a6099" style:text-line-through-style="none" style:text-line-through-type="none" style:font-name="Times New Roman" fo:font-size="12pt" style:text-underline-style="none" officeooo:rsid="0008b6e4" fo:background-color="#ffffff" loext:char-shading-value="0" style:font-size-asian="12pt" style:font-size-complex="12pt" style:font-weight-complex="normal"/>
    </style:style>
    <style:style style:name="T49" style:family="text">
      <style:text-properties fo:color="#2a6099" style:text-line-through-style="none" style:text-line-through-type="none" style:font-name="Times New Roman" fo:font-size="12pt" style:text-underline-style="none" officeooo:rsid="01cfd012" fo:background-color="#ffffff" loext:char-shading-value="0" style:font-size-asian="12pt" style:font-size-complex="12pt" style:font-weight-complex="normal"/>
    </style:style>
    <style:style style:name="T50" style:family="text">
      <style:text-properties fo:color="#2a6099" style:text-line-through-style="none" style:text-line-through-type="none" style:font-name="Times New Roman" fo:font-size="12pt" style:text-underline-style="none" officeooo:rsid="01c47cb2" fo:background-color="#ffffff" loext:char-shading-value="0" style:font-size-asian="12pt" style:font-size-complex="12pt" style:font-weight-complex="normal"/>
    </style:style>
    <style:style style:name="T51" style:family="text">
      <style:text-properties fo:color="#2a6099" style:text-line-through-style="none" style:text-line-through-type="none" style:font-name="Times New Roman" fo:font-size="12pt" style:text-underline-style="none" officeooo:rsid="01cc6753" fo:background-color="#ffffff" loext:char-shading-value="0" style:font-size-asian="12pt" style:font-size-complex="12pt" style:font-weight-complex="normal"/>
    </style:style>
    <style:style style:name="T52" style:family="text">
      <style:text-properties fo:color="#2a6099" style:text-line-through-style="none" style:text-line-through-type="none" style:font-name="Times New Roman" fo:font-size="12pt" style:text-underline-style="none" officeooo:rsid="01c47cb2" fo:background-color="#ffffff" loext:char-shading-value="0" style:font-size-asian="12pt" style:font-size-complex="12pt"/>
    </style:style>
    <style:style style:name="T53" style:family="text">
      <style:text-properties fo:color="#2a6099" style:text-line-through-style="none" style:text-line-through-type="none" style:font-name="Times New Roman" fo:font-size="12pt" style:text-underline-style="none" fo:font-weight="normal" officeooo:rsid="01af8f38" fo:background-color="#ffffff" loext:char-shading-value="0" style:font-size-asian="12pt" style:font-weight-asian="normal" style:font-size-complex="12pt" style:font-weight-complex="normal"/>
    </style:style>
    <style:style style:name="T54" style:family="text">
      <style:text-properties fo:color="#2a6099" style:text-line-through-style="none" style:text-line-through-type="none" style:font-name="Times New Roman" fo:font-size="12pt" style:text-underline-style="none" fo:font-weight="normal" officeooo:rsid="01b2865b" fo:background-color="#ffffff" loext:char-shading-value="0" style:font-size-asian="12pt" style:font-weight-asian="normal" style:font-size-complex="12pt" style:font-weight-complex="normal"/>
    </style:style>
    <style:style style:name="T55" style:family="text">
      <style:text-properties fo:color="#2a6099" style:text-line-through-style="none" style:text-line-through-type="none" style:font-name="Times New Roman" fo:font-size="12pt" style:text-underline-style="none" fo:font-weight="normal" officeooo:rsid="0008b6e4" fo:background-color="#ffffff" loext:char-shading-value="0" style:font-size-asian="12pt" style:font-weight-asian="normal" style:font-size-complex="12pt" style:font-weight-complex="normal"/>
    </style:style>
    <style:style style:name="T56" style:family="text">
      <style:text-properties fo:color="#2a6099" style:text-line-through-style="none" style:text-line-through-type="none" style:font-name="Times New Roman" fo:font-size="12pt" style:text-underline-style="none" fo:font-weight="normal" officeooo:rsid="01e4d730" fo:background-color="#ffffff" loext:char-shading-value="0" style:font-size-asian="12pt" style:font-weight-asian="normal" style:font-size-complex="12pt" style:font-weight-complex="normal"/>
    </style:style>
    <style:style style:name="T57" style:family="text">
      <style:text-properties fo:color="#2a6099" style:text-line-through-style="none" style:text-line-through-type="none" style:font-name="Times New Roman" fo:font-size="12pt" style:text-underline-style="none" fo:font-weight="normal" officeooo:rsid="01c135d4" fo:background-color="#ffffff" loext:char-shading-value="0" style:font-size-asian="12pt" style:font-weight-asian="normal" style:font-size-complex="12pt" style:font-weight-complex="normal"/>
    </style:style>
    <style:style style:name="T58" style:family="text">
      <style:text-properties fo:color="#2a6099" style:text-line-through-style="none" style:text-line-through-type="none" style:font-name="Times New Roman" fo:font-size="12pt" style:text-underline-style="none" fo:font-weight="normal" officeooo:rsid="01c01dc8" fo:background-color="#ffffff" loext:char-shading-value="0" style:font-size-asian="12pt" style:font-weight-asian="normal" style:font-size-complex="12pt" style:font-weight-complex="normal"/>
    </style:style>
    <style:style style:name="T59" style:family="text">
      <style:text-properties fo:color="#2a6099" style:text-line-through-style="none" style:text-line-through-type="none" style:font-name="Times New Roman" fo:font-size="12pt" style:text-underline-style="none" fo:font-weight="normal" officeooo:rsid="01c2d515" fo:background-color="#ffffff" loext:char-shading-value="0" style:font-size-asian="12pt" style:font-weight-asian="normal" style:font-size-complex="12pt"/>
    </style:style>
    <style:style style:name="T60" style:family="text">
      <style:text-properties fo:color="#2a6099" style:text-line-through-style="none" style:text-line-through-type="none" style:font-name="Times New Roman" fo:font-size="12pt" style:text-underline-style="none" fo:font-weight="normal" officeooo:rsid="01c47cb2" fo:background-color="#ffffff" loext:char-shading-value="0" style:font-size-asian="12pt" style:font-weight-asian="normal" style:font-size-complex="12pt"/>
    </style:style>
    <style:style style:name="T61" style:family="text">
      <style:text-properties fo:color="#2a6099" style:text-line-through-style="none" style:text-line-through-type="none" style:font-name="Times New Roman" fo:font-size="12pt" style:text-underline-style="none" fo:font-weight="normal" officeooo:rsid="018944f8" fo:background-color="#fff200" loext:char-shading-value="0" style:font-size-asian="12pt" style:font-weight-asian="normal" style:font-size-complex="12pt" style:font-weight-complex="normal"/>
    </style:style>
    <style:style style:name="T62" style:family="text">
      <style:text-properties fo:color="#2a6099" style:text-line-through-style="none" style:text-line-through-type="none" style:font-name="Times New Roman" fo:font-size="12pt" style:text-underline-style="none" officeooo:rsid="018944f8" fo:background-color="#fff200" loext:char-shading-value="0" style:font-size-asian="12pt" style:font-size-complex="12pt"/>
    </style:style>
    <style:style style:name="T63" style:family="text">
      <style:text-properties fo:color="#2a6099" style:text-line-through-style="none" style:text-line-through-type="none" style:font-name="Times New Roman" fo:font-size="12pt" style:text-underline-style="none" officeooo:rsid="018944f8" fo:background-color="#fff200" loext:char-shading-value="0" style:font-size-asian="12pt" style:font-size-complex="12pt" style:font-weight-complex="normal"/>
    </style:style>
    <style:style style:name="T64" style:family="text">
      <style:text-properties officeooo:rsid="01b30e52"/>
    </style:style>
    <style:style style:name="T65" style:family="text">
      <style:text-properties style:text-line-through-style="none" style:text-line-through-type="none" style:text-underline-style="none" fo:font-weight="bold" style:font-weight-asian="bold"/>
    </style:style>
    <style:style style:name="T66" style:family="text">
      <style:text-properties style:text-line-through-style="none" style:text-line-through-type="none" style:text-underline-style="none" fo:font-weight="bold" officeooo:rsid="01daab08" style:font-weight-asian="bold" style:font-weight-complex="bold"/>
    </style:style>
    <style:style style:name="T67" style:family="text">
      <style:text-properties style:text-line-through-style="none" style:text-line-through-type="none" style:text-underline-style="none" fo:font-weight="bold" officeooo:rsid="0006df7b" style:font-weight-asian="bold"/>
    </style:style>
    <style:style style:name="T68" style:family="text">
      <style:text-properties style:text-line-through-style="none" style:text-line-through-type="none" style:text-underline-style="none" fo:font-weight="bold" officeooo:rsid="01daab08" style:font-weight-asian="bold"/>
    </style:style>
    <style:style style:name="T69" style:family="text">
      <style:text-properties style:text-line-through-style="none" style:text-line-through-type="none" style:text-underline-style="none" fo:font-weight="normal" style:font-weight-asian="normal"/>
    </style:style>
    <style:style style:name="T70" style:family="text">
      <style:text-properties style:text-line-through-style="none" style:text-line-through-type="none" style:text-underline-style="none" fo:font-weight="normal" officeooo:rsid="01daab08" style:font-weight-asian="normal"/>
    </style:style>
    <style:style style:name="T71" style:family="text">
      <style:text-properties style:text-line-through-style="none" style:text-line-through-type="none" style:text-underline-style="none" fo:font-weight="normal" officeooo:rsid="0231b10d" style:font-weight-asian="normal"/>
    </style:style>
    <style:style style:name="T72" style:family="text">
      <style:text-properties style:text-line-through-style="none" style:text-line-through-type="none" style:text-underline-style="none" fo:font-weight="normal" officeooo:rsid="024d66c1" style:font-weight-asian="normal"/>
    </style:style>
    <style:style style:name="T73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74" style:family="text">
      <style:text-properties style:text-line-through-style="none" style:text-line-through-type="none" style:text-underline-style="none" fo:font-weight="normal" officeooo:rsid="01c7462c" fo:background-color="transparent" loext:char-shading-value="0" style:font-weight-asian="normal"/>
    </style:style>
    <style:style style:name="T75" style:family="text">
      <style:text-properties style:text-line-through-style="none" style:text-line-through-type="none" style:text-underline-style="none" fo:font-weight="normal" officeooo:rsid="001fad87" fo:background-color="transparent" loext:char-shading-value="0" style:font-weight-asian="normal"/>
    </style:style>
    <style:style style:name="T76" style:family="text">
      <style:text-properties style:text-line-through-style="none" style:text-line-through-type="none" style:text-underline-style="none" fo:font-weight="normal" officeooo:rsid="0231b10d" fo:background-color="transparent" loext:char-shading-value="0" style:font-weight-asian="normal"/>
    </style:style>
    <style:style style:name="T77" style:family="text">
      <style:text-properties style:text-line-through-style="none" style:text-line-through-type="none" style:text-underline-style="none" fo:font-weight="normal" officeooo:rsid="024d66c1" fo:background-color="transparent" loext:char-shading-value="0" style:font-weight-asian="normal"/>
    </style:style>
    <style:style style:name="T78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79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8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82" style:family="text">
      <style:text-properties style:text-line-through-style="none" style:text-line-through-type="none" style:font-name="Times New Roman" style:text-underline-style="none" officeooo:rsid="0008b6e4" fo:background-color="#ffffff" loext:char-shading-value="0" style:font-weight-complex="normal"/>
    </style:style>
    <style:style style:name="T83" style:family="text">
      <style:text-properties style:text-line-through-style="none" style:text-line-through-type="none" style:font-name="Times New Roman" style:text-underline-style="none" officeooo:rsid="01cfd012" fo:background-color="#ffffff" loext:char-shading-value="0" style:font-weight-complex="normal"/>
    </style:style>
    <style:style style:name="T84" style:family="text">
      <style:text-properties style:text-line-through-style="none" style:text-line-through-type="none" style:font-name="Times New Roman" style:text-underline-style="none" officeooo:rsid="01c47cb2" fo:background-color="#ffffff" loext:char-shading-value="0"/>
    </style:style>
    <style:style style:name="T85" style:family="text">
      <style:text-properties style:text-line-through-style="none" style:text-line-through-type="none" style:font-name="Times New Roman" style:text-underline-style="none" officeooo:rsid="0008b6e4" fo:background-color="#ffffff" loext:char-shading-value="0"/>
    </style:style>
    <style:style style:name="T86" style:family="text">
      <style:text-properties style:text-line-through-style="none" style:text-line-through-type="none" style:font-name="Times New Roman" style:text-underline-style="none" officeooo:rsid="0190a6f9" fo:background-color="#ffffff" loext:char-shading-value="0"/>
    </style:style>
    <style:style style:name="T87" style:family="text">
      <style:text-properties style:text-line-through-style="none" style:text-line-through-type="none" style:font-name="Times New Roman" style:text-underline-style="none" officeooo:rsid="016aad71" fo:background-color="#ffffff" loext:char-shading-value="0" style:font-name-asian="SimSun1" style:font-name-complex="Mangal2"/>
    </style:style>
    <style:style style:name="T88" style:family="text">
      <style:text-properties style:text-line-through-style="none" style:text-line-through-type="none" style:font-name="Times New Roman" style:text-underline-style="none" fo:font-weight="normal" officeooo:rsid="0008b6e4" fo:background-color="#ffffff" loext:char-shading-value="0" style:font-weight-asian="normal" style:font-weight-complex="normal"/>
    </style:style>
    <style:style style:name="T89" style:family="text">
      <style:text-properties style:text-line-through-style="none" style:text-line-through-type="none" style:font-name="Times New Roman" style:text-underline-style="none" fo:font-weight="normal" officeooo:rsid="01e4d730" fo:background-color="#ffffff" loext:char-shading-value="0" style:font-weight-asian="normal" style:font-weight-complex="normal"/>
    </style:style>
    <style:style style:name="T90" style:family="text">
      <style:text-properties style:text-line-through-style="none" style:text-line-through-type="none" style:font-name="Times New Roman" style:text-underline-style="none" fo:font-weight="normal" officeooo:rsid="01c01dc8" fo:background-color="#ffffff" loext:char-shading-value="0" style:font-weight-asian="normal" style:font-weight-complex="normal"/>
    </style:style>
    <style:style style:name="T91" style:family="text">
      <style:text-properties style:text-line-through-style="none" style:text-line-through-type="none" style:font-name="Times New Roman" style:text-underline-style="none" officeooo:rsid="0008b6e4" fo:background-color="#fff200" loext:char-shading-value="0"/>
    </style:style>
    <style:style style:name="T92" style:family="text">
      <style:text-properties style:text-line-through-style="none" style:text-line-through-type="none" style:font-name="Times New Roman" style:text-underline-style="none" officeooo:rsid="018944f8" fo:background-color="#fff200" loext:char-shading-value="0"/>
    </style:style>
    <style:style style:name="T93" style:family="text">
      <style:text-properties style:text-line-through-style="none" style:text-line-through-type="none" style:font-name="Times New Roman" fo:font-style="normal" style:text-underline-style="none" fo:font-weight="normal" officeooo:rsid="01c784c5" fo:background-color="transparent" loext:char-shading-value="0" style:font-style-asian="normal" style:font-weight-asian="normal" style:font-weight-complex="normal"/>
    </style:style>
    <style:style style:name="T94" style:family="text">
      <style:text-properties style:text-line-through-style="none" style:text-line-through-type="none" style:font-name="Times New Roman" fo:font-style="normal" style:text-underline-style="none" fo:font-weight="normal" officeooo:rsid="0231b10d" fo:background-color="transparent" loext:char-shading-value="0" style:font-style-asian="normal" style:font-weight-asian="normal" style:font-weight-complex="normal"/>
    </style:style>
    <style:style style:name="T95" style:family="text">
      <style:text-properties style:text-line-through-style="none" style:text-line-through-type="none" style:font-name="Times New Roman1" fo:font-style="normal" style:text-underline-style="none" fo:font-weight="bold" style:font-style-asian="normal" style:font-weight-asian="bold"/>
    </style:style>
    <style:style style:name="T96" style:family="text">
      <style:text-properties style:text-line-through-style="none" style:text-line-through-type="none" style:font-name="Times New Roman1" fo:font-style="normal" style:text-underline-style="none" fo:font-weight="bold" officeooo:rsid="0006df7b" style:font-style-asian="normal" style:font-weight-asian="bold"/>
    </style:style>
    <style:style style:name="T97" style:family="text">
      <style:text-properties style:text-line-through-style="none" style:text-line-through-type="none" style:font-name="Times New Roman1" fo:font-style="normal" style:text-underline-style="none" fo:font-weight="bold" officeooo:rsid="0006df7b" style:font-style-asian="normal" style:font-weight-asian="bold" style:font-weight-complex="bold"/>
    </style:style>
    <style:style style:name="T98" style:family="text">
      <style:text-properties style:text-line-through-style="none" style:text-line-through-type="none" style:font-name="Times New Roman1" fo:font-style="normal" style:text-underline-style="none" fo:font-weight="bold" officeooo:rsid="01daab08" style:font-style-asian="normal" style:font-weight-asian="bold" style:font-weight-complex="bold"/>
    </style:style>
    <style:style style:name="T99" style:family="text">
      <style:text-properties style:text-line-through-style="none" style:text-line-through-type="none" style:font-name="Times New Roman1" fo:font-style="normal" style:text-underline-style="none" fo:font-weight="bold" officeooo:rsid="01daab08" style:font-style-asian="normal" style:font-weight-asian="bold"/>
    </style:style>
    <style:style style:name="T100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01" style:family="text">
      <style:text-properties style:text-line-through-style="none" style:text-line-through-type="none" style:font-name="Times New Roman1" fo:font-style="normal" style:text-underline-style="none" fo:font-weight="normal" officeooo:rsid="0024978a" style:font-style-asian="normal" style:font-weight-asian="normal" style:font-weight-complex="normal"/>
    </style:style>
    <style:style style:name="T102" style:family="text">
      <style:text-properties style:text-line-through-style="none" style:text-line-through-type="none" style:font-name="Times New Roman1" fo:font-style="normal" style:text-underline-style="none" fo:font-weight="normal" officeooo:rsid="0024978a" style:font-style-asian="normal" style:font-weight-asian="normal"/>
    </style:style>
    <style:style style:name="T103" style:family="text">
      <style:text-properties style:text-line-through-style="none" style:text-line-through-type="none" style:font-name="Times New Roman1" fo:font-style="normal" style:text-underline-style="none" fo:font-weight="normal" officeooo:rsid="0006df7b" style:font-style-asian="normal" style:font-weight-asian="normal"/>
    </style:style>
    <style:style style:name="T104" style:family="text">
      <style:text-properties style:text-line-through-style="none" style:text-line-through-type="none" style:font-name="Times New Roman1" fo:font-style="normal" style:text-underline-style="none" fo:font-weight="normal" officeooo:rsid="004ee4cb" style:font-style-asian="normal" style:font-weight-asian="normal"/>
    </style:style>
    <style:style style:name="T105" style:family="text">
      <style:text-properties style:text-line-through-style="none" style:text-line-through-type="none" style:font-name="Times New Roman1" fo:font-style="normal" style:text-underline-style="none" fo:font-weight="normal" officeooo:rsid="0024978a" fo:background-color="transparent" loext:char-shading-value="0" style:font-style-asian="normal" style:font-weight-asian="normal"/>
    </style:style>
    <style:style style:name="T106" style:family="text">
      <style:text-properties style:text-line-through-style="none" style:text-line-through-type="none" style:font-name="Times New Roman1" fo:font-style="normal" style:text-underline-style="none" fo:font-weight="normal" officeooo:rsid="01daab08" fo:background-color="transparent" loext:char-shading-value="0" style:font-style-asian="normal" style:font-weight-asian="normal"/>
    </style:style>
    <style:style style:name="T107" style:family="text">
      <style:text-properties style:text-line-through-style="none" style:text-line-through-type="none" style:font-name="Times New Roman1" fo:font-style="normal" style:text-underline-style="none" fo:font-weight="normal" officeooo:rsid="01c84edd" fo:background-color="transparent" loext:char-shading-value="0" style:font-style-asian="normal" style:font-weight-asian="normal" style:font-weight-complex="normal"/>
    </style:style>
    <style:style style:name="T108" style:family="text">
      <style:text-properties style:text-line-through-style="none" style:text-line-through-type="none" style:font-name="Times New Roman1" fo:font-style="normal" style:text-underline-style="none" fo:font-weight="normal" officeooo:rsid="01c85a21" fo:background-color="transparent" loext:char-shading-value="0" style:font-style-asian="normal" style:font-weight-asian="normal" style:font-weight-complex="normal"/>
    </style:style>
    <style:style style:name="T109" style:family="text">
      <style:text-properties style:text-line-through-style="none" style:text-line-through-type="none" style:font-name="Times New Roman1" fo:font-style="normal" style:text-underline-style="none" fo:font-weight="normal" officeooo:rsid="01daab08" fo:background-color="transparent" loext:char-shading-value="0" style:font-style-asian="normal" style:font-weight-asian="normal" style:font-weight-complex="normal"/>
    </style:style>
    <style:style style:name="T110" style:family="text">
      <style:text-properties style:text-line-through-style="none" style:text-line-through-type="none" style:font-name="Times New Roman1" style:text-underline-style="none" fo:font-weight="bold" officeooo:rsid="0006df7b" style:font-weight-asian="bold"/>
    </style:style>
    <style:style style:name="T111" style:family="text">
      <style:text-properties style:text-line-through-style="none" style:text-line-through-type="none" style:font-name="Times New Roman1" style:text-underline-style="none" fo:font-weight="normal" style:font-weight-asian="normal"/>
    </style:style>
    <style:style style:name="T112" style:family="text">
      <style:text-properties style:text-line-through-style="none" style:text-line-through-type="none" style:font-name="Times New Roman1" style:text-underline-style="none" fo:font-weight="normal" officeooo:rsid="0231b10d" style:font-weight-asian="normal"/>
    </style:style>
    <style:style style:name="T113" style:family="text">
      <style:text-properties fo:font-weight="bold" style:font-weight-asian="bold"/>
    </style:style>
    <style:style style:name="T114" style:family="text">
      <style:text-properties fo:font-weight="bold" officeooo:rsid="01daab08" style:font-weight-asian="bold" style:font-weight-complex="bold"/>
    </style:style>
    <style:style style:name="T115" style:family="text">
      <style:text-properties fo:font-weight="normal" style:font-weight-asian="normal"/>
    </style:style>
    <style:style style:name="T116" style:family="text">
      <style:text-properties fo:font-style="italic" fo:font-weight="bold" style:font-style-asian="italic" style:font-weight-asian="bold"/>
    </style:style>
    <style:style style:name="T117" style:family="text">
      <style:text-properties fo:font-style="italic" fo:font-weight="normal" style:font-style-asian="italic" style:font-weight-asian="normal"/>
    </style:style>
    <style:style style:name="T118" style:family="text">
      <style:text-properties fo:font-style="normal" fo:font-weight="normal" style:font-style-asian="normal" style:font-weight-asian="normal"/>
    </style:style>
    <style:style style:name="T119" style:family="text">
      <style:text-properties fo:font-style="normal" fo:font-weight="bold" style:font-style-asian="normal" style:font-weight-asian="bold"/>
    </style:style>
    <style:style style:name="T120" style:family="text">
      <style:text-properties fo:font-style="normal" style:font-style-asian="normal"/>
    </style:style>
    <style:style style:name="T121" style:family="text">
      <style:text-properties officeooo:rsid="01b44ca7"/>
    </style:style>
    <style:style style:name="T122" style:family="text">
      <style:text-properties officeooo:rsid="01c7462c"/>
    </style:style>
    <style:style style:name="T123" style:family="text">
      <style:text-properties officeooo:rsid="01daab08"/>
    </style:style>
    <style:style style:name="T124" style:family="text">
      <style:text-properties officeooo:rsid="01c84edd"/>
    </style:style>
    <style:style style:name="T125" style:family="text">
      <style:text-properties officeooo:rsid="022c3299"/>
    </style:style>
    <style:style style:name="T126" style:family="text">
      <style:text-properties officeooo:rsid="0231b10d"/>
    </style:style>
    <style:style style:name="T127" style:family="text">
      <style:text-properties officeooo:rsid="024d66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526878814368" text:id="ct1526878814368">
          <text:insertion>
            <office:change-info>
              <dc:creator>Autor desconhecido</dc:creator>
              <dc:date>2019-07-15T16:09:51</dc:date>
            </office:change-info>
          </text:insertion>
        </text:changed-region>
        <text:changed-region xml:id="ct1528248387760" text:id="ct1528248387760">
          <text:deletion>
            <office:change-info>
              <dc:creator>Autor desconhecido</dc:creator>
              <dc:date>2019-07-15T16:08:59</dc:date>
            </office:change-info>
            <text:p text:style-name="P1"/>
            <text:p text:style-name="P1"><text:span text:style-name="T1">EDITAL </text:span><text:span text:style-name="T2">N</text:span><text:span text:style-name="T3">°</text:span><text:span text:style-name="T1"> </text:span></text:p>
          </text:deletion>
        </text:changed-region>
        <text:changed-region xml:id="ct1528248386800" text:id="ct1528248386800">
          <text:deletion>
            <office:change-info>
              <dc:creator>Autor desconhecido</dc:creator>
              <dc:date>2019-07-15T14:08:53</dc:date>
            </office:change-info>
            <text:p text:style-name="P1"><text:span text:style-name="T4">...</text:span></text:p>
          </text:deletion>
        </text:changed-region>
        <text:changed-region xml:id="ct1528248388000" text:id="ct1528248388000">
          <text:deletion>
            <office:change-info>
              <dc:creator>Autor desconhecido</dc:creator>
              <dc:date>2019-07-15T16:08:59</dc:date>
            </office:change-info>
            <text:p text:style-name="P1"><text:span text:style-name="T4">/</text:span><text:span text:style-name="T5">GR/201</text:span></text:p>
          </text:deletion>
        </text:changed-region>
        <text:changed-region xml:id="ct1528248387520" text:id="ct1528248387520">
          <text:deletion>
            <office:change-info>
              <dc:creator>Autor desconhecido</dc:creator>
              <dc:date>2019-04-12T16:21:14</dc:date>
            </office:change-info>
            <text:p text:style-name="P1"><text:span text:style-name="T6">8</text:span></text:p>
          </text:deletion>
        </text:changed-region>
        <text:changed-region xml:id="ct1528248385600" text:id="ct1528248385600">
          <text:deletion>
            <office:change-info>
              <dc:creator>Autor desconhecido</dc:creator>
              <dc:date>2019-07-15T16:08:59</dc:date>
            </office:change-info>
            <text:p text:style-name="P1"><text:span text:style-name="T6"/></text:p>
            <text:p text:style-name="P2"/>
            <text:p text:style-name="P1"><text:span text:style-name="T7"/></text:p>
          </text:deletion>
        </text:changed-region>
        <text:changed-region xml:id="ct1528248385360" text:id="ct1528248385360">
          <text:deletion>
            <office:change-info>
              <dc:creator>Autor desconhecido</dc:creator>
              <dc:date>2019-04-12T15:47:22</dc:date>
            </office:change-info>
            <text:p text:style-name="P1"><text:span text:style-name="T7">CHAMADA PÚBLICA PARA CREDENCIAMENTO E PARTICIPAÇÃO DE MUNICÍPIOS NO PROGRAMA FRONTEIRA EM MOVIMENTO</text:span></text:p>
          </text:deletion>
        </text:changed-region>
        <text:changed-region xml:id="ct1528248383200" text:id="ct1528248383200">
          <text:deletion>
            <office:change-info>
              <dc:creator>Autor desconhecido</dc:creator>
              <dc:date>2019-04-17T16:42:10</dc:date>
            </office:change-info>
            <text:p text:style-name="P1"><text:span text:style-name="T8"/></text:p>
            <text:p text:style-name="P3"/>
            <text:p text:style-name="P1"><text:span text:style-name="T8"/></text:p>
          </text:deletion>
        </text:changed-region>
        <text:changed-region xml:id="ct1528248387040" text:id="ct1528248387040">
          <text:deletion>
            <office:change-info>
              <dc:creator>Autor desconhecido</dc:creator>
              <dc:date>2019-04-18T13:26:38</dc:date>
            </office:change-info>
            <text:p text:style-name="P1"><text:span text:style-name="T8"/></text:p>
            <text:p text:style-name="P1"><text:span text:style-name="T9"/></text:p>
          </text:deletion>
        </text:changed-region>
        <text:changed-region xml:id="ct1528248381280" text:id="ct1528248381280">
          <text:deletion>
            <office:change-info>
              <dc:creator>Autor desconhecido</dc:creator>
              <dc:date>2019-07-15T16:08:59</dc:date>
            </office:change-info>
            <text:p text:style-name="P1"><text:span text:style-name="T9">O REITOR DA UNIVERSIDADE FEDERAL DA FRONTEIRA SUL (UFFS), no uso de suas atribuições legais, torna público o presente edital de chamada pública, que estabelece regras para </text:span></text:p>
          </text:deletion>
        </text:changed-region>
        <text:changed-region xml:id="ct1528248381040" text:id="ct1528248381040">
          <text:deletion>
            <office:change-info>
              <dc:creator>Autor desconhecido</dc:creator>
              <dc:date>2019-04-12T16:31:28</dc:date>
            </office:change-info>
            <text:p text:style-name="P1"><text:span text:style-name="T10">c</text:span><text:span text:style-name="T11">redenciamento e participação de municípios n</text:span></text:p>
          </text:deletion>
        </text:changed-region>
        <text:changed-region xml:id="ct1528355454208" text:id="ct1528355454208">
          <text:deletion>
            <office:change-info>
              <dc:creator>Autor desconhecido</dc:creator>
              <dc:date>2019-07-15T16:08:59</dc:date>
            </office:change-info>
            <text:p text:style-name="P1"><text:span text:style-name="T12">o Programa Fronteira em Movimento para o ano de 2019, vivência no Território Cantuquirigu</text:span></text:p>
          </text:deletion>
        </text:changed-region>
        <text:changed-region xml:id="ct1528355461888" text:id="ct1528355461888">
          <text:deletion>
            <office:change-info>
              <dc:creator>Autor desconhecido</dc:creator>
              <dc:date>2019-04-17T11:30:17</dc:date>
            </office:change-info>
            <text:p text:style-name="P1"><text:span text:style-name="T13">u</text:span><text:span text:style-name="T14">,</text:span></text:p>
          </text:deletion>
        </text:changed-region>
        <text:changed-region xml:id="ct1528355461168" text:id="ct1528355461168">
          <text:deletion>
            <office:change-info>
              <dc:creator>Autor desconhecido</dc:creator>
              <dc:date>2019-07-02T09:16:12</dc:date>
            </office:change-info>
            <text:p text:style-name="P1"><text:span text:style-name="T15">aç</text:span></text:p>
          </text:deletion>
        </text:changed-region>
        <text:changed-region xml:id="ct1528355460448" text:id="ct1528355460448">
          <text:deletion>
            <office:change-info>
              <dc:creator>Autor desconhecido</dc:creator>
              <dc:date>2019-07-15T16:08:59</dc:date>
            </office:change-info>
            <text:p text:style-name="P1"><text:span text:style-name="T9"><text:s/>localizado no Centro-Oeste do Estado do Paraná.</text:span></text:p>
            <text:p text:style-name="P1"><text:span text:style-name="T16"/></text:p>
          </text:deletion>
        </text:changed-region>
        <text:changed-region xml:id="ct1528355460208" text:id="ct1528355460208">
          <text:deletion>
            <office:change-info>
              <dc:creator>Autor desconhecido</dc:creator>
              <dc:date>2019-04-17T11:48:26</dc:date>
            </office:change-info>
            <text:p text:style-name="P1"><text:span text:style-name="T16"/></text:p>
            <text:p text:style-name="P4">1 DISPOSIÇÕES INICIAIS</text:p>
            <text:p text:style-name="P4">1.1 DA CONCEPÇÃO DA POLÍTICA DE EXTENSÃO DA UFFS </text:p>
            <text:p text:style-name="P5"><text:span text:style-name="T17">1.1.1 </text:span><text:span text:style-name="T18">A política de extensão da UFFS é concebida: </text:span></text:p>
            <text:p text:style-name="P5"><text:span text:style-name="T17">I - </text:span><text:span text:style-name="T18">A partir das diretrizes e dos princípios institucionais e acadêmicos da Política Nacional de Extensão, constituindo-se num elo entre as demandas regionais e as atividades de Ensino e de Pesquisa. A Extensão coloca-se na perspectiva de colaborar, por meio de ações voltadas à cidadania e à inclusão social, na construção de uma sociedade mais justa e igualitária; </text:span></text:p>
            <text:p text:style-name="P5"><text:span text:style-name="T17">II - </text:span><text:span text:style-name="T18">Visa garantir a Extensão Universitária como um processo educativo, cultural e científico que, articulado ao Ensino e à Pesquisa de forma indissociável, promova uma relação transformadora entre a Universidade e a Sociedade, fomentando o diálogo de saberes, a democratização do conhecimento acadêmico, a interdisciplinaridade e a participação da comunidade na construção da Universidade, bem como a participação da Universidade no desenvolvimento regional; </text:span></text:p>
            <text:p text:style-name="P6"><text:span text:style-name="T19">III - </text:span>Objetiva ainda, o desenvolvimento de programas e projetos comprometidos com a inclusão social, com a produção e a disseminação do conhecimento para a melhoria da qualidade de vida das pessoas e para a formação do profissional cidadão.</text:p>
            <text:p text:style-name="P7"><text:span text:style-name="T7">2</text:span></text:p>
          </text:deletion>
        </text:changed-region>
        <text:changed-region xml:id="ct1528355459728" text:id="ct1528355459728">
          <text:deletion>
            <office:change-info>
              <dc:creator>Autor desconhecido</dc:creator>
              <dc:date>2019-04-17T16:42:15</dc:date>
            </office:change-info>
            <text:p text:style-name="P7"><text:span text:style-name="T16"/></text:p>
            <text:p text:style-name="P7"><text:span text:style-name="T20"/></text:p>
          </text:deletion>
        </text:changed-region>
        <text:changed-region xml:id="ct1528355459008" text:id="ct1528355459008">
          <text:deletion>
            <office:change-info>
              <dc:creator>Autor desconhecido</dc:creator>
              <dc:date>2019-07-15T16:08:59</dc:date>
            </office:change-info>
            <text:p text:style-name="P7"><text:span text:style-name="T20"><text:s/></text:span></text:p>
          </text:deletion>
        </text:changed-region>
        <text:changed-region xml:id="ct1528355458048" text:id="ct1528355458048">
          <text:deletion>
            <office:change-info>
              <dc:creator>Autor desconhecido</dc:creator>
              <dc:date>2019-04-18T13:24:36</dc:date>
            </office:change-info>
            <text:p text:style-name="P7"><text:span text:style-name="T21">O </text:span></text:p>
          </text:deletion>
        </text:changed-region>
        <text:changed-region xml:id="ct1528355457808" text:id="ct1528355457808">
          <text:deletion>
            <office:change-info>
              <dc:creator>Autor desconhecido</dc:creator>
              <dc:date>2019-04-18T14:01:51</dc:date>
            </office:change-info>
            <text:p text:style-name="P7"><text:span text:style-name="T21">PROGRAMA FRONTEIRA EM MOVIMENTO </text:span></text:p>
          </text:deletion>
        </text:changed-region>
        <text:changed-region xml:id="ct1528355456368" text:id="ct1528355456368">
          <text:deletion>
            <office:change-info>
              <dc:creator>Autor desconhecido</dc:creator>
              <dc:date>2019-04-18T14:02:02</dc:date>
            </office:change-info>
            <text:p text:style-name="P7"><text:span text:style-name="T16"/></text:p>
            <text:p text:style-name="P7"><text:span text:style-name="T22"/></text:p>
          </text:deletion>
        </text:changed-region>
        <text:changed-region xml:id="ct1528355456848" text:id="ct1528355456848">
          <text:deletion>
            <office:change-info>
              <dc:creator>Autor desconhecido</dc:creator>
              <dc:date>2019-04-17T11:48:15</dc:date>
            </office:change-info>
            <text:p text:style-name="P7"><text:span text:style-name="T22">2</text:span></text:p>
          </text:deletion>
        </text:changed-region>
        <text:changed-region xml:id="ct1528355459488" text:id="ct1528355459488">
          <text:deletion>
            <office:change-info>
              <dc:creator>Autor desconhecido</dc:creator>
              <dc:date>2019-04-18T14:01:32</dc:date>
            </office:change-info>
            <text:p text:style-name="P7"><text:span text:style-name="T23">.1</text:span></text:p>
          </text:deletion>
        </text:changed-region>
        <text:changed-region xml:id="ct1528355457568" text:id="ct1528355457568">
          <text:deletion>
            <office:change-info>
              <dc:creator>Autor desconhecido</dc:creator>
              <dc:date>2019-07-15T16:08:59</dc:date>
            </office:change-info>
            <text:p text:style-name="P7"><text:span text:style-name="T24"><text:s/></text:span></text:p>
          </text:deletion>
        </text:changed-region>
        <text:changed-region xml:id="ct1528355459968" text:id="ct1528355459968">
          <text:deletion>
            <office:change-info>
              <dc:creator>Autor desconhecido</dc:creator>
              <dc:date>2019-04-17T11:35:01</dc:date>
            </office:change-info>
            <text:p text:style-name="P7"><text:span text:style-name="T16"/></text:p>
            <text:p text:style-name="P7"><text:span text:style-name="T10"/></text:p>
          </text:deletion>
        </text:changed-region>
        <text:changed-region xml:id="ct1528355461408" text:id="ct1528355461408">
          <text:deletion>
            <office:change-info>
              <dc:creator>Autor desconhecido</dc:creator>
              <dc:date>2019-04-17T11:32:15</dc:date>
            </office:change-info>
            <text:p text:style-name="P7"><text:span text:style-name="T10">O Programa tem por finalidade constituir a atuação extensionista em sintonia com a missão e as diretrizes da UFFS. Busca fortalecer a mobilização e a interação da universidade com a comunidade e se vincula aos fins da instituição em contribuir com o desenvolvimento na sua região de abrangência. </text:span></text:p>
          </text:deletion>
        </text:changed-region>
        <text:changed-region xml:id="ct1528355456128" text:id="ct1528355456128">
          <text:deletion>
            <office:change-info>
              <dc:creator>Autor desconhecido</dc:creator>
              <dc:date>2019-04-17T11:48:17</dc:date>
            </office:change-info>
            <text:p text:style-name="P7"><text:span text:style-name="T25">2</text:span></text:p>
          </text:deletion>
        </text:changed-region>
        <text:changed-region xml:id="ct1528355458528" text:id="ct1528355458528">
          <text:deletion>
            <office:change-info>
              <dc:creator>Autor desconhecido</dc:creator>
              <dc:date>2019-04-18T14:02:09</dc:date>
            </office:change-info>
            <text:p text:style-name="P7"><text:span text:style-name="T25">.</text:span></text:p>
          </text:deletion>
        </text:changed-region>
        <text:changed-region xml:id="ct1528355458768" text:id="ct1528355458768">
          <text:deletion>
            <office:change-info>
              <dc:creator>Autor desconhecido</dc:creator>
              <dc:date>2019-07-15T16:08:59</dc:date>
            </office:change-info>
            <text:p text:style-name="P7"><text:span text:style-name="T26">2 </text:span></text:p>
          </text:deletion>
        </text:changed-region>
        <text:changed-region xml:id="ct1528355455648" text:id="ct1528355455648">
          <text:deletion>
            <office:change-info>
              <dc:creator>Autor desconhecido</dc:creator>
              <dc:date>2019-04-17T11:34:57</dc:date>
            </office:change-info>
            <text:p text:style-name="P7"><text:span text:style-name="T27">O propósito do programa é que a sua execução proporcione efetivas contribuições aos grupos sociais envolvidos, que as campanhas a serem realizadas se constituam proposições alternativas aos processos que se apresentam na realidade constituída. Através da perspectiva interdisciplinar, o que pressupõe planos que perpassam da totalidade às especificidades dos objetos de ação, o programa Fronteira em Movimento se constituirá em articulação entre a extensão, o ensino e a pesquisa.</text:span></text:p>
          </text:deletion>
        </text:changed-region>
        <text:changed-region xml:id="ct1528355456608" text:id="ct1528355456608">
          <text:deletion>
            <office:change-info>
              <dc:creator>Autor desconhecido</dc:creator>
              <dc:date>2019-04-17T11:42:41</dc:date>
            </office:change-info>
            <text:p text:style-name="P7"><text:span text:style-name="T28"><text:s/></text:span></text:p>
          </text:deletion>
        </text:changed-region>
        <text:changed-region xml:id="ct1528355460688" text:id="ct1528355460688">
          <text:deletion>
            <office:change-info>
              <dc:creator>Autor desconhecido</dc:creator>
              <dc:date>2019-07-15T16:08:59</dc:date>
            </office:change-info>
            <text:p text:style-name="P7"><text:span text:style-name="T16"/></text:p>
            <text:p text:style-name="P7"><text:span text:style-name="T16"/></text:p>
          </text:deletion>
        </text:changed-region>
        <text:changed-region xml:id="ct1528355459248" text:id="ct1528355459248">
          <text:deletion>
            <office:change-info>
              <dc:creator>Autor desconhecido</dc:creator>
              <dc:date>2019-04-17T16:42:17</dc:date>
            </office:change-info>
            <text:p text:style-name="P7"><text:span text:style-name="T16"/></text:p>
            <text:p text:style-name="P7"><text:span text:style-name="T7"/></text:p>
          </text:deletion>
        </text:changed-region>
        <text:changed-region xml:id="ct1528355457328" text:id="ct1528355457328">
          <text:deletion>
            <office:change-info>
              <dc:creator>Autor desconhecido</dc:creator>
              <dc:date>2019-04-17T11:42:45</dc:date>
            </office:change-info>
            <text:p text:style-name="P7"><text:span text:style-name="T7">2.3 </text:span><text:span text:style-name="T10">Contribui com a sociedade em proposições que resultam do movimento de interação com a realidade e das condições apresentadas pela mesma. A universidade se vincula ao contexto social inserido, desta forma, as ações planejadas e executadas sob a luz da ciência podem contribuir para o fortalecer o desenvolvimento, bem como tornar significativa sua presença, demandada nos grupos socialmente organizados ou desassistidos.</text:span></text:p>
          </text:deletion>
        </text:changed-region>
        <text:changed-region xml:id="ct1528355454688" text:id="ct1528355454688">
          <text:deletion>
            <office:change-info>
              <dc:creator>Autor desconhecido</dc:creator>
              <dc:date>2019-04-18T13:26:29</dc:date>
            </office:change-info>
            <text:p text:style-name="P7"><text:span text:style-name="T16"/></text:p>
            <text:p text:style-name="P7"><text:span text:style-name="T7"/></text:p>
          </text:deletion>
        </text:changed-region>
        <text:changed-region xml:id="ct1528355454448" text:id="ct1528355454448">
          <text:deletion>
            <office:change-info>
              <dc:creator>Autor desconhecido</dc:creator>
              <dc:date>2019-04-18T13:58:38</dc:date>
            </office:change-info>
            <text:p text:style-name="P7"><text:span text:style-name="T7">3</text:span></text:p>
          </text:deletion>
        </text:changed-region>
        <text:changed-region xml:id="ct1528355457088" text:id="ct1528355457088">
          <text:deletion>
            <office:change-info>
              <dc:creator>Autor desconhecido</dc:creator>
              <dc:date>2019-07-15T16:08:59</dc:date>
            </office:change-info>
            <text:p text:style-name="P7"><text:span text:style-name="T20"><text:s/>DO OBJETO</text:span></text:p>
            <text:p text:style-name="P8"/>
            <text:p text:style-name="P7"><text:span text:style-name="T29"/></text:p>
          </text:deletion>
        </text:changed-region>
        <text:changed-region xml:id="ct1528355455408" text:id="ct1528355455408">
          <text:deletion>
            <office:change-info>
              <dc:creator>Autor desconhecido</dc:creator>
              <dc:date>2019-04-17T13:40:22</dc:date>
            </office:change-info>
            <text:p text:style-name="P7"><text:span text:style-name="T29">Fronteira em Movimento, da ação </text:span><text:span text:style-name="T30">preparatória </text:span><text:span text:style-name="T29">até a execução da campanha de extensão do Fronteira em Movimento.</text:span></text:p>
          </text:deletion>
        </text:changed-region>
        <text:changed-region xml:id="ct1528355455168" text:id="ct1528355455168">
          <text:deletion>
            <office:change-info>
              <dc:creator>Autor desconhecido</dc:creator>
              <dc:date>2019-04-12T13:03:14</dc:date>
            </office:change-info>
            <text:p text:style-name="P7"><text:span text:style-name="T29"><text:s/></text:span></text:p>
          </text:deletion>
        </text:changed-region>
        <text:changed-region xml:id="ct1528355461648" text:id="ct1528355461648">
          <text:deletion>
            <office:change-info>
              <dc:creator>Autor desconhecido</dc:creator>
              <dc:date>2019-04-17T13:40:22</dc:date>
            </office:change-info>
            <text:p text:style-name="P7"><text:span text:style-name="T29">que atuarão no</text:span></text:p>
          </text:deletion>
        </text:changed-region>
        <text:changed-region xml:id="ct1528355460928" text:id="ct1528355460928">
          <text:deletion>
            <office:change-info>
              <dc:creator>Autor desconhecido</dc:creator>
              <dc:date>2019-04-12T13:03:04</dc:date>
            </office:change-info>
            <text:p text:style-name="P7"><text:span text:style-name="T29">realizando a seleção dos Docentes, Técnicos Administrativos em Educação e Discentes da UFFS </text:span></text:p>
          </text:deletion>
        </text:changed-region>
        <text:changed-region xml:id="ct1528355454928" text:id="ct1528355454928">
          <text:deletion>
            <office:change-info>
              <dc:creator>Autor desconhecido</dc:creator>
              <dc:date>2019-04-17T13:40:22</dc:date>
            </office:change-info>
            <text:p text:style-name="P7"><text:span text:style-name="T29">as equipes de trabalho </text:span></text:p>
          </text:deletion>
        </text:changed-region>
        <text:changed-region xml:id="ct1528355455888" text:id="ct1528355455888">
          <text:deletion>
            <office:change-info>
              <dc:creator>Autor desconhecido</dc:creator>
              <dc:date>2019-04-12T13:02:53</dc:date>
            </office:change-info>
            <text:p text:style-name="P7"><text:span text:style-name="T30">cons</text:span><text:span text:style-name="T29">tituir </text:span></text:p>
          </text:deletion>
        </text:changed-region>
        <text:changed-region xml:id="ct1528355458288" text:id="ct1528355458288">
          <text:deletion>
            <office:change-info>
              <dc:creator>Autor desconhecido</dc:creator>
              <dc:date>2019-04-17T13:40:22</dc:date>
            </office:change-info>
            <text:p text:style-name="P7"><text:span text:style-name="T30">l para </text:span></text:p>
          </text:deletion>
        </text:changed-region>
        <text:changed-region xml:id="ct1528399885200" text:id="ct1528399885200">
          <text:deletion>
            <office:change-info>
              <dc:creator>Autor desconhecido</dc:creator>
              <dc:date>2019-04-12T13:02:43</dc:date>
            </office:change-info>
            <text:p text:style-name="P7"><text:span text:style-name="T30">íve</text:span></text:p>
          </text:deletion>
        </text:changed-region>
        <text:changed-region xml:id="ct1528443977488" text:id="ct1528443977488">
          <text:deletion>
            <office:change-info>
              <dc:creator>Autor desconhecido</dc:creator>
              <dc:date>2019-04-17T13:40:22</dc:date>
            </office:change-info>
            <text:p text:style-name="P7"><text:span text:style-name="T30">Compor o banco de voluntários dispon</text:span></text:p>
          </text:deletion>
        </text:changed-region>
        <text:changed-region xml:id="ct1528209976128" text:id="ct1528209976128">
          <text:deletion>
            <office:change-info>
              <dc:creator>Autor desconhecido</dc:creator>
              <dc:date>2019-04-12T13:02:24</dc:date>
            </office:change-info>
            <text:p text:style-name="P7"><text:span text:style-name="T16"/></text:p>
            <text:p text:style-name="P9"/>
            <text:p text:style-name="P10"><text:span text:style-name="T16"/></text:p>
          </text:deletion>
        </text:changed-region>
        <text:changed-region xml:id="ct1528209976368" text:id="ct1528209976368">
          <text:deletion>
            <office:change-info>
              <dc:creator>Autor desconhecido</dc:creator>
              <dc:date>2019-04-17T13:40:22</dc:date>
            </office:change-info>
            <text:p text:style-name="P10">, da ação preparatória até a execução da campanha de extensão do Fronteira em Movimento.</text:p>
            <text:p text:style-name="P11"/>
            <text:p text:style-name="P7"><text:span text:style-name="T30"/></text:p>
          </text:deletion>
        </text:changed-region>
        <text:changed-region xml:id="ct1528209975888" text:id="ct1528209975888">
          <text:deletion>
            <office:change-info>
              <dc:creator>Autor desconhecido</dc:creator>
              <dc:date>2019-04-12T13:01:36</dc:date>
            </office:change-info>
            <text:p text:style-name="P7"><text:span text:style-name="T30"><text:s/>realizando a seleção dos Docentes, Técnicos Administrativos em Educação e Discentes da UFFS que atuarão no Fronteira em Movimento</text:span></text:p>
          </text:deletion>
        </text:changed-region>
        <text:changed-region xml:id="ct1528209974448" text:id="ct1528209974448">
          <text:deletion>
            <office:change-info>
              <dc:creator>Autor desconhecido</dc:creator>
              <dc:date>2019-04-17T13:40:22</dc:date>
            </office:change-info>
            <text:p text:style-name="P7"><text:span text:style-name="T30">as equipes de trabalho</text:span></text:p>
          </text:deletion>
        </text:changed-region>
        <text:changed-region xml:id="ct1528209975648" text:id="ct1528209975648">
          <text:deletion>
            <office:change-info>
              <dc:creator>Autor desconhecido</dc:creator>
              <dc:date>2019-04-12T13:01:30</dc:date>
            </office:change-info>
            <text:p text:style-name="P7"><text:span text:style-name="T30">r </text:span></text:p>
          </text:deletion>
        </text:changed-region>
        <text:changed-region xml:id="ct1528209978048" text:id="ct1528209978048">
          <text:deletion>
            <office:change-info>
              <dc:creator>Autor desconhecido</dc:creator>
              <dc:date>2019-04-17T13:40:22</dc:date>
            </office:change-info>
            <text:p text:style-name="P7"><text:span text:style-name="T30">constitui</text:span></text:p>
          </text:deletion>
        </text:changed-region>
        <text:changed-region xml:id="ct1528209977808" text:id="ct1528209977808">
          <text:deletion>
            <office:change-info>
              <dc:creator>Autor desconhecido</dc:creator>
              <dc:date>2019-04-12T13:00:29</dc:date>
            </office:change-info>
            <text:p text:style-name="P7"><text:span text:style-name="T30">interessados e voluntários disponível para </text:span></text:p>
          </text:deletion>
        </text:changed-region>
        <text:changed-region xml:id="ct1528209976848" text:id="ct1528209976848">
          <text:deletion>
            <office:change-info>
              <dc:creator>Autor desconhecido</dc:creator>
              <dc:date>2019-04-17T13:40:22</dc:date>
            </office:change-info>
            <text:p text:style-name="P7"><text:span text:style-name="T31">3.1</text:span><text:span text:style-name="T30"> </text:span><text:span text:style-name="T10">Prover a estruturação de Projetos</text:span><text:span text:style-name="T30"> para </text:span><text:span text:style-name="T10">desenvolver a cooperação com os municípios do Território CANTUQUIRIGUAÇÚ, promovida a partir do Edital n° 144/GR/UFFS/2019.</text:span></text:p>
            <text:p text:style-name="P12"/>
            <text:p text:style-name="P1"><text:span text:style-name="T31">3.2 </text:span><text:span text:style-name="T30">Compor o banco de docentes e Técnicos Administrativos em <text:s/></text:span></text:p>
          </text:deletion>
        </text:changed-region>
        <text:changed-region xml:id="ct1528209974928" text:id="ct1528209974928">
          <text:deletion>
            <office:change-info>
              <dc:creator>Autor desconhecido</dc:creator>
              <dc:date>2019-07-15T16:08:59</dc:date>
            </office:change-info>
            <text:p text:style-name="P1"><text:span text:style-name="T16"/></text:p>
            <text:p text:style-name="P13"/>
            <text:p text:style-name="P1"><text:span text:style-name="T16"/></text:p>
          </text:deletion>
        </text:changed-region>
        <text:changed-region xml:id="ct1528209976608" text:id="ct1528209976608">
          <text:deletion>
            <office:change-info>
              <dc:creator>Autor desconhecido</dc:creator>
              <dc:date>2019-04-17T11:44:24</dc:date>
            </office:change-info>
            <text:p text:style-name="P1"><text:span text:style-name="T16"/></text:p>
            <text:p text:style-name="P4">4 DA JUSTIFICATIVA </text:p>
            <text:p text:style-name="P14"><text:span text:style-name="T17">4.1 </text:span><text:span text:style-name="T18">Na Política de Extensão da UFFS, conforme consta na RESOLUÇÃO Nº 4/CONSUNI CPPGEC/UFFS/2017, encontram-se fundamentos que corroboram para justificar a iniciativa desta chamada pública. </text:span></text:p>
            <text:p text:style-name="P14"><text:span text:style-name="T17">I - </text:span><text:span text:style-name="T18">O primeiro aspecto a ser observado diz respeito aos princípios da Política de Extensão, previstos no artigo 3º da normativa. Constata-se que ocorre relação direta do objeto da ação com os princípios previstos que tratam da transformação social e do Caráter público. “</text:span><text:span text:style-name="T32">VII </text:span><text:span text:style-name="T33">- Transformação social: </text:span><text:span text:style-name="T32">O princípio diz respeito à orientação social do fazer acadêmico no âmbito do Ensino, da Pesquisa e da Extensão. Trata-se de um princípio que aposta na contextualização e na interpretação histórica e crítica como perspectiva de qualificar a intervenção social. Requer o reconhecimento da pertinência das demandas sociais a partir de sua contextualização histórica, objetivando conferir-lhes uma orientação emancipatória. O princípio se traduz numa postura política voltada para o desenvolvimento de um processo investigativo e pedagógico vinculado organicamente aos processos sociais, comprometido com a construção de práticas orientadas pela justiça social, pela radicalidade democrática, por valores humanistas e coletivistas;”(__) </text:span></text:p>
            <text:p text:style-name="P14"><text:span text:style-name="T34">“</text:span><text:span text:style-name="T32">X - </text:span><text:span text:style-name="T33">Caráter público: </text:span><text:span text:style-name="T32">O princípio diz respeito à necessidade de que a instituição universitária atue em benefício da maioria da população, principalmente daqueles que foram historicamente mantidos à margem dos benefícios resultantes do saber. A universidade como um todo, e a extensão em particular, constituem-se como bens públicos e é preciso garantir aos cidadãos o mais amplo acesso possível a eles. Daí decorre que as atividades de extensão devem ser prioritariamente gratuitas evitando vieses mercantis nas relações universidade-sociedade e abrangendo diversas esferas da sociedade” </text:span></text:p>
            <text:p text:style-name="P14"><text:span text:style-name="T35">II - </text:span><text:span text:style-name="T34">De caráter transformador, a ação promove uma interação da universidade com setores da sociedade, cujos aspectos sociais, econômicos e culturais, se constituem fenômenos próprios de ação interdisciplinar da universidade, na relação de demandas com base as necessidades do contexto social. A presença da UFFS nessas regiões constitui uma ação que promove a extensão universitária e gratuita para lugares e pessoas desassistidas de atividades desse tipo de formação. Além disso, contribui para a valorização da cultura local e tem como foco o desenvolvimento sustentável dessas localidades. Constituindo uma base que contempla as perspectivas de equilíbrio na relação homem e meio ambiente, e compõe um conjunto de saberes, constituídos de uma significativa base formativa. </text:span></text:p>
            <text:p text:style-name="P14"><text:span text:style-name="T35">III - </text:span><text:span text:style-name="T34">A ação é motivada também por se constituir em </text:span><text:span text:style-name="T35">temática principal, </text:span><text:span text:style-name="T34">na categoria </text:span><text:span text:style-name="T32">“Direitos Humanos e Justiça”</text:span><text:span text:style-name="T34">, conforme prevê o artigo 7º, inciso III, da referida Politica de Extensão. E </text:span>por estar de acordo com as áreas <text:span text:style-name="T19">temáticas prioritárias </text:span><text:span text:style-name="T36">das ações de extensão, definidas pela II Conferência de Ensino, Pesquisa e Extensão da UFFS (COEPE), que foram incorporadas ao artigo 9º, inciso II, pela </text:span><text:span text:style-name="T37">“Conhecimento, Cultura e Formação Humana;</text:span><text:span text:style-name="T38">”</text:span><text:span text:style-name="T39">.</text:span></text:p>
            <text:p text:style-name="P14"><text:span text:style-name="T35">4.2 </text:span><text:span text:style-name="T34">De outra parte, o Programa Fronteira em Movimento articula-se com os princípios institucionais da UFFS, previstos no PDI (2012-2016). “Tendo em vista essa missão, a UFFS se coloca os seguintes Objetivos Gerais:</text:span></text:p>
            <text:p text:style-name="P14"><text:span text:style-name="T35">I - </text:span><text:span text:style-name="T34">Oferecer qualificação profissional e cidadã de qualidade que proporcione a inclusão social e a melhoria da qualidade de vida da população; </text:span></text:p>
            <text:p text:style-name="P14"><text:span text:style-name="T35">II - </text:span><text:span text:style-name="T34">Produzir e compartilhar com as populações locais conhecimentos e tecnologias que contribuam para a permanência dos jovens graduados na região, revertendo o processo de litoralização; </text:span></text:p>
            <text:p text:style-name="P14"><text:span text:style-name="T35">III - </text:span><text:span text:style-name="T34">Contribuir para o desenvolvimento regional integrado, sustentável e solidário, buscando a interação e a integração das cidades e Estados que compõem a grande fronteira do Mercosul e seu entorno, respeitando a diversidade econômica. política e sociocultural das microrregiões; </text:span></text:p>
            <text:p text:style-name="P14"><text:span text:style-name="T35">IV - </text:span><text:span text:style-name="T34">Buscar a excelência na realização das atividades de Ensino, de Pesquisa e de Extensão”; Além disso, em sua missão institucional, dentre os três itens elencados, podemos encontrar afinidade com o presente edital em, pelo menos, dois deles. </text:span></text:p>
            <text:p text:style-name="P14"><text:span text:style-name="T35">4.3 </text:span><text:span text:style-name="T34">A Universidade Federal da Fronteira Sul tem como missão: </text:span></text:p>
            <text:p text:style-name="P14"><text:span text:style-name="T35">I - </text:span><text:span text:style-name="T34">Assegurar o acesso à educação superior como fator decisivo para o desenvolvimento da Mesorregião Grande Fronteira Mercosul, a qualificação profissional e a inclusão social; </text:span></text:p>
            <text:p text:style-name="P14"><text:span text:style-name="T35">II - </text:span><text:span text:style-name="T34">Desenvolver atividades de ensino, pesquisa e extensão buscando a interação e a integração das cidades e estados que compõem a grande fronteira do Mercosul e seu entorno; </text:span></text:p>
            <text:p text:style-name="P15"><text:span text:style-name="T40">III - </text:span><text:span text:style-name="T41">Promover o desenvolvimento regional integrado como condição essencial para a garantia da permanência dos cidadãos graduados na Mesorregião Grande Fronteira Mercosul e a reversão do processo de litoralização hoje em curso. </text:span></text:p>
            <text:p text:style-name="P1"><text:span text:style-name="T16"/></text:p>
          </text:deletion>
        </text:changed-region>
        <text:changed-region xml:id="ct1528399885440" text:id="ct1528399885440">
          <text:deletion>
            <office:change-info>
              <dc:creator>Autor desconhecido</dc:creator>
              <dc:date>2019-07-15T16:08:59</dc:date>
            </office:change-info>
            <text:p text:style-name="P1"><text:span text:style-name="T16"/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office:value-type="string">
                  <text:p text:style-name="P38"/>
                </table:table-cell>
                <table:table-cell table:style-name="Tabela5.A1" office:value-type="string">
                  <text:p text:style-name="P39"/>
                </table:table-cell>
                <table:table-cell table:style-name="Tabela5.A1" office:value-type="string">
                  <text:p text:style-name="P40"/>
                </table:table-cell>
              </table:table-row>
              <table:table-row table:style-name="Tabela5.2">
                <table:table-cell table:style-name="Tabela5.A1" office:value-type="string">
                  <text:p text:style-name="P47"/>
                </table:table-cell>
                <table:table-cell table:style-name="Tabela5.A1" office:value-type="string">
                  <text:p text:style-name="P42"/>
                </table:table-cell>
                <table:table-cell table:style-name="Tabela5.A1" office:value-type="string">
                  <text:p text:style-name="P43"/>
                </table:table-cell>
              </table:table-row>
              <table:table-row table:style-name="Tabela5.2"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5"/>
                </table:table-cell>
                <table:table-cell table:style-name="Tabela5.A1" office:value-type="string">
                  <text:p text:style-name="P44"/>
                </table:table-cell>
              </table:table-row>
              <table:table-row table:style-name="Tabela5.2"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5"/>
                </table:table-cell>
                <table:table-cell table:style-name="Tabela5.A1" office:value-type="string">
                  <text:p text:style-name="P44"/>
                </table:table-cell>
              </table:table-row>
              <table:table-row table:style-name="Tabela5.2"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5"/>
                </table:table-cell>
                <table:table-cell table:style-name="Tabela5.A1" office:value-type="string">
                  <text:p text:style-name="P44"/>
                </table:table-cell>
              </table:table-row>
              <table:table-row table:style-name="Tabela5.2">
                <table:table-cell table:style-name="Tabela5.A1" office:value-type="string">
                  <text:p text:style-name="P44"/>
                </table:table-cell>
                <table:table-cell table:style-name="Tabela5.A1" office:value-type="string">
                  <text:p text:style-name="P45"/>
                </table:table-cell>
                <table:table-cell table:style-name="Tabela5.A1" office:value-type="string">
                  <text:p text:style-name="P44"/>
                </table:table-cell>
              </table:table-row>
              <table:table-row table:style-name="Tabela5.2">
                <table:table-cell table:style-name="Tabela5.A1" office:value-type="string">
                  <text:p text:style-name="P41"/>
                </table:table-cell>
                <table:table-cell table:style-name="Tabela5.A1" office:value-type="string">
                  <text:p text:style-name="P39"/>
                </table:table-cell>
                <table:table-cell table:style-name="Tabela5.A1" office:value-type="string">
                  <text:p text:style-name="P46"/>
                </table:table-cell>
              </table:table-row>
            </table:table>
            <text:p text:style-name="P1"><text:span text:style-name="T16"/></text:p>
          </text:deletion>
        </text:changed-region>
        <text:changed-region xml:id="ct1528399886160" text:id="ct1528399886160">
          <text:deletion>
            <office:change-info>
              <dc:creator>Autor desconhecido</dc:creator>
              <dc:date>2019-07-15T16:09:50</dc:date>
            </office:change-info>
            <text:p text:style-name="P1"><text:span text:style-name="T16"/></text:p>
            <text:p text:style-name="P1"><text:span text:style-name="T16"/></text:p>
          </text:deletion>
        </text:changed-region>
        <text:changed-region xml:id="ct1528399884960" text:id="ct1528399884960">
          <text:deletion>
            <office:change-info>
              <dc:creator>Autor desconhecido</dc:creator>
              <dc:date>2019-04-17T13:44:22</dc:date>
            </office:change-info>
            <text:p text:style-name="P1"><text:span text:style-name="T16"/></text:p>
            <text:p text:style-name="P1"><text:span text:style-name="T16"/></text:p>
          </text:deletion>
        </text:changed-region>
        <text:changed-region xml:id="ct1528399884720" text:id="ct1528399884720">
          <text:deletion>
            <office:change-info>
              <dc:creator>Autor desconhecido</dc:creator>
              <dc:date>2019-04-18T16:20:22</dc:date>
            </office:change-info>
            <text:p text:style-name="P1"><text:span text:style-name="T16"/></text:p>
            <text:p text:style-name="P1"/>
          </text:deletion>
        </text:changed-region>
        <text:changed-region xml:id="ct1528399885920" text:id="ct1528399885920">
          <text:deletion>
            <office:change-info>
              <dc:creator>Autor desconhecido</dc:creator>
              <dc:date>2019-07-15T16:08:59</dc:date>
            </office:change-info>
            <text:p text:style-name="P1"><text:span text:style-name="T42">D</text:span></text:p>
          </text:deletion>
        </text:changed-region>
        <text:changed-region xml:id="ct1528399884480" text:id="ct1528399884480">
          <text:deletion>
            <office:change-info>
              <dc:creator>Autor desconhecido</dc:creator>
              <dc:date>2019-04-12T13:05:55</dc:date>
            </office:change-info>
            <text:p text:style-name="P1"><text:span text:style-name="T43">a</text:span></text:p>
          </text:deletion>
        </text:changed-region>
        <text:changed-region xml:id="ct1528399884240" text:id="ct1528399884240">
          <text:deletion>
            <office:change-info>
              <dc:creator>Autor desconhecido</dc:creator>
              <dc:date>2019-07-15T16:08:59</dc:date>
            </office:change-info>
            <text:p text:style-name="P1"><text:span text:style-name="T42"><text:s/></text:span></text:p>
          </text:deletion>
        </text:changed-region>
        <text:changed-region xml:id="ct1528399883760" text:id="ct1528399883760">
          <text:deletion>
            <office:change-info>
              <dc:creator>Autor desconhecido</dc:creator>
              <dc:date>2019-04-12T13:06:01</dc:date>
            </office:change-info>
            <text:p text:style-name="P1"><text:span text:style-name="T43">certificação </text:span></text:p>
          </text:deletion>
        </text:changed-region>
        <text:changed-region xml:id="ct1528399887120" text:id="ct1528399887120">
          <text:deletion>
            <office:change-info>
              <dc:creator>Autor desconhecido</dc:creator>
              <dc:date>2019-07-15T16:08:59</dc:date>
            </office:change-info>
            <text:p text:style-name="P1"><text:span text:style-name="T16"/></text:p>
            <text:p text:style-name="P1"><text:span text:style-name="T16"/></text:p>
          </text:deletion>
        </text:changed-region>
        <text:changed-region xml:id="ct1528399887360" text:id="ct1528399887360">
          <text:deletion>
            <office:change-info>
              <dc:creator>Autor desconhecido</dc:creator>
              <dc:date>2019-07-02T11:11:51</dc:date>
            </office:change-info>
            <text:p text:style-name="P1"><text:span text:style-name="T16"/></text:p>
            <text:p text:style-name="P1"/>
          </text:deletion>
        </text:changed-region>
        <text:changed-region xml:id="ct1526878811008" text:id="ct1526878811008">
          <text:deletion>
            <office:change-info>
              <dc:creator>Autor desconhecido</dc:creator>
              <dc:date>2019-07-15T16:08:59</dc:date>
            </office:change-info>
            <text:p text:style-name="P1"><text:span text:style-name="T44">Contemplar</text:span></text:p>
          </text:deletion>
        </text:changed-region>
        <text:changed-region xml:id="ct1526878810768" text:id="ct1526878810768">
          <text:deletion>
            <office:change-info>
              <dc:creator>Autor desconhecido</dc:creator>
              <dc:date>2019-07-02T11:12:35</dc:date>
            </office:change-info>
            <text:p text:style-name="P1"><text:span text:style-name="T44">á</text:span></text:p>
          </text:deletion>
        </text:changed-region>
        <text:changed-region xml:id="ct1526878810528" text:id="ct1526878810528">
          <text:deletion>
            <office:change-info>
              <dc:creator>Autor desconhecido</dc:creator>
              <dc:date>2019-07-15T16:08:59</dc:date>
            </office:change-info>
            <text:p text:style-name="P1"><text:span text:style-name="T44"><text:s/></text:span></text:p>
          </text:deletion>
        </text:changed-region>
        <text:changed-region xml:id="ct1526878809808" text:id="ct1526878809808">
          <text:deletion>
            <office:change-info>
              <dc:creator>Autor desconhecido</dc:creator>
              <dc:date>2019-07-02T11:12:27</dc:date>
            </office:change-info>
            <text:p text:style-name="P1"><text:span text:style-name="T44">C</text:span></text:p>
          </text:deletion>
        </text:changed-region>
        <text:changed-region xml:id="ct1526878810048" text:id="ct1526878810048">
          <text:deletion>
            <office:change-info>
              <dc:creator>Autor desconhecido</dc:creator>
              <dc:date>2019-07-15T16:08:59</dc:date>
            </office:change-info>
            <text:p text:style-name="P1"><text:span text:style-name="T44">arga </text:span></text:p>
          </text:deletion>
        </text:changed-region>
        <text:changed-region xml:id="ct1526878809088" text:id="ct1526878809088">
          <text:deletion>
            <office:change-info>
              <dc:creator>Autor desconhecido</dc:creator>
              <dc:date>2019-07-02T11:12:29</dc:date>
            </office:change-info>
            <text:p text:style-name="P1"><text:span text:style-name="T44">H</text:span></text:p>
          </text:deletion>
        </text:changed-region>
        <text:changed-region xml:id="ct1526878808848" text:id="ct1526878808848">
          <text:deletion>
            <office:change-info>
              <dc:creator>Autor desconhecido</dc:creator>
              <dc:date>2019-07-15T16:08:59</dc:date>
            </office:change-info>
            <text:p text:style-name="P1"><text:span text:style-name="T44">orária </text:span></text:p>
          </text:deletion>
        </text:changed-region>
        <text:changed-region xml:id="ct1526878816528" text:id="ct1526878816528">
          <text:deletion>
            <office:change-info>
              <dc:creator>Autor desconhecido</dc:creator>
              <dc:date>2019-07-02T11:12:04</dc:date>
            </office:change-info>
            <text:p text:style-name="P1"><text:span text:style-name="T44">para ACCs </text:span></text:p>
          </text:deletion>
        </text:changed-region>
        <text:changed-region xml:id="ct1526878815808" text:id="ct1526878815808">
          <text:deletion>
            <office:change-info>
              <dc:creator>Autor desconhecido</dc:creator>
              <dc:date>2019-07-15T16:08:59</dc:date>
            </office:change-info>
            <text:p text:style-name="P1"><text:span text:style-name="T44">as atividades</text:span></text:p>
          </text:deletion>
        </text:changed-region>
        <text:changed-region xml:id="ct1526878814608" text:id="ct1526878814608">
          <text:deletion>
            <office:change-info>
              <dc:creator>Autor desconhecido</dc:creator>
              <dc:date>2019-07-15T16:09:50</dc:date>
            </office:change-info>
            <text:p text:style-name="P1"><text:span text:style-name="T16"/></text:p>
            <text:p text:style-name="P1"><text:span text:style-name="T16"/></text:p>
          </text:deletion>
        </text:changed-region>
        <text:changed-region xml:id="ct1528248386560" text:id="ct1528248386560">
          <text:insertion>
            <office:change-info>
              <dc:creator>Autor desconhecido</dc:creator>
              <dc:date>2019-07-02T11:21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change-start text:change-id="ct1526878814368"/></text:p>
      <text:p text:style-name="P1"><text:change-end text:change-id="ct1526878814368"/><text:change text:change-id="ct1528248387760"/><text:change text:change-id="ct1528248386800"/><text:change text:change-id="ct1528248388000"/><text:change text:change-id="ct1528248387520"/><text:change text:change-id="ct1528248385600"/><text:change text:change-id="ct1528248385360"/><text:change text:change-id="ct1528248383200"/><text:change text:change-id="ct1528248387040"/><text:change text:change-id="ct1528248381280"/><text:change text:change-id="ct1528248381040"/><text:change text:change-id="ct1528355454208"/><text:change text:change-id="ct1528355461888"/><text:change text:change-id="ct1528355461168"/><text:change text:change-id="ct1528355460448"/><text:change text:change-id="ct1528355460208"/><text:change text:change-id="ct1528355459728"/><text:change text:change-id="ct1528355459008"/><text:change text:change-id="ct1528355458048"/><text:change text:change-id="ct1528355457808"/><text:change text:change-id="ct1528355456368"/><text:change text:change-id="ct1528355456848"/><text:change text:change-id="ct1528355459488"/><text:change text:change-id="ct1528355457568"/><text:change text:change-id="ct1528355459968"/><text:change text:change-id="ct1528355461408"/><text:change text:change-id="ct1528355456128"/><text:change text:change-id="ct1528355458528"/><text:change text:change-id="ct1528355458768"/><text:change text:change-id="ct1528355455648"/><text:change text:change-id="ct1528355456608"/><text:change text:change-id="ct1528355460688"/><text:change text:change-id="ct1528355459248"/><text:change text:change-id="ct1528355457328"/><text:change text:change-id="ct1528355454688"/><text:change text:change-id="ct1528355454448"/><text:change text:change-id="ct1528355457088"/><text:change text:change-id="ct1528355455408"/><text:change text:change-id="ct1528355455168"/><text:change text:change-id="ct1528355461648"/><text:change text:change-id="ct1528355460928"/><text:change text:change-id="ct1528355454928"/><text:change text:change-id="ct1528355455888"/><text:change text:change-id="ct1528355458288"/><text:change text:change-id="ct1528399885200"/><text:change text:change-id="ct1528443977488"/><text:change text:change-id="ct1528209976128"/><text:change text:change-id="ct1528209976368"/><text:change text:change-id="ct1528209975888"/><text:change text:change-id="ct1528209974448"/><text:change text:change-id="ct1528209975648"/><text:change text:change-id="ct1528209978048"/><text:change text:change-id="ct1528209977808"/><text:change text:change-id="ct1528209976848"/><text:change text:change-id="ct1528209974928"/><text:change text:change-id="ct1528209976608"/><text:change text:change-id="ct1528399885440"/><text:change text:change-id="ct1528399886160"/><text:change text:change-id="ct1528399884960"/><text:change text:change-id="ct1528399884720"/><text:change text:change-id="ct1528399885920"/><text:change text:change-id="ct1528399884480"/><text:change text:change-id="ct1528399884240"/><text:change text:change-id="ct1528399883760"/><text:change text:change-id="ct1528399887120"/><text:change text:change-id="ct1528399887360"/><text:change text:change-id="ct1526878811008"/><text:change text:change-id="ct1526878810768"/><text:change text:change-id="ct1526878810528"/><text:change text:change-id="ct1526878809808"/><text:change text:change-id="ct1526878810048"/><text:change text:change-id="ct1526878809088"/><text:change text:change-id="ct1526878808848"/><text:change text:change-id="ct1526878816528"/><text:change text:change-id="ct1526878815808"/><text:change text:change-id="ct1526878814608"/><text:change-start text:change-id="ct1528248386560"/>ANEXO I<text:span text:style-name="T125">I</text:span></text:p>
      <text:p text:style-name="P22"/>
      <text:p text:style-name="P24">TERMO DE VOLUNTARIADO</text:p>
      <text:p text:style-name="P28">EDITAL Nº <text:span text:style-name="T127">674/</text:span>GR/UFFS/2019</text:p>
      <text:p text:style-name="P26"/>
      <text:p text:style-name="P26"/>
      <text:p text:style-name="P26">Nome social: ___________________________________________________________________</text:p>
      <text:p text:style-name="P26">Nome civil: ____________________________________________________________________</text:p>
      <text:p text:style-name="P26">Data de Nascimento: _____ /_____ /______</text:p>
      <text:p text:style-name="P26">RG: ______________________________________ Órgão Emissor: _______________________</text:p>
      <text:p text:style-name="P26">CPF:__________________________________________________________________________</text:p>
      <text:p text:style-name="P26">Endereço:______________________________________________________________________</text:p>
      <text:p text:style-name="P26">Bairro: __________________________ Cidade: _______________________________ UF: ____</text:p>
      <text:p text:style-name="P26">CEP.: ______________________ Fone: ____________________ Cel.: _____________________</text:p>
      <text:p text:style-name="P26">E-mail: ________________________________________________________________________</text:p>
      <text:p text:style-name="P26">Profissão:______________________________________________________________________</text:p>
      <text:p text:style-name="P26">Local onde exerce a profissão: _____________________________________________________</text:p>
      <text:p text:style-name="P26">Se menor, representada por ________________________________________________________</text:p>
      <text:p text:style-name="P26">RG: _______________________________________ Órgão Expedidor:________<text:span text:style-name="T121">_</text:span>____________</text:p>
      <text:p text:style-name="P26">CPF: ______________________________________ Nacionalidade: _______________________</text:p>
      <text:p text:style-name="P26">Est. Civil: __________________________________ Profissão: ___________________________</text:p>
      <text:p text:style-name="P26">Endereço: _________________________________________________________ nº___________</text:p>
      <text:p text:style-name="P26">Compl<text:span text:style-name="T122">emento</text:span>: ___________________________ Bairro:_________________________________</text:p>
      <text:p text:style-name="P26">Cidade: __________________________________<text:span text:style-name="T121">__</text:span> UF:______ CEP:_____________________</text:p>
      <text:p text:style-name="P26"/>
      <text:p text:style-name="P26">Eu, abaixo assinado, DECLARO, para os devidos fins de direito, com fulcro na Lei nº 9.608/1998, referente ao trabalho voluntário, que:</text:p>
      <text:p text:style-name="P26"/>
      <text:p text:style-name="P21"><text:span text:style-name="T17">1. </text:span><text:span text:style-name="T18">Como candidato(a) na Chamada Pública para compor o grupo acadêmico extensionista do Programa Fronteira em Movimento, assumo o compromisso de cumprir as atribuições extensionistas a serem desenvolvidas, nos dias </text:span><text:span text:style-name="T72">02</text:span><text:span text:style-name="T71"> a </text:span><text:span text:style-name="T72">06</text:span><text:span text:style-name="T71"> </text:span><text:span text:style-name="T73">de </text:span><text:span text:style-name="T77">outubro</text:span><text:span text:style-name="T73"> de 201</text:span><text:span text:style-name="T74">9</text:span><text:span text:style-name="T73">, junto as comunidades </text:span><text:span text:style-name="T74">e</text:span><text:span text:style-name="T73"> município</text:span><text:span text:style-name="T74">s</text:span><text:span text:style-name="T73"> d</text:span><text:span text:style-name="T74">o território do Cantuquiriguaç</text:span><text:span text:style-name="T76">u</text:span><text:span text:style-name="T75">/</text:span><text:span text:style-name="T74">PR</text:span><text:span text:style-name="T73">.</text:span></text:p>
      <text:p text:style-name="P21"><text:span text:style-name="T17">2. </text:span><text:span text:style-name="T18">Os serviços serão prestados por mim gratuitamente, de livre e espontânea vontade, pelo prazo determinado, a título de colaboração.</text:span></text:p>
      <text:p text:style-name="P21"><text:span text:style-name="T17">3. </text:span><text:span text:style-name="T18">Sendo serviços de natureza voluntária, estou ciente que estes não geram qualquer vínculo empregatício nem obrigação de natureza trabalhista previdenciária ou afim entre a minha pessoa e a UFFS, sendo que, não posso, a qualquer título, exigir indenização pelos serviços prestados ou qualquer compensação em gênero ou espécie.</text:span></text:p>
      <text:p text:style-name="P23"><text:span text:style-name="T110">4. </text:span><text:span text:style-name="T111">Estar regularmente matriculado em curso de graduação </text:span><text:span text:style-name="T112">ou pós-graduação</text:span><text:span text:style-name="T111"> da UFFS</text:span><text:span text:style-name="T100">.</text:span></text:p>
      <text:p text:style-name="P23"><text:span text:style-name="T96">5.</text:span><text:span text:style-name="T95"> </text:span><text:span text:style-name="T101">Ser colaborativo, cooperando e evitando</text:span><text:span text:style-name="T100"> transtornos para os demais membros da equipe e para a execução das atividades.</text:span></text:p>
      <text:p text:style-name="P20"><text:span text:style-name="T114">6.</text:span><text:span text:style-name="T123"> A</text:span>colher as orientações docentes quanto a operacionalização das ações que venha a compor na atividade de campo;</text:p>
      <text:p text:style-name="P20"><text:span text:style-name="T114">7.</text:span><text:span text:style-name="T123"> I</text:span>nformar imediatamente o docente orientador ou a coorden<text:span text:style-name="T124">a</text:span>ção do Programa sobre a ocorrência de fatores que impe<text:span text:style-name="T126">çam </text:span>sua atuação no <text:span text:style-name="T126">P</text:span>rograma<text:span text:style-name="T124">;</text:span></text:p>
      <text:p text:style-name="P23"><text:span text:style-name="T98">8.</text:span><text:span text:style-name="T102"> Participar proativamente de toda a programação </text:span><text:span text:style-name="T105">(</text:span><text:span text:style-name="T93">Seminário Preparatório, </text:span><text:span text:style-name="T94">E</text:span><text:span text:style-name="T93">ncontro de capacitação </text:span><text:span text:style-name="T94">e </text:span><text:soft-page-break/><text:span text:style-name="T94">Seminário de Avaliação</text:span><text:span text:style-name="T105">)</text:span><text:span text:style-name="T106">, </text:span><text:span text:style-name="T105">cumpri</text:span><text:span text:style-name="T106">ndo</text:span><text:span text:style-name="T105"> os horários acordados</text:span><text:span text:style-name="T106"> e com </text:span><text:span text:style-name="T107">disponibilidade para atuar em equipe multidisciplinar e </text:span><text:span text:style-name="T108">na</text:span><text:span text:style-name="T107"> integração intercampi</text:span><text:span text:style-name="T109">.</text:span></text:p>
      <text:p text:style-name="P21"><text:span text:style-name="T99">9.</text:span><text:span text:style-name="T95"> </text:span><text:span text:style-name="T100">Respeitar a cultura, costumes, hábitos, tradições e crenças da comunidade onde estiver.</text:span></text:p>
      <text:p text:style-name="P23"><text:span text:style-name="T99">10.</text:span><text:span text:style-name="T95"> </text:span><text:span text:style-name="T100">Ter cuidado com o material que </text:span><text:span text:style-name="T103">me</text:span><text:span text:style-name="T100"> for confiado e ser solidário com os integrantes da equipe.</text:span></text:p>
      <text:p text:style-name="P23"><text:span text:style-name="T99">11.</text:span><text:span text:style-name="T95"> </text:span><text:span text:style-name="T100">Não assumir compromissos com a comunidade em nome da Instituição.</text:span></text:p>
      <text:p text:style-name="P23"><text:span text:style-name="T96">1</text:span><text:span text:style-name="T99">2.</text:span><text:span text:style-name="T95"> </text:span><text:span text:style-name="T100">Não aceitar nenhum tipo de pagamento ou vantagem pessoal como retribuição da comunidade por um trabalho realizado.</text:span></text:p>
      <text:p text:style-name="P23"><text:span text:style-name="T97">1</text:span><text:span text:style-name="T98">3.</text:span><text:span text:style-name="T102"> </text:span><text:span text:style-name="T103">Ser responsável pelos</text:span><text:span text:style-name="T102"> equipamentos </text:span><text:span text:style-name="T103">que serão de meu</text:span><text:span text:style-name="T102"> uso pessoal (Roupas de cama, </text:span><text:span text:style-name="T104">utensílios para alimentação,</text:span><text:span text:style-name="T102"> produtos de higiene pessoal e material pedagógico)</text:span></text:p>
      <text:p text:style-name="P21"><text:span text:style-name="T67">1</text:span><text:span text:style-name="T68">4.</text:span><text:span text:style-name="T17"> </text:span><text:span text:style-name="T18">A qualquer momento, posso deixar de prestar os serviços acima referidos, em decorrência da natureza gratuita e não econômica da minha colaboração voluntária.</text:span></text:p>
      <text:p text:style-name="P21"><text:span text:style-name="T66">15.</text:span><text:span text:style-name="T70"> </text:span><text:span text:style-name="T18">AUTORIZO, desde já, o uso de minha imagem e voz, a título gratuito, em todo </text:span>território nacional e no exterior, nos meios de comunicação, em todas as modalidades e, em destaque, das seguintes formas: produção acadêmica ou científica, material didático, matérias informativas, outdoor, busdoor, folhetos em geral (encartes, mala direita, catálogo, etc.), folder de apresentação, anúncios em revistas e jornais em geral, home page, redes sociais, cartazes, back-light, mídia eletrônica (painéis, vídeo-tapes, televisão, cinema, programa para rádio), etc, em todo e qualquer material entre fotos, documentos e outros meios de comunicação, quando utilizada para divulgação do trabalho desenvolvido pela UFFS no exercício das atividades como voluntário.</text:p>
      <text:p text:style-name="P21"/>
      <text:p text:style-name="P26">Por ser expressão da verdade, firmo o presente Termo.</text:p>
      <text:p text:style-name="P26"/>
      <text:p text:style-name="P26"/>
      <text:p text:style-name="P26"/>
      <text:p text:style-name="P26">Local e data<text:span text:style-name="T122">: __________________________, ___ de ___________________ de 2019.</text:span></text:p>
      <text:p text:style-name="P27"/>
      <text:p text:style-name="P26"/>
      <text:p text:style-name="P26"/>
      <text:p text:style-name="P26"/>
      <text:p text:style-name="P27">________________________________ </text:p>
      <text:p text:style-name="P27">Voluntário</text:p>
      <text:p text:style-name="P27"/>
      <text:p text:style-name="P27"/>
      <text:p text:style-name="P27"/>
      <text:p text:style-name="P27">________________________________</text:p>
      <text:p text:style-name="P27">Responsável legal, em caso de menor</text:p>
      <text:p text:style-name="P27"/>
      <text:p text:style-name="P27"/>
      <text:p text:style-name="P27">_______________________________</text:p>
      <text:p text:style-name="P27">Representante UFFS</text:p>
      <text:p text:style-name="P26"/>
      <text:p text:style-name="P23"/>
      <text:p text:style-name="P25"><text:change-end text:change-id="ct15282483865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0" style:family="text">
      <style:text-properties style:use-window-font-color="true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0" style:family="text">
      <style:text-properties style:use-window-font-color="true" style:font-name="Symbol" fo:font-family="Symbol" fo:font-size="12pt" style:font-size-asian="12pt" style:font-name-complex="Symbol" style:font-family-complex="Symbol" style:font-size-complex="12pt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>
      <style:text-properties fo:font-variant="normal" fo:text-transform="none" fo:color="#000000" style:font-name="Symbol" fo:font-family="Symbol" fo:font-size="12pt" fo:letter-spacing="normal" style:font-size-asian="12pt" style:font-name-complex="OpenSymbol1" style:font-family-complex="OpenSymbol, 'Arial Unicode MS'" style:font-charset-complex="x-symbol" style:font-size-complex="12pt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OpenSymbol2" style:font-family-asian="OpenSymbol, 'Arial Unicode MS'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67cm" fo:text-indent="-0.67cm" fo:margin-left="1.6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style:font-name="Open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Open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  <style:text-properties style:font-name="OpenSymbol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Open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reak-before="pag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245214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245214d" style:font-name-asian="Times New Roman2" style:font-size-asian="10pt" style:font-style-asian="normal" style:font-weight-asian="normal" style:font-name-complex="Times New Roman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245214d" style:font-name-asian="Times New Roman2" style:font-size-asian="8pt" style:font-style-asian="normal" style:font-weight-asian="normal" style:font-name-complex="Times New Roman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 style:text-autospace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245214d" style:font-name-asian="Times New Roman2" style:font-size-asian="8pt" style:font-style-asian="normal" style:font-weight-asian="normal" style:font-name-complex="Times New Roman2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4cm" fo:margin-left="0cm" fo:margin-right="0cm" fo:margin-bottom="2.84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1526878810288" text:id="ct1526878810288">
            <text:insertion>
              <office:change-info>
                <dc:creator>Autor desconhecido</dc:creator>
                <dc:date>2019-07-15T14:07:52</dc:date>
              </office:change-info>
            </text:insertion>
          </text:changed-region>
        </text:tracked-changes>
        <text:p text:style-name="MP1"><text:change-start text:change-id="ct1526878810288"/><draw:frame draw:style-name="Mfr1" draw:name="image2.png" text:anchor-type="as-char" svg:width="1.677cm" svg:height="1.783cm" draw:z-index="1"><draw:image xlink:href="Pictures/10000201000003C900000407FE6D7C6AFD372A0E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text:change-end text:change-id="ct1526878810288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Usuario</meta:initial-creator>
    <meta:creation-date>2019-05-14T10:06:00</meta:creation-date>
    <dc:date>2019-09-05T10:14:33.259000000</dc:date>
    <meta:editing-cycles>649</meta:editing-cycles>
    <meta:editing-duration>P3DT7H50M6S</meta:editing-duration>
    <meta:generator>LibreOffice/6.1.5.2$Windows_X86_64 LibreOffice_project/90f8dcf33c87b3705e78202e3df5142b201bd805</meta:generator>
    <meta:print-date>2019-04-17T16:42:48.023000000</meta:print-date>
    <meta:document-statistic meta:table-count="1" meta:image-count="1" meta:object-count="0" meta:page-count="2" meta:paragraph-count="51" meta:word-count="583" meta:character-count="5017" meta:non-whitespace-character-count="4483"/>
  </office:meta>
</office:document-meta>
</file>