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8pt" fo:font-style="normal" style:text-underline-style="none" fo:font-weight="bold" officeooo:rsid="008809b6" officeooo:paragraph-rsid="008809b6" style:font-name-asian="Times New Roman2" style:font-size-asian="8pt" style:font-style-asian="normal" style:font-weight-asian="bold" style:font-name-complex="Times New Roman2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1a8819" officeooo:paragraph-rsid="004c7525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font-name="Times New Roman1" fo:font-size="12pt" officeooo:rsid="0027cbae" officeooo:paragraph-rsid="004c7525" fo:background-color="transparen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4c7525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2pt" officeooo:rsid="0027cbae" officeooo:paragraph-rsid="004c7525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2pt" officeooo:rsid="0019fcc3" officeooo:paragraph-rsid="004c752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officeooo:rsid="0019fcc3" officeooo:paragraph-rsid="004c7525" style:font-size-asian="12pt" style:font-size-complex="12pt"/>
    </style:style>
    <style:style style:name="P9" style:family="paragraph" style:parent-style-name="Standard" style:master-page-name="">
      <style:paragraph-properties fo:text-align="start" style:justify-single-word="false" style:page-number="auto"/>
      <style:text-properties style:font-name="Times New Roman1" fo:font-size="12pt" officeooo:rsid="0019fcc3" officeooo:paragraph-rsid="004c752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officeooo:rsid="001a8819" officeooo:paragraph-rsid="004c7525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1" fo:font-size="12pt" officeooo:paragraph-rsid="004c7525" style:font-size-asian="12pt" style:font-size-complex="12pt"/>
    </style:style>
    <style:style style:name="P12" style:family="paragraph" style:parent-style-name="Standard">
      <style:text-properties style:font-name="Times New Roman1" fo:font-size="12pt" officeooo:paragraph-rsid="004c752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style:text-underline-style="none" officeooo:rsid="001bff6a" officeooo:paragraph-rsid="004c752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4c7525"/>
    </style:style>
    <style:style style:name="P15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1" style:text-autospace="none"/>
      <style:text-properties style:use-window-font-color="true" loext:opacity="0%" style:font-name="Times New Roman1" fo:font-size="12pt" fo:font-weight="bold" officeooo:rsid="0027cbae" officeooo:paragraph-rsid="007e2dd1" fo:background-color="transparen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officeooo:paragraph-rsid="007e2dd1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1bff6a" style:font-size-asian="12pt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officeooo:rsid="001bff6a" style:font-size-asian="12pt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officeooo:rsid="008809b6" style:font-size-asian="12pt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officeooo:rsid="008a0860" style:font-size-asian="12pt" style:font-size-complex="12pt"/>
    </style:style>
    <style:style style:name="T6" style:family="text">
      <style:text-properties style:font-name="Times New Roman1" fo:font-size="12pt" style:text-underline-style="none" officeooo:rsid="001bff6a" style:font-size-asian="12pt" style:font-size-complex="12pt"/>
    </style:style>
    <style:style style:name="T7" style:family="text">
      <style:text-properties style:font-name="Times New Roman1" fo:font-size="12pt" style:text-underline-style="none" officeooo:rsid="005432ed" style:font-size-asian="12pt" style:font-size-complex="12pt"/>
    </style:style>
    <style:style style:name="T8" style:family="text">
      <style:text-properties style:font-name="Times New Roman1" fo:font-size="12pt" style:text-underline-style="none" officeooo:rsid="001cb88f" style:font-size-asian="12pt" style:font-size-complex="12pt"/>
    </style:style>
    <style:style style:name="T9" style:family="text">
      <style:text-properties style:font-name="Times New Roman1" fo:font-size="12pt" style:text-underline-style="none" officeooo:rsid="008809b6" style:font-size-asian="12pt" style:font-size-complex="12pt"/>
    </style:style>
    <style:style style:name="T10" style:family="text">
      <style:text-properties style:font-name="Times New Roman1" fo:font-size="12pt" style:text-underline-style="none" officeooo:rsid="008a0860" style:font-size-asian="12pt" style:font-size-complex="12pt"/>
    </style:style>
    <style:style style:name="T11" style:family="text">
      <style:text-properties style:font-name="Times New Roman1" fo:font-size="12pt" style:text-underline-style="none" officeooo:rsid="008aba2c" style:font-size-asian="12pt" style:font-size-complex="12pt"/>
    </style:style>
    <style:style style:name="T12" style:family="text">
      <style:text-properties style:font-name="Times New Roman1" fo:font-size="12pt" style:text-underline-style="none" fo:font-weight="normal" officeooo:rsid="0027cbae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officeooo:rsid="0027cbae" fo:background-color="transparent" loext:char-shading-value="0" style:font-name-complex="Times New Roman1"/>
    </style:style>
    <style:style style:name="T14" style:family="text">
      <style:text-properties style:use-window-font-color="true" loext:opacity="0%" style:font-name="Times New Roman1" fo:font-size="12pt" fo:font-weight="bold" officeooo:rsid="004c7525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loext:opacity="0%" style:font-name="Times New Roman1" fo:font-size="12pt" fo:font-weight="bold" officeooo:rsid="008a086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use-window-font-color="true" loext:opacity="0%" style:font-name="Times New Roman1" fo:font-size="12pt" fo:font-weight="bold" officeooo:rsid="0084c812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use-window-font-color="true" loext:opacity="0%" style:font-name="Times New Roman1" fo:font-size="12pt" fo:font-weight="bold" officeooo:rsid="008aba2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loext:opacity="0%" style:font-name="Times New Roman1" fo:font-size="12pt" fo:font-weight="bold" officeooo:rsid="0027cbae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9" style:family="text">
      <style:text-properties officeooo:rsid="001a8819"/>
    </style:style>
    <style:style style:name="T20" style:family="text">
      <style:text-properties officeooo:rsid="0027cbae"/>
    </style:style>
    <style:style style:name="T21" style:family="text">
      <style:text-properties officeooo:rsid="008809b6"/>
    </style:style>
    <style:style style:name="T22" style:family="text">
      <style:text-properties officeooo:rsid="00889d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<text:span text:style-name="T18">CARTA DE ACEITE DE ENTIDADE</text:span></text:p>
      <text:p text:style-name="P5"/>
      <text:p text:style-name="P5"/>
      <text:p text:style-name="P6">Cidade/Estado, dia d<text:span text:style-name="T22">o</text:span> mês e ano.</text:p>
      <text:p text:style-name="P7"/>
      <text:p text:style-name="P9"/>
      <text:p text:style-name="P8"><text:span text:style-name="T19">A </text:span>Pró-Reitor<text:span text:style-name="T19">ia</text:span> de Extensão e Cultura</text:p>
      <text:p text:style-name="P10">Assunto: <text:span text:style-name="T21">Carta</text:span> de Aceite</text:p>
      <text:p text:style-name="P10"/>
      <text:p text:style-name="P14"><text:span text:style-name="T1"><text:tab/></text:span><text:span text:style-name="T2">A </text:span><text:span text:style-name="T3">entidade/associação</text:span><text:span text:style-name="T6"> (CNPJ, sede), através do seu representante </text:span><text:span text:style-name="T7">abaixo-assinado</text:span><text:span text:style-name="T6">, manifest</text:span><text:span text:style-name="T8">a</text:span><text:span text:style-name="T6"> o interesse em participar, </text:span><text:span text:style-name="T8">como parceria externa, </text:span><text:span text:style-name="T6">da execução d</text:span><text:span text:style-name="T9">o P</text:span><text:span text:style-name="T10">rojeto</text:span><text:span text:style-name="T9"> </text:span><text:span text:style-name="T6">de Extensão denominado “</text:span><text:span text:style-name="T3">t</text:span><text:span text:style-name="T5">ítulo</text:span><text:span text:style-name="T3"> do </text:span><text:span text:style-name="T4">p</text:span><text:span text:style-name="T5">rojeto</text:span><text:span text:style-name="T6">”</text:span><text:span text:style-name="T6">. </text:span><text:span text:style-name="T12">Disponibilizamos os dados para contato:</text:span></text:p>
      <text:p text:style-name="P4">Endereço para correspondência:</text:p>
      <text:p text:style-name="P4">Telefone:</text:p>
      <text:p text:style-name="P13"><text:span text:style-name="T13">e-mail:</text:span><text:tab/></text:p>
      <text:p text:style-name="P13"><text:tab/></text:p>
      <text:p text:style-name="P12"/>
      <text:p text:style-name="P11"><text:span text:style-name="T19">Atenci</text:span>osamente,</text:p>
      <text:p text:style-name="P11"/>
      <text:p text:style-name="P11">NOM<text:span text:style-name="T20">E e ASSINATURA</text:span></text:p>
      <text:p text:style-name="P4">Vínculo com a Entidade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fo:font-size="12pt" style:font-size-asian="12pt"/>
    </style:style>
    <style:style style:name="western" style:family="paragraph" style:parent-style-name="Standard" style:default-outline-level="">
      <style:paragraph-properties fo:margin-top="0.494cm" fo:margin-bottom="0.21cm" style:contextual-spacing="false" style:line-height-at-least="0.176cm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1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4_5f_tabela" style:display-name="04_tabela" style:family="paragraph" style:parent-style-name="Standard_20__28_user_29_">
      <style:paragraph-properties fo:margin-top="0.106cm" fo:margin-bottom="0.035cm" style:contextual-spacing="false" fo:line-height="90%" fo:text-align="center" style:justify-single-word="false" fo:hyphenation-ladder-count="no-limit"/>
      <style:text-properties fo:color="#000000" loext:opacity="100%" fo:font-size="10pt" fo:letter-spacing="-0.007cm" style:font-name-asian="Times New Roman1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5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5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5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5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5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5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5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6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6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6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6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6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6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6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9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9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9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9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9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9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9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8pt" fo:font-style="normal" style:text-underline-style="none" fo:font-weight="bold" officeooo:rsid="008809b6" officeooo:paragraph-rsid="008809b6" style:font-name-asian="Times New Roman2" style:font-size-asian="8pt" style:font-style-asian="normal" style:font-weight-asian="bold" style:font-name-complex="Times New Roman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[TIMBRE OU NOME DA ENTIDADE]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9T09:41:00</meta:creation-date>
    <dc:date>2022-10-10T12:30:17.826000000</dc:date>
    <meta:editing-duration>PT12H35M7S</meta:editing-duration>
    <meta:editing-cycles>83</meta:editing-cycles>
    <meta:generator>LibreOffice/7.4.0.3$Windows_X86_64 LibreOffice_project/f85e47c08ddd19c015c0114a68350214f7066f5a</meta:generator>
    <dc:title>UNIVERSIDADE FEDERAL DA FRONTEIRA SUL</dc:title>
    <meta:initial-creator>Jose Carlos</meta:initial-creator>
    <meta:print-date>2019-04-30T14:26:12.268000000</meta:print-date>
    <meta:document-statistic meta:table-count="0" meta:image-count="0" meta:object-count="0" meta:page-count="1" meta:paragraph-count="13" meta:word-count="71" meta:character-count="498" meta:non-whitespace-character-count="436"/>
  </office:meta>
</office:document-meta>
</file>