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94e49"/>
    </style:style>
    <style:style style:name="P5" style:family="paragraph" style:parent-style-name="Normal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94e4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24000b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18e0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4e49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4000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4000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20c2b3" style:font-size-asian="12pt" style:font-size-complex="12pt"/>
    </style:style>
    <style:style style:name="T5" style:family="text">
      <style:text-properties fo:color="#000000" fo:font-size="12pt" officeooo:rsid="001fa5fe" style:font-size-asian="12pt" style:font-size-complex="12pt"/>
    </style:style>
    <style:style style:name="T6" style:family="text">
      <style:text-properties fo:color="#000000" fo:font-size="12pt" officeooo:rsid="002218e0" style:font-size-asian="12pt" style:font-size-complex="12pt"/>
    </style:style>
    <style:style style:name="T7" style:family="text">
      <style:text-properties fo:color="#000000" fo:font-size="12pt" officeooo:rsid="0024000b" style:font-size-asian="12pt" style:font-size-complex="12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officeooo:rsid="002218e0" style:font-size-asian="12pt" style:font-size-complex="12pt"/>
    </style:style>
    <style:style style:name="T11" style:family="text">
      <style:text-properties fo:color="#000000" style:font-name="Times New Roman" fo:font-size="12pt" officeooo:rsid="0024000b" style:font-size-asian="12pt" style:font-size-complex="12pt"/>
    </style:style>
    <style:style style:name="T12" style:family="text">
      <style:text-properties fo:color="#000000" style:font-name="Times New Roman" officeooo:rsid="002218e0"/>
    </style:style>
    <style:style style:name="T13" style:family="text">
      <style:text-properties fo:color="#000000" officeooo:rsid="0024000b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024000b" style:font-weight-asian="normal" style:font-weight-complex="normal"/>
    </style:style>
    <style:style style:name="T16" style:family="text">
      <style:text-properties fo:color="#000000" fo:font-weight="normal" officeooo:rsid="0020c2b3" style:font-weight-asian="normal" style:font-weight-complex="normal"/>
    </style:style>
    <style:style style:name="T17" style:family="text">
      <style:text-properties fo:color="#000000" fo:font-weight="normal" officeooo:rsid="001fa5fe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24000b" style:font-weight-asian="bold" style:font-weight-complex="bold"/>
    </style:style>
    <style:style style:name="T20" style:family="text">
      <style:text-properties fo:color="#000000" fo:font-weight="bold" officeooo:rsid="0020c2b3" style:font-weight-asian="bold" style:font-weight-complex="bold"/>
    </style:style>
    <style:style style:name="T21" style:family="text">
      <style:text-properties fo:color="#000000" fo:font-weight="bold" officeooo:rsid="001fa5fe" style:font-weight-asian="bold" style:font-weight-complex="bold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24000b" style:font-style-asian="normal" style:font-weight-asian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20c2b3" style:font-style-asian="normal" style:font-weight-asian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1fa5fe" style:font-style-asian="normal" style:font-weight-asian="normal" style:font-weight-complex="normal"/>
    </style:style>
    <style:style style:name="T26" style:family="text">
      <style:text-properties officeooo:rsid="00194e49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officeooo:rsid="002218e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218e0" style:font-size-asian="12pt" style:font-size-complex="12pt"/>
    </style:style>
    <style:style style:name="T31" style:family="text">
      <style:text-properties fo:font-size="12pt" officeooo:rsid="00194e49" style:font-size-asian="12pt" style:font-size-complex="12pt"/>
    </style:style>
    <style:style style:name="T32" style:family="text">
      <style:text-properties fo:font-size="12pt" officeooo:rsid="0024000b" style:font-size-asian="12pt" style:font-size-complex="12pt"/>
    </style:style>
    <style:style style:name="T33" style:family="text">
      <style:text-properties officeooo:rsid="0024000b"/>
    </style:style>
    <style:style style:name="T34" style:family="text">
      <style:text-properties fo:font-size="11.5pt" fo:font-weight="bold" style:font-size-asian="11.5pt" style:font-weight-asian="bold"/>
    </style:style>
    <style:style style:name="T35" style:family="text">
      <style:text-properties fo:font-size="11.5pt" fo:font-weight="normal" style:font-size-asian="11.5pt" style:font-weight-asian="normal"/>
    </style:style>
    <style:style style:name="T36" style:family="text">
      <style:text-properties fo:font-size="11.5pt" fo:font-style="italic" fo:font-weight="normal" style:font-size-asian="11.5pt" style:font-style-asian="italic" style:font-weight-asian="normal"/>
    </style:style>
    <style:style style:name="T37" style:family="text">
      <style:text-properties fo:font-size="11.5pt" fo:font-style="normal" fo:font-weight="normal" style:font-size-asian="11.5pt" style:font-style-asian="normal" style:font-weight-asian="normal"/>
    </style:style>
    <style:style style:name="T38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9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0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41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2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24000b" style:font-style-asian="normal" style:font-weight-asian="normal"/>
    </style:style>
    <style:style style:name="T46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7" style:family="text">
      <style:text-properties style:text-line-through-style="none" style:text-line-through-type="none" style:text-underline-style="none" fo:font-weight="bold" style:font-weight-asian="bold"/>
    </style:style>
    <style:style style:name="T48" style:family="text">
      <style:text-properties style:text-line-through-style="none" style:text-line-through-type="none" style:text-underline-style="none" fo:font-weight="normal" style:font-weight-asian="normal"/>
    </style:style>
    <style:style style:name="T4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0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tyle="normal" fo:font-weight="normal" style:font-style-asian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EDITAL Nº </text:span><text:span text:style-name="T7">1170</text:span><text:span text:style-name="T4">/</text:span><text:span text:style-name="T5">GR/</text:span><text:span text:style-name="T4">UFFS/201</text:span><text:span text:style-name="T5">9</text:span></text:p>
      <text:p text:style-name="P10"><text:span text:style-name="T2">TERMO DE COMPROMISSO DO COORDENADOR</text:span></text:p>
      <text:p text:style-name="P3"/>
      <text:p text:style-name="P3"/>
      <text:p text:style-name="P14">A UNIVERSIDADE FEDERAL DA FRONTEIRA SUL, por meio da Pró-Reitoria de Extensão e Cultura, e <text:span text:style-name="T33">o/a</text:span> professor/<text:span text:style-name="T28">a</text:span> _______________________________<text:span text:style-name="T28">, </text:span>coordenador/<text:span text:style-name="T28">a</text:span> do <text:span text:style-name="T33">Evento ________________________________________ e</text:span>stabelecem termo de compromisso sob as condições a seguir:</text:p>
      <text:p text:style-name="P14"/>
      <text:p text:style-name="P8"><text:span text:style-name="T1">1. </text:span><text:span text:style-name="T52">Conhecer integralmente o conteúdo do Edital </text:span><text:span text:style-name="T14">Nº </text:span><text:span text:style-name="T15">1170</text:span><text:span text:style-name="T16">/</text:span><text:span text:style-name="T17">GR/</text:span><text:span text:style-name="T16">UFFS/201</text:span><text:span text:style-name="T17">9</text:span><text:span text:style-name="T52">; </text:span></text:p>
      <text:p text:style-name="P6"><text:span text:style-name="T47">2. </text:span><text:span text:style-name="T49">Possuir no mínimo o título de Mestre; </text:span></text:p>
      <text:p text:style-name="P6"><text:span text:style-name="T47">3. </text:span><text:span text:style-name="T48">Ser docente em exercício, pertencente ao quadro efetivo da UFFS nos </text:span><text:span text:style-name="T50">Campi </text:span><text:span text:style-name="T43">Laranjeiras do Sul ou Realeza; </text:span></text:p>
      <text:p text:style-name="P6"><text:span text:style-name="T46">4. </text:span><text:span text:style-name="T43">Responsabilizar‐se pela identificação visual obrigatória da Fundação Araucária em qualquer meio de divulgação; </text:span></text:p>
      <text:p text:style-name="P15"><text:span text:style-name="T46">5. </text:span><text:span text:style-name="T43">Assegurar a publicação (em formato impresso ou eletrônico) de documento específico: Anais dos trabalhos apresentados, estudos de caso, textos das conferências, palestras, resultados de pesquisas, mesas redondas, entre outros, preferencialmente sob a forma de textos completos ou resumos expandidos.</text:span></text:p>
      <text:p text:style-name="P7"><text:span text:style-name="T1">6. </text:span><text:span text:style-name="T51">Informar, imediatamente à Coordenação Adjunta de Extensão e Cultura do </text:span><text:span text:style-name="T27">Campus </text:span><text:span text:style-name="T53">e à PROEC qualquer alteração no desenvolvimento da proposta; </text:span></text:p>
      <text:p text:style-name="P6"><text:span text:style-name="T46">7. </text:span><text:span text:style-name="T44">Cadastrar e manter atualizado o seu currículo na Plataforma Lattes do CNPq; </text:span></text:p>
      <text:p text:style-name="P16"><text:span text:style-name="T46">8. </text:span><text:span text:style-name="T43">Apresentar à Pró-Reitoria de Extensão e Cultura, o Formulário para Relatório Final de Evento de Extensão e o Formulário para Solicitação de Registro e Emissão de Certificado ou Atestado de Evento de Extensão, de acordo com cronograma estabelecido n</text:span><text:span text:style-name="T45">o</text:span><text:span text:style-name="T43"> edital </text:span><text:span text:style-name="T22">Nº </text:span><text:span text:style-name="T23">1170</text:span><text:span text:style-name="T24">/</text:span><text:span text:style-name="T25">GR/</text:span><text:span text:style-name="T24">UFFS/201</text:span><text:span text:style-name="T25">9</text:span><text:span text:style-name="T43">.</text:span></text:p>
      <text:p text:style-name="P15"><text:span text:style-name="T43"/></text:p>
      <text:p text:style-name="P9"/>
      <text:p text:style-name="P12"/>
      <text:p text:style-name="P4"><text:span text:style-name="Fonte_20_parág._20_padrão"><text:span text:style-name="T10">__________________, ____ de _________________ de _______.</text:span></text:span></text:p>
      <text:p text:style-name="P12"/>
      <text:p text:style-name="P12"/>
      <text:p text:style-name="P12"/>
      <text:p text:style-name="P12"/>
      <text:p text:style-name="P12"/>
      <text:p text:style-name="P12"><text:s text:c="16"/>___________________________________________ <text:s text:c="17"/></text:p>
      <text:p text:style-name="P12">Assinatura d<text:span text:style-name="T33">o/a</text:span> Professor/<text:span text:style-name="T28">a</text:span> Coordenador/<text:span text:style-name="T28">a</text:span> d<text:span text:style-name="T33">o Evento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8"><text:span text:style-name="Fonte_20_parág._20_padrão"><text:span text:style-name="T9"/></text:span></text:p>
      <text:p text:style-name="P13">___________________________________________</text:p>
      <text:p text:style-name="P17"><text:span text:style-name="Fonte_20_parág._20_padrão"><text:span text:style-name="T14">Assinatura d</text:span></text:span><text:span text:style-name="Fonte_20_parág._20_padrão"><text:span text:style-name="T15">o Representante da Pró-reitoria de Extensão e Cul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0"><draw:image xlink:href="Pictures/10000000000000560000005C6425B3678D02EA3A.jpg" xlink:type="simple" xlink:show="embed" xlink:actuate="onLoad" loext:mime-type="image/jpeg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06:00</meta:creation-date>
    <dc:date>2019-12-20T08:28:41.494000000</dc:date>
    <meta:editing-duration>PT23M8S</meta:editing-duration>
    <meta:editing-cycles>9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9" meta:word-count="242" meta:character-count="1856" meta:non-whitespace-character-count="1592"/>
  </office:meta>
</office:document-meta>
</file>