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60000005C6425B3678D02EA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194e49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94e49" style:font-size-asian="12pt" style:font-size-complex="12pt"/>
    </style:style>
    <style:style style:name="P10" style:family="paragraph" style:parent-style-name="Standard">
      <style:text-properties fo:font-size="12pt" officeooo:paragraph-rsid="00194e49" style:font-size-asian="12pt" style:font-size-complex="12pt"/>
    </style:style>
    <style:style style:name="P11" style:family="paragraph" style:parent-style-name="Standard">
      <style:text-properties fo:font-size="12pt" officeooo:paragraph-rsid="001f40d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94e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4e49"/>
    </style:style>
    <style:style style:name="P14" style:family="paragraph" style:parent-style-name="Standard">
      <style:text-properties officeooo:rsid="0022710b" officeooo:paragraph-rsid="0022710b"/>
    </style:style>
    <style:style style:name="P15" style:family="paragraph" style:parent-style-name="Standard">
      <style:paragraph-properties fo:margin-left="0.025cm" fo:margin-right="0cm" fo:margin-top="0cm" fo:margin-bottom="0.199cm" loext:contextual-spacing="false" fo:line-height="100%" fo:text-align="justify" style:justify-single-word="false" fo:orphans="2" fo:widows="2" fo:text-indent="-0.762cm" style:auto-text-indent="false" fo:padding="0cm" fo:border="none"/>
      <style:text-properties style:font-name="Times New Roman" fo:font-size="12pt" officeooo:rsid="00194e49" officeooo:paragraph-rsid="00202bb8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Normal">
      <style:paragraph-properties fo:text-align="center" style:justify-single-word="false"/>
      <style:text-properties fo:color="#000000" fo:font-size="12pt" officeooo:paragraph-rsid="00276fe4" style:font-size-asian="12pt" style:font-size-complex="12pt"/>
    </style:style>
    <style:style style:name="P17" style:family="paragraph" style:parent-style-name="Normal">
      <style:paragraph-properties fo:text-align="center" style:justify-single-word="false"/>
      <style:text-properties fo:font-weight="bold" officeooo:paragraph-rsid="00276fe4" style:font-weight-asian="bold" style:font-weight-complex="bold"/>
    </style:style>
    <style:style style:name="P18" style:family="paragraph" style:parent-style-name="Standard" style:list-style-name="WWNum4" style:master-page-name="">
      <style:paragraph-properties fo:margin-left="0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e5b80"/>
    </style:style>
    <style:style style:name="P19" style:family="paragraph" style:parent-style-name="Standard" style:list-style-name="WWNum4" style:master-page-name="">
      <style:paragraph-properties fo:margin-left="0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WWNum4" style:master-page-name="">
      <style:paragraph-properties fo:margin-left="0.025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WWNum4" style:master-page-name="">
      <style:paragraph-properties fo:margin-left="0.025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 style:list-style-name="WWNum4" style:master-page-name="">
      <style:paragraph-properties fo:margin-left="0.025cm" fo:margin-right="0cm" fo:margin-top="0cm" fo:margin-bottom="0.199cm" loext:contextual-spacing="false" fo:line-height="100%" fo:text-align="justify" style:justify-single-word="false" fo:orphans="2" fo:widows="2" fo:text-indent="-0.762cm" style:auto-text-indent="false" style:page-number="auto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ebeac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 style:list-style-name="WWNum4">
      <style:paragraph-properties fo:margin-left="0.025cm" fo:margin-right="0cm" fo:margin-top="0cm" fo:margin-bottom="0.199cm" loext:contextual-spacing="false" fo:line-height="100%" fo:text-align="justify" style:justify-single-word="false" fo:orphans="2" fo:widows="2" fo:text-indent="-0.76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02bb8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list-style-name="WWNum4">
      <style:paragraph-properties fo:margin-left="0.025cm" fo:margin-right="0cm" fo:margin-top="0cm" fo:margin-bottom="0.199cm" loext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e5b80"/>
    </style:style>
    <style:style style:name="P25" style:family="paragraph" style:parent-style-name="Standard" style:list-style-name="WWNum4">
      <style:paragraph-properties fo:margin-left="0.025cm" fo:margin-right="0cm" fo:margin-top="0cm" fo:margin-bottom="0.199cm" loext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202bb8"/>
    </style:style>
    <style:style style:name="P26" style:family="paragraph" style:parent-style-name="Standard" style:list-style-name="WWNum4" style:master-page-name="">
      <style:paragraph-properties fo:margin-left="0.072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e5b80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4" style:master-page-name="">
      <style:paragraph-properties fo:margin-left="0.048cm" fo:margin-right="0cm" fo:margin-top="0cm" fo:margin-bottom="0.199cm" loext:contextual-spacing="false" fo:line-height="100%" fo:text-align="justify" style:justify-single-word="false" fo:keep-together="auto" fo:orphans="2" fo:widows="2" fo:text-indent="-0.762cm" style:auto-text-indent="false" style:page-number="auto" fo:padding="0cm" fo:border="none" fo:keep-with-next="auto"/>
      <style:text-properties officeooo:paragraph-rsid="001f40da"/>
    </style:style>
    <style:style style:name="P28" style:family="paragraph" style:parent-style-name="Standard" style:list-style-name="WWNum4">
      <style:paragraph-properties fo:margin-left="0.048cm" fo:margin-right="0cm" fo:margin-top="0cm" fo:margin-bottom="0.199cm" loext:contextual-spacing="false" fo:line-height="100%" fo:text-align="justify" style:justify-single-word="false" fo:orphans="2" fo:widows="2" fo:text-indent="-0.762cm" style:auto-text-indent="false" fo:padding="0cm" fo:border="none"/>
      <style:text-properties officeooo:paragraph-rsid="001f40da"/>
    </style:style>
    <style:style style:name="P2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276fe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4e49" style:font-weight-asian="bold" style:font-weight-complex="bold"/>
    </style:style>
    <style:style style:name="T4" style:family="text">
      <style:text-properties fo:font-weight="bold" officeooo:rsid="00202bb8" style:font-weight-asian="bold" style:font-weight-complex="bold"/>
    </style:style>
    <style:style style:name="T5" style:family="text">
      <style:text-properties fo:font-weight="bold" officeooo:rsid="0021a52c" style:font-weight-asian="bold" style:font-weight-complex="bold"/>
    </style:style>
    <style:style style:name="T6" style:family="text">
      <style:text-properties fo:font-weight="bold" officeooo:rsid="00202bb8" style:font-weight-asian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b3228" fo:background-color="transparent" loext:char-shading-value="0" style:font-weight-asian="bold" style:font-weight-complex="bold"/>
    </style:style>
    <style:style style:name="T9" style:family="text">
      <style:text-properties fo:font-weight="bold" officeooo:rsid="002275ee" fo:background-color="transparent" loext:char-shading-value="0" style:font-weight-asian="bold" style:font-weight-complex="bold"/>
    </style:style>
    <style:style style:name="T10" style:family="text">
      <style:text-properties fo:letter-spacing="normal" officeooo:rsid="001c0a79"/>
    </style:style>
    <style:style style:name="T11" style:family="text">
      <style:text-properties officeooo:rsid="001cef3d"/>
    </style:style>
    <style:style style:name="T12" style:family="text">
      <style:text-properties officeooo:rsid="001c0a79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5623" style:font-name-asian="Times New Roman1" style:font-size-asian="12pt" style:font-style-asian="normal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28af5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1a52c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33662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5b94d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f40da" style:font-name-asian="Times New Roman1" style:font-size-asian="12pt" style:font-style-asian="normal" style:font-weight-asian="normal" style:font-name-complex="Times New Roman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14d4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37aa7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6b7447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14d4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fa76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b589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6b7447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76fe4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5b94d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21a52c" style:font-name-asian="Times New Roman1" style:font-size-asian="12pt" style:font-style-asian="italic" style:font-weight-asian="normal" style:font-name-complex="Times New Roman1" style:font-size-complex="12pt" style:font-style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1f40da" style:font-name-asian="Times New Roman1" style:font-size-asian="11pt" style:font-style-asian="normal" style:font-weight-asian="normal" style:font-name-complex="Times New Roman1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237aa7" style:font-name-asian="Times New Roman1" style:font-size-asian="11pt" style:font-style-asian="normal" style:font-weight-asian="normal" style:font-name-complex="Times New Roman1" style:font-size-complex="11pt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39d2b2" style:font-name-asian="Times New Roman1" style:font-size-asian="12pt" style:font-style-asian="normal" style:font-weight-asian="normal" style:font-name-complex="Times New Roman1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47af47" style:font-name-asian="Times New Roman1" style:font-size-asian="12pt" style:font-style-asian="normal" style:font-weight-asian="normal" style:font-name-complex="Times New Roman1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237aa7" style:font-name-asian="Times New Roman1" style:font-size-asian="12pt" style:font-style-asian="normal" style:font-weight-asian="normal" style:font-name-complex="Times New Roman1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3b322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02bb8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39d2b2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T51" style:family="text">
      <style:text-properties fo:color="#000000" fo:font-size="12pt" style:font-size-asian="12pt" style:font-size-complex="12pt"/>
    </style:style>
    <style:style style:name="T52" style:family="text">
      <style:text-properties fo:color="#000000" fo:font-size="12pt" officeooo:rsid="0020c2b3" style:font-size-asian="12pt" style:font-size-complex="12pt"/>
    </style:style>
    <style:style style:name="T53" style:family="text">
      <style:text-properties fo:color="#000000" fo:font-size="12pt" officeooo:rsid="001351dc" style:font-size-asian="12pt" style:font-size-complex="12pt"/>
    </style:style>
    <style:style style:name="T54" style:family="text">
      <style:text-properties fo:color="#000000" fo:font-size="12pt" officeooo:rsid="0019b589" style:font-size-asian="12pt" style:font-size-complex="12pt"/>
    </style:style>
    <style:style style:name="T55" style:family="text">
      <style:text-properties fo:color="#000000" fo:font-size="12pt" officeooo:rsid="00256ebf" style:font-size-asian="12pt" style:font-size-complex="12pt"/>
    </style:style>
    <style:style style:name="T56" style:family="text">
      <style:text-properties fo:color="#000000" fo:font-size="12pt" officeooo:rsid="001fa769" style:font-size-asian="12pt" style:font-size-complex="12pt"/>
    </style:style>
    <style:style style:name="T57" style:family="text">
      <style:text-properties officeooo:rsid="00194e49"/>
    </style:style>
    <style:style style:name="T5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9" style:family="text">
      <style:text-properties style:font-name="Times New Roman" fo:font-weight="normal" officeooo:rsid="00156f8d" style:font-name-asian="Times New Roman1" style:font-weight-asian="normal" style:font-name-complex="Times New Roman1" style:font-weight-complex="normal"/>
    </style:style>
    <style:style style:name="T6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officeooo:rsid="00228af5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officeooo:rsid="0024e04f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officeooo:rsid="003ea2ed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officeooo:rsid="0025b5b9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25b94d" fo:background-color="transparent" loext:char-shading-value="0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officeooo:rsid="0024e04f" fo:background-color="transparent" loext:char-shading-value="0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officeooo:rsid="0025b5b9" fo:background-color="transparent" loext:char-shading-value="0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officeooo:rsid="0035d7b9" fo:background-color="transparent" loext:char-shading-value="0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officeooo:rsid="00194e49" fo:background-color="transparent" loext:char-shading-value="0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officeooo:rsid="002275ee" fo:background-color="transparent" loext:char-shading-value="0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officeooo:rsid="00251be7" fo:background-color="transparent" loext:char-shading-value="0" style:font-name-asian="Times New Roman1" style:font-size-asian="12pt" style:font-name-complex="Times New Roman1" style:font-size-complex="12pt"/>
    </style:style>
    <style:style style:name="T73" style:family="text">
      <style:text-properties style:font-name="Times New Roman" fo:font-size="12pt" fo:font-style="normal" officeooo:rsid="0035d7b9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4" style:family="text">
      <style:text-properties style:font-name="Times New Roman" fo:font-size="12pt" fo:font-style="normal" officeooo:rsid="00263a31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5" style:family="text">
      <style:text-properties style:font-name="Times New Roman" fo:font-size="12pt" fo:font-style="normal" officeooo:rsid="001f40da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76" style:family="text">
      <style:text-properties style:font-name="Times New Roman" fo:font-size="12pt" fo:font-style="normal" fo:font-weight="bold" officeooo:rsid="00202bb8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7" style:family="text">
      <style:text-properties style:font-name="Times New Roman" fo:font-size="12pt" fo:font-style="normal" fo:font-weight="bold" officeooo:rsid="003b3228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8" style:family="text">
      <style:text-properties style:font-name="Times New Roman" fo:font-size="12pt" fo:font-style="normal" fo:font-weight="bold" officeooo:rsid="002275e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79" style:family="text">
      <style:text-properties style:font-name="Times New Roman" fo:font-size="12pt" fo:font-weight="bold" officeooo:rsid="001af2a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style:font-name="Times New Roman" fo:font-size="12pt" fo:font-weight="bold" officeooo:rsid="0025b94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" fo:font-size="12pt" fo:font-weight="bold" officeooo:rsid="00202bb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" fo:font-size="12pt" fo:font-weight="bold" officeooo:rsid="003b322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Times New Roman" fo:font-size="12pt" fo:font-weight="bold" officeooo:rsid="002275e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font-name="Times New Roman" fo:font-size="12pt" fo:font-weight="bold" officeooo:rsid="003b3228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font-name="Times New Roman" fo:font-size="12pt" fo:font-weight="bold" officeooo:rsid="002275ee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officeooo:rsid="001e5b80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1a52c" fo:background-color="transparent" loext:char-shading-value="0"/>
    </style:style>
    <style:style style:name="T89" style:family="text">
      <style:text-properties officeooo:rsid="0021a52c"/>
    </style:style>
    <style:style style:name="T90" style:family="text">
      <style:text-properties style:use-window-font-color="true" style:font-name="Times New Roman" fo:font-size="12pt" officeooo:rsid="0035d7b9" fo:background-color="transparent" loext:char-shading-value="0" style:font-name-asian="Times New Roman1" style:font-size-asian="12pt" style:font-name-complex="Times New Roman1" style:font-size-complex="12pt"/>
    </style:style>
    <style:style style:name="T91" style:family="text">
      <style:text-properties style:use-window-font-color="true" style:font-name="Times New Roman" fo:font-size="12pt" officeooo:rsid="001f40da" fo:background-color="transparent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officeooo:rsid="001f40da"/>
    </style:style>
    <style:style style:name="T93" style:family="text">
      <style:text-properties officeooo:rsid="00202bb8"/>
    </style:style>
    <style:style style:name="T94" style:family="text">
      <style:text-properties officeooo:rsid="00211dbf"/>
    </style:style>
    <style:style style:name="T95" style:family="text">
      <style:text-properties officeooo:rsid="00237aa7"/>
    </style:style>
    <style:style style:name="T96" style:family="text">
      <style:text-properties fo:font-size="11.5pt" fo:font-weight="normal" style:font-size-asian="11.5pt" style:font-weight-asian="normal" style:font-weight-complex="normal"/>
    </style:style>
    <style:style style:name="T9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1">EDITAL Nº </text:span><text:span text:style-name="T56">886</text:span><text:span text:style-name="T52">/</text:span><text:span text:style-name="T53">GR/</text:span><text:span text:style-name="T52">UFFS/201</text:span><text:span text:style-name="T54">9</text:span><text:span text:style-name="T51"> </text:span></text:p>
      <text:p text:style-name="P16">(EDITAL DE <text:span text:style-name="T96">CONCESSÃO DE COTAS DE BOLSAS DE APOIO ÀS AÇÕES DE EXTENSÃO UNIVERSITÁRIA NA UFFS -PIBEX/FUNDAÇÃO ARAUCÁRIA</text:span><text:span text:style-name="T97">)</text:span></text:p>
      <text:p text:style-name="P9"/>
      <text:p text:style-name="P9"/>
      <text:p text:style-name="P12">TERMO DE COMPROMISSO DO COORDENADOR DE <text:span text:style-name="T86">PROJETO</text:span></text:p>
      <text:p text:style-name="P12"/>
      <text:p text:style-name="P10">A UNIVERSIDADE FEDERAL DA FRONTEIRA SUL, por meio da Pró-Reitoria de Extensão e Cultura, e o professor ____________________________________________________________________ coordenador do <text:span text:style-name="T86">projeto</text:span> (título do pro<text:span text:style-name="T86">jeto</text:span>) _________________________________________________</text:p>
      <text:p text:style-name="P11">___________________________________________________________________________________, estabelecem termo de compromisso sob as condições a seguir:</text:p>
      <text:p text:style-name="P11"/>
      <text:p text:style-name="P14">O coordenador deve:</text:p>
      <text:p text:style-name="P14"/>
      <text:p text:style-name="P29"><text:span text:style-name="T33">1.</text:span><text:span text:style-name="T15"> </text:span><text:span text:style-name="T22">C</text:span><text:span text:style-name="T15">onhecer integralmente o </text:span><text:span text:style-name="T25">conteúdo d</text:span><text:span text:style-name="T26">o</text:span><text:span text:style-name="T25"> Edital </text:span><text:span text:style-name="T27">886</text:span><text:span text:style-name="T26">/GR/UFFS/201</text:span><text:span text:style-name="T28">9</text:span><text:span text:style-name="T25"> de seleção para concessão de Bolsas para desenvolvimento de atividades vinculadas à extensão universitária,</text:span><text:span text:style-name="T29"> em convênio com a Fundação Araucária.</text:span></text:p>
      <text:list xml:id="list2945307907" text:style-name="WWNum4">
        <text:list-item>
          <text:p text:style-name="P18"><text:span text:style-name="T33">2.</text:span><text:span text:style-name="T15"> Possuir no mínimo </text:span><text:span text:style-name="T31">o título de Mestre </text:span><text:span text:style-name="T15">com comprovada experiência na área de </text:span><text:span text:style-name="T16">extensão </text:span><text:span text:style-name="T17">universitária</text:span><text:span text:style-name="T15"> e formação de recursos humanos. </text:span></text:p>
        </text:list-item>
        <text:list-item>
          <text:p text:style-name="P20"><text:span text:style-name="T2">3.</text:span> Ser docente em exercício, pertencente ao quadro efetivo da UFFS.</text:p>
        </text:list-item>
        <text:list-item>
          <text:p text:style-name="P23"><text:span text:style-name="T4">4.</text:span><text:span text:style-name="T93"> </text:span>Acompanhar a execução d<text:span text:style-name="T93">a</text:span> <text:span text:style-name="T93">proposta</text:span> de extensão. </text:p>
        </text:list-item>
        <text:list-item>
          <text:p text:style-name="P23"><text:span text:style-name="T4">5.</text:span><text:span text:style-name="T93"> </text:span>Prestar informações sobre o andamento dos trabalhos do <text:span text:style-name="T93">projeto</text:span> quando solicitadas pela Coordenação Acadêmica de Campus, Coordenação <text:span text:style-name="T57">Adjunta de Extensão e Cultura</text:span> e pela Pró-Reitoria de Extensão e Cultura. </text:p>
        </text:list-item>
        <text:list-item>
          <text:p text:style-name="P23"><text:span text:style-name="Fonte_20_parág._20_padrão"><text:span text:style-name="T6">6</text:span></text:span><text:span text:style-name="Fonte_20_parág._20_padrão"><text:span text:style-name="T1">.</text:span></text:span> Apresentar os resultados d<text:span text:style-name="T95">a</text:span> <text:span text:style-name="T95">proposta</text:span> no Evento Institucional de Ensino, Pesquisa e Extensão - <text:span text:style-name="T93">SEPE</text:span> <text:span text:style-name="T57">e participar de eventos de socialização de ações de extensão.</text:span></text:p>
        </text:list-item>
        <text:list-item>
          <text:p text:style-name="P23"><text:span text:style-name="T4">7</text:span><text:span text:style-name="T3">.</text:span><text:span text:style-name="T57"> Participar de, no mínimo, uma atividade de formação (palestra, oficina, curso) sobre extensão universitária promovida pela PROEC no período de vigência do programa, conforme cronograma do edital.</text:span></text:p>
        </text:list-item>
        <text:list-item>
          <text:p text:style-name="P21"><text:span text:style-name="T4">8</text:span><text:span text:style-name="T5">.</text:span> Selecionar e indicar um estudante bolsista, e elaborar o respectivo plano de trabalho, vinculado a <text:span text:style-name="T89">proposta</text:span><text:span text:style-name="T87"> de </text:span><text:span text:style-name="T88">extensão</text:span>, de acordo com os critérios e as exigências estabelecidas <text:span text:style-name="T92">em</text:span> edital;</text:p>
        </text:list-item>
        <text:list-item>
          <text:p text:style-name="P22"><text:span text:style-name="T4">8</text:span><text:span text:style-name="T2">.1</text:span> Caberá ao docente proponente selecionar o bolsista de acordo com os critérios estabelecidos <text:span text:style-name="T92">em</text:span> edital.</text:p>
        </text:list-item>
        <text:list-item>
          <text:p text:style-name="P19"><text:span text:style-name="T4">9</text:span><text:span text:style-name="T2">.</text:span> Orientar o bolsista nas distintas fases do desenvolvimento da <text:span text:style-name="T89">atividade de extensão</text:span>, incluindo a elaboração dos relatórios e outros meios para a divulgação dos resultados.</text:p>
        </text:list-item>
        <text:list-item>
          <text:p text:style-name="P26"><text:span text:style-name="T4">10.</text:span> Apoiar o bolsista na exposição dos resultados d<text:span text:style-name="T89">a atividade de extensão</text:span> em congressos, seminários ou outros eventos, inclusive a publicação dos resultados no <text:span text:style-name="T89">Seminário de Ensino, Pesquisa e Extensão</text:span> <text:span text:style-name="T89">(SEPE)</text:span> da UFFS.</text:p>
        </text:list-item>
        <text:list-item>
          <text:p text:style-name="P21"><text:soft-page-break/><text:span text:style-name="T4">11.</text:span> Incluir o nome do bolsista nas publicações que se refiram aos resultados da <text:span text:style-name="T89">atividade de extensão</text:span> que foram obtidos com a sua efetiva participação.</text:p>
        </text:list-item>
        <text:list-item>
          <text:p text:style-name="P27"><text:span text:style-name="T34">12</text:span><text:span text:style-name="T35">.</text:span><text:span text:style-name="T15"> Responsabilizar‐se pela identificação visual obrigatória da Fundação Araucária </text:span><text:span text:style-name="T17">e da Secretaria da Ciência, Tecnologia e Ensino Superior </text:span><text:span text:style-name="T15">como financiadora do PIBIS </text:span><text:span text:style-name="T17">201</text:span><text:span text:style-name="T24">9</text:span><text:span text:style-name="T15">, nas publicações de trabalhos apresentados em eventos de qualquer natureza e em qualquer meio de divulgação. </text:span></text:p>
        </text:list-item>
        <text:list-item>
          <text:p text:style-name="P28"><text:span text:style-name="T34">13</text:span><text:span text:style-name="T35">.</text:span><text:span text:style-name="T15"> Solicitar à </text:span><text:span text:style-name="T17">Coordenação Adjunta de Extensão e Cultura </text:span><text:span text:style-name="T18">(CAEC)</text:span><text:span text:style-name="T17"> </text:span><text:span text:style-name="T15">do </text:span><text:span text:style-name="T37">C</text:span><text:span text:style-name="T36">ampus </text:span><text:span text:style-name="T19">e </text:span><text:span text:style-name="T20">à</text:span><text:span text:style-name="T19"> PROEC</text:span><text:span text:style-name="T38"> </text:span><text:span text:style-name="T15">o cancelamento da bolsa do estudante que descumprir as normas d</text:span><text:span text:style-name="T30">este edital</text:span><text:span text:style-name="T24">.</text:span><text:span text:style-name="T15">.</text:span></text:p>
        </text:list-item>
        <text:list-item>
          <text:p text:style-name="P24"><text:span text:style-name="T46">1</text:span><text:span text:style-name="T48">4</text:span><text:span text:style-name="T47">.</text:span><text:span text:style-name="T42"> Informar, imediatamente, à </text:span><text:span text:style-name="T17">Coordenação Adjunta de Extensão e Cultura </text:span><text:span text:style-name="T15">do </text:span><text:span text:style-name="T37">C</text:span><text:span text:style-name="T36">ampus </text:span><text:span text:style-name="T19">e a PROEC</text:span><text:span text:style-name="T42">, qualquer alteração na relação aos compromissos do bolsista com o desenvolvimento das atividades de seu Plano de Trabalho.</text:span></text:p>
        </text:list-item>
        <text:list-item>
          <text:p text:style-name="P24"><text:span text:style-name="T48">15</text:span><text:span text:style-name="T47">.</text:span><text:span text:style-name="T43"> </text:span><text:span text:style-name="T42">Encaminhar, quando for o caso, para a PROEC e para </text:span><text:span text:style-name="T43">a</text:span><text:span text:style-name="T42"> Coordena</text:span><text:span text:style-name="T43">ção</text:span><text:span text:style-name="T42"> Adjunt</text:span><text:span text:style-name="T43">a</text:span><text:span text:style-name="T42"> de Extensão </text:span><text:span text:style-name="T43">e Cultura</text:span><text:span text:style-name="T42"> do </text:span><text:span text:style-name="T50">Campus</text:span><text:span text:style-name="T42">, pedido de substituição do bolsista ou o cancelamento da bolsa, com a devida justificativa, até o </text:span><text:span text:style-name="T43">dia </text:span><text:span text:style-name="T45">10</text:span><text:span text:style-name="T42"> d</text:span><text:span text:style-name="T45">o</text:span><text:span text:style-name="T42"> mês </text:span><text:span text:style-name="T45">anterior a substituição da bolsa. As solicitações encaminhadas depois desta data serão implementadas no mês seguinte.</text:span></text:p>
        </text:list-item>
        <text:list-item>
          <text:p text:style-name="P24"><text:span text:style-name="T49">1</text:span><text:span text:style-name="T48">5</text:span><text:span text:style-name="T49">.1</text:span><text:span text:style-name="T43"> O bolsista não poderá se</text:span><text:span text:style-name="T44">r</text:span><text:span text:style-name="T43"> substituído nos últimos dois meses de vigência da bolsa.</text:span></text:p>
        </text:list-item>
        <text:list-item>
          <text:p text:style-name="P24"><text:span text:style-name="T33">1</text:span><text:span text:style-name="T34">6</text:span><text:span text:style-name="T35">.</text:span><text:span text:style-name="T15"> Participar, obrigatoriamente, como avaliador </text:span><text:span text:style-name="T36">Ad hoc</text:span><text:span text:style-name="T15">, sempre que solicitado, da avaliação das atividades de </text:span><text:span text:style-name="T32">extensão</text:span><text:span text:style-name="T21"> </text:span><text:span text:style-name="T15">da UFFS, sob pena de não concorrer a novos editais de fomento.</text:span></text:p>
        </text:list-item>
        <text:list-item>
          <text:p text:style-name="P24"><text:span text:style-name="T46">1</text:span><text:span text:style-name="T48">7</text:span><text:span text:style-name="T47">.</text:span><text:span text:style-name="T42"> É</text:span><text:span text:style-name="T60"> vedado ao orientador repassar a outro </text:span><text:span text:style-name="T61">docente</text:span><text:span text:style-name="T60"> a orientação de seu bolsista, sem que a alteração seja previamente analisada e autorizada pel</text:span><text:span text:style-name="T62">a</text:span><text:span text:style-name="T60"> </text:span><text:span text:style-name="T62">PROEC</text:span><text:span text:style-name="T60">. Em caso de impedimento do orientador</text:span><text:span text:style-name="T63"> e</text:span><text:span text:style-name="T60"> negada a troca de orientação pel</text:span><text:span text:style-name="T62">a</text:span><text:span text:style-name="T60"> </text:span><text:span text:style-name="T62">Pró-Reitoria</text:span><text:span text:style-name="T60">, proceder-se-á o cancelamento da bolsa;</text:span></text:p>
        </text:list-item>
        <text:list-item>
          <text:p text:style-name="P24"><text:span text:style-name="T7">1</text:span><text:span text:style-name="T9">7</text:span><text:span text:style-name="T8">.</text:span><text:span text:style-name="T9">1</text:span><text:span text:style-name="T65"> A substituição de orientador não poderá ser efetuada nos quatro meses que antecedem o prazo final de vigência.</text:span></text:p>
        </text:list-item>
        <text:list-item>
          <text:p text:style-name="P24"><text:span text:style-name="T80">1</text:span><text:span text:style-name="T83">8</text:span><text:span text:style-name="T82">.</text:span><text:span text:style-name="T66"> </text:span><text:span text:style-name="T67">Cadastrar e manter atualizado o seu currículo na Plataforma Lattes do CNPq.</text:span></text:p>
        </text:list-item>
        <text:list-item>
          <text:p text:style-name="P24"><text:span text:style-name="T85">19</text:span><text:span text:style-name="T84">.</text:span><text:span text:style-name="T64"> </text:span><text:span text:style-name="T65">Encaminhar à Pró-Reitoria de Extensão e Cultura a seguinte documentação: Termo de compromisso do coordenador de </text:span><text:span text:style-name="T68">projeto</text:span><text:span text:style-name="T65">, Termo de compromisso de bolsista, Ficha de inscrição de estudantes em atividades acadêmicas (para bolsistas) e fotocópia dos documentos do bolsista, </text:span><text:span text:style-name="T69">c</text:span><text:span text:style-name="T90">onforme cronograma </text:span><text:span text:style-name="T91">do</text:span><text:span text:style-name="T90"> edital</text:span><text:span text:style-name="T65">. </text:span><text:span text:style-name="T72">A documentação deverá ser encaminhada conforme IN Nº 3/PROEC/UFFS/2018.</text:span><text:span text:style-name="T65"> </text:span></text:p>
        </text:list-item>
        <text:list-item>
          <text:p text:style-name="P24"><text:span text:style-name="T76">2</text:span><text:span text:style-name="T78">0</text:span><text:span text:style-name="T77">.</text:span><text:span text:style-name="T73"> Encaminhar documento físico solicitado pela Fundação Araucária contendo assinatura do bolsista e do orientador, conforme cronograma </text:span><text:span text:style-name="T75">do</text:span><text:span text:style-name="T73"> edital.</text:span></text:p>
        </text:list-item>
        <text:list-item>
          <text:p text:style-name="P25"><text:span text:style-name="T76">2</text:span><text:span text:style-name="T78">1</text:span><text:span text:style-name="T77">.</text:span><text:span text:style-name="T74"> </text:span><text:span text:style-name="T65">Apresentar à Pró-Reitoria de Extensão e Cultura, o Formulário para Relatório Final de Projeto de Extensão e o Formulário para Solicitação de Registro e Emissão de Certificado ou Atestado de Projeto de Extensão </text:span><text:span text:style-name="T71">conforme cronograma estabelecido em edital</text:span><text:span text:style-name="T65">.</text:span></text:p>
        </text:list-item>
        <text:list-item>
          <text:p text:style-name="P25"><text:span text:style-name="T81">2</text:span><text:span text:style-name="T83">2</text:span><text:span text:style-name="T79">.</text:span><text:span text:style-name="T65"> </text:span><text:span text:style-name="T70">Avaliar trabalhos e emitir pareceres em eventos da UFFS que contemplam submissão de trabalhos acadêmicos na sua área de especialidade.</text:span></text:p>
        </text:list-item>
      </text:list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9"><text:s text:c="9"/></text:p>
      <text:p text:style-name="P13"><text:span text:style-name="Fonte_20_parág._20_padrão"><text:span text:style-name="T51">______________________, ____ de ________________ de 201</text:span></text:span><text:span text:style-name="Fonte_20_parág._20_padrão"><text:span text:style-name="T55">9</text:span></text:span><text:span text:style-name="Fonte_20_parág._20_padrão"><text:span text:style-name="T51">.</text:span></text:span></text:p>
      <text:p text:style-name="P9"><text:s text:c="14"/></text:p>
      <text:p text:style-name="P9"/>
      <text:p text:style-name="P9"/>
      <text:p text:style-name="P9"/>
      <text:p text:style-name="P9"/>
      <text:p text:style-name="P9"/>
      <text:p text:style-name="P9"><text:s text:c="16"/>___________________________________________ <text:s text:c="17"/></text:p>
      <text:p text:style-name="P9">Assinatura do Professor Coordenador do <text:span text:style-name="T94">Projeto</text:span></text:p>
      <text:p text:style-name="P9"/>
      <text:p text:style-name="P9"/>
      <text:p text:style-name="P9"/>
      <text:p text:style-name="P9">__________________________________________</text:p>
      <text:p text:style-name="P9">Pró-Reitoria de Extensão e Cultura</text:p>
      <text:p text:style-name="P9"/>
      <text:p text:style-name="P2"><text:span text:style-name="Fonte_20_parág._20_padrão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d3280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rsid="001c0a79" officeooo:paragraph-rsid="00237aa7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237aa7" style:font-name-asian="Times New Roman1" style:font-size-asian="8pt" style:font-style-asian="normal" style:font-weight-asian="normal" style:font-name-complex="Times New Roman1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etter-spacing="normal" officeooo:rsid="001c0a79"/>
    </style:style>
    <style:style style:name="MT3" style:family="text">
      <style:text-properties officeooo:rsid="001cef3d"/>
    </style:style>
    <style:style style:name="MT4" style:family="text">
      <style:text-properties officeooo:rsid="001c0a79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rsid="001c0a79" style:font-name-asian="Times New Roman1" style:font-size-asian="8pt" style:font-style-asian="normal" style:font-weight-asian="normal" style:font-name-complex="Times New Roman1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15cm" svg:y="-1.672cm" svg:width="1.824cm" style:rel-width="scale" svg:height="1.965cm" style:rel-height="scale" draw:z-index="2"><draw:image xlink:href="Pictures/10000000000000560000005C6425B3678D02EA3A.jpg" xlink:type="simple" xlink:show="embed" xlink:actuate="onLoad" loext:mime-type="image/jpeg"/></draw:frame><text:span text:style-name="Fonte_20_parág._20_padrão"><text:span text:style-name="MT1"/></text:span></text:p>
        <text:p text:style-name="MP2">SERVIÇO PÚBLICO FEDERAL</text:p>
        <text:p text:style-name="MP3">UNIVERSIDADE FEDERAL DA FRONTEIRA SUL</text:p>
        <text:p text:style-name="MP4">PRÓ-REITORIA DE EXTENSÃO E CULTURA</text:p>
        <text:p text:style-name="MP5">DIVISÃO DE PROJETOS DE EXTENSÃO</text:p>
        <text:p text:style-name="MP6"><text:span text:style-name="MT2">Rodovia SC 484 - Km 02, Fronteira Sul, CEP 89815-899</text:span>, <text:span text:style-name="MT3">Bloco da Biblioteca, Sala 213. Fone:</text:span> 49 2049-3<text:span text:style-name="MT4">145</text:span></text:p>
        <text:p text:style-name="MP7"><text:span text:style-name="Fonte_20_parág._20_padrão"><text:span text:style-name="MT5">dpex.proec</text:span></text:span><text:span text:style-name="Fonte_20_parág._20_padrão"><text:span text:style-name="MT6">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8:41:33.292000000</meta:creation-date>
    <dc:date>2019-09-05T09:06:54.008000000</dc:date>
    <meta:editing-duration>PT2H24M29S</meta:editing-duration>
    <meta:editing-cycles>11</meta:editing-cycles>
    <meta:generator>LibreOffice/6.1.5.2$Windows_X86_64 LibreOffice_project/90f8dcf33c87b3705e78202e3df5142b201bd805</meta:generator>
    <meta:document-statistic meta:table-count="0" meta:image-count="1" meta:object-count="0" meta:page-count="3" meta:paragraph-count="44" meta:word-count="810" meta:character-count="5710" meta:non-whitespace-character-count="4855"/>
  </office:meta>
</office:document-meta>
</file>