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F6A297C9FF3191D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margin-top="0cm" fo:margin-bottom="0cm" loext:contextual-spacing="false" fo:text-indent="0cm" style:auto-text-indent="false"/>
      <style:text-properties style:use-window-font-color="true"/>
    </style:style>
    <style:style style:name="P4" style:family="paragraph" style:parent-style-name="Standard">
      <style:paragraph-properties fo:margin-top="0cm" fo:margin-bottom="0.353cm" loext:contextual-spacing="false"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style:font-name="Arial" style:font-name-complex="Arial"/>
    </style:style>
    <style:style style:name="P7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00%"/>
      <style:text-properties style:font-name="Arial" fo:font-style="italic" style:font-style-asian="italic" style:font-name-complex="Arial"/>
    </style:style>
    <style:style style:name="P10" style:family="paragraph" style:parent-style-name="Standard">
      <style:paragraph-properties fo:line-height="100%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11" style:family="paragraph" style:parent-style-name="Standard">
      <style:paragraph-properties fo:line-height="100%"/>
      <style:text-properties style:font-name="Arial" fo:font-style="italic" style:text-underline-style="solid" style:text-underline-width="auto" style:text-underline-color="font-color" fo:font-weight="bold" officeooo:rsid="00077d00" style:font-style-asian="italic" style:font-weight-asian="bold" style:font-name-complex="Arial"/>
    </style:style>
    <style:style style:name="P12" style:family="paragraph" style:parent-style-name="Standard">
      <style:paragraph-properties fo:line-height="100%"/>
      <style:text-properties style:font-name="Arial" fo:font-style="italic" fo:font-weight="bold" officeooo:rsid="000b690d" officeooo:paragraph-rsid="001465ae" style:font-style-asian="italic" style:font-weight-asian="bold" style:font-name-complex="Arial" style:font-style-complex="italic"/>
    </style:style>
    <style:style style:name="P13" style:family="paragraph" style:parent-style-name="Heading_20_1" style:master-page-name="Standard">
      <style:paragraph-properties fo:margin-top="0.423cm" fo:margin-bottom="0.106cm" loext:contextual-spacing="false" fo:text-align="center" style:justify-single-word="false" style:page-number="auto"/>
      <style:text-properties style:font-name="Trebuchet MS" fo:font-size="12pt" style:font-size-asian="12pt" style:font-name-complex="Trebuchet MS" style:font-size-complex="12pt"/>
    </style:style>
    <style:style style:name="P14" style:family="paragraph" style:parent-style-name="Standard">
      <style:paragraph-properties fo:line-height="100%"/>
      <style:text-properties style:font-name="Arial" fo:font-style="italic" style:text-underline-style="solid" style:text-underline-width="auto" style:text-underline-color="font-color" fo:font-weight="bold" officeooo:rsid="000b690d" officeooo:paragraph-rsid="001465ae" style:font-style-asian="italic" style:font-weight-asian="bold" style:font-name-complex="Arial" style:font-style-complex="italic"/>
    </style:style>
    <style:style style:name="P15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Times New Roman" style:font-name-complex="Arial"/>
    </style:style>
    <style:style style:name="T4" style:family="text">
      <style:text-properties style:font-name="Arial" style:font-name-asian="Times New Roman" style:font-name-complex="Arial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style:text-underline-style="solid" style:text-underline-width="auto" style:text-underline-color="font-color" officeooo:rsid="000b690d" style:font-style-asian="italic"/>
    </style:style>
    <style:style style:name="T7" style:family="text">
      <style:text-properties fo:font-style="normal" style:text-underline-style="none" fo:font-weight="normal" officeooo:rsid="000eb65f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106578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124bc6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48103264" text:style-name="WW8Num2">
        <text:list-item>
          <text:h text:style-name="P13" text:outline-level="1">FORMULÁRIO PARA CADASTRO DE EVENTOS NO PORTAL DE EVENTOS DA UFFS</text:h>
        </text:list-item>
      </text:list>
      <text:p text:style-name="P5"/>
      <text:p text:style-name="P8">EVENTO GERAL</text:p>
      <text:p text:style-name="P7"/>
      <text:p text:style-name="P5"><text:span text:style-name="T1">Título: </text:span><text:span text:style-name="T2">(Ex.: Semana de Letras)</text:span></text:p>
      <text:p text:style-name="P5"><text:span text:style-name="T1">Descrição: </text:span><text:span text:style-name="T2">(</text:span><text:span text:style-name="instruct"><text:span text:style-name="T2">A descrição do evento identifica a sua missão constante, sendo exibida na página principal do evento, bem como em todas as páginas de eventos específicos).</text:span></text:span></text:p>
      <text:p text:style-name="P5"><text:span text:style-name="T1">Sigla: </text:span><text:span text:style-name="T2">(</text:span><text:span text:style-name="T4">Sigla do evento geral, que formará a</text:span><text:span text:style-name="instruct"><text:span text:style-name="T2"> URL do evento será: http://eventos.uffs.edu.br/index.php/path/...</text:span></text:span><text:span text:style-name="T2">)</text:span></text:p>
      <text:p text:style-name="P9"/>
      <text:p text:style-name="P10">Gerente Geral</text:p>
      <text:p text:style-name="P5"><text:span text:style-name="T1">Nome:</text:span> </text:p>
      <text:p text:style-name="P5"><text:span text:style-name="T1">E-mail:</text:span> </text:p>
      <text:p text:style-name="P7">Telefone: </text:p>
      <text:p text:style-name="P7"/>
      <text:p text:style-name="P7"/>
      <text:p text:style-name="P8">EVENTO ESPECÍFICO</text:p>
      <text:p text:style-name="P8"/>
      <text:p text:style-name="P5"><text:span text:style-name="T1">Título: </text:span><text:span text:style-name="T2">(Ex.: V Semana de Letras)</text:span></text:p>
      <text:p text:style-name="P5"><text:span text:style-name="T1">Descrição:</text:span><text:span text:style-name="T2"> (</text:span><text:span text:style-name="T3">Esta descrição oferece o escopo e foco geral do evento específico agendado.)</text:span></text:p>
      <text:p text:style-name="P7"/>
      <text:p text:style-name="P11">Editor do evento</text:p>
      <text:p text:style-name="P7">Nome:</text:p>
      <text:p text:style-name="P7">E-mail:</text:p>
      <text:p text:style-name="P7">Telefone:</text:p>
      <text:p text:style-name="P7"/>
      <text:p text:style-name="P7"/>
      <text:p text:style-name="P14"><text:soft-page-break/>Seções (modalidades, áreas temáticas, outros…)</text:p>
      <text:p text:style-name="P12"><text:span text:style-name="T7">(</text:span><text:span text:style-name="T9">A</text:span><text:span text:style-name="T7">s seções são as divisões na publicação, </text:span><text:span text:style-name="T8">mas devem ser definidas antes de iniciar das submissões):</text:span></text:p>
      <text:p text:style-name="P10"><text:line-break/></text:p>
      <text:p text:style-name="P7"><text:span text:style-name="T5">Diretores de cada </text:span><text:span text:style-name="T6">seção:</text:span></text:p>
      <text:p text:style-name="P7">Nome:</text:p>
      <text:p text:style-name="P7">E-mail:</text:p>
      <text:p text:style-name="P7">Telefone:</text:p>
      <text:p text:style-name="P6"/>
      <text:p text:style-name="P10">Avaliadores:</text:p>
      <text:p text:style-name="P7">Nome:</text:p>
      <text:p text:style-name="P7">E-mail:</text:p>
      <text:p text:style-name="P7">Telefo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0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847cm" fo:margin-bottom="0.212cm" loext:contextual-spacing="false" fo:line-height="100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line-height="100%" fo:break-before="auto" fo:break-after="auto" style:writing-mode="lr-tb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2.54cm" fo:margin-right="0cm" fo:margin-top="0.049cm" fo:margin-bottom="0.049cm" loext:contextual-spacing="false" fo:line-height="40%" fo:text-indent="-0.635cm" style:auto-text-indent="false" fo:break-before="auto" fo:break-after="auto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3.81cm" fo:margin-right="0cm" fo:margin-top="0.049cm" fo:margin-bottom="0.049cm" loext:contextual-spacing="false" fo:line-height="40%" fo:text-indent="-0.318cm" style:auto-text-indent="false" fo:break-before="auto" fo:break-after="auto" style:writing-mode="lr-tb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loext:contextual-spacing="false" fo:line-height="100%" fo:break-before="auto" fo:break-after="auto" style:writing-mode="lr-tb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loext:contextual-spacing="false" fo:line-height="100%" fo:break-before="auto" fo:break-after="auto" style:writing-mode="lr-tb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struct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margin-top="0cm" fo:margin-bottom="0cm" loext:contextual-spacing="false" fo:text-indent="0cm" style:auto-text-indent="false"/>
      <style:text-properties style:use-window-font-color="true"/>
    </style:style>
    <style:style style:name="MP4" style:family="paragraph" style:parent-style-name="Standard">
      <style:paragraph-properties fo:margin-top="0cm" fo:margin-bottom="0.353cm" loext:contextual-spacing="false" fo:line-height="100%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8cm" fo:margin-left="0cm" fo:margin-right="0cm" fo:margin-bottom="5.009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1"><draw:image xlink:href="Pictures/100584BE0000461300004697B4E6263A7D6EC1D1.wmf" xlink:type="simple" xlink:show="embed" xlink:actuate="onLoad" loext:mime-type="image/x-wmf"/><draw:image xlink:href="Pictures/10000201000002A6000002ABF6A297C9FF3191D9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PRO-REITORIA DE GRADUAÇÃO</text:p>
        <text:p text:style-name="MP2">DIVISÃO DE BIBLIOTECAS</text:p>
        <text:p text:style-name="MP3">Rodovia SC 484 Km 02, Fronteira Sul, Chapecó-SC, CEP 89815-899, 49 2049-3128</text:p>
        <text:p text:style-name="MP3">prograd.dbib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ALOGAÇÃO</meta:initial-creator>
    <meta:creation-date>2017-07-12T10:28:00</meta:creation-date>
    <dc:date>2023-05-18T15:08:57.585000000</dc:date>
    <meta:editing-cycles>18</meta:editing-cycles>
    <meta:editing-duration>PT21M41S</meta:editing-duration>
    <meta:generator>LibreOffice/6.1.5.2$Windows_X86_64 LibreOffice_project/90f8dcf33c87b3705e78202e3df5142b201bd805</meta:generator>
    <meta:document-statistic meta:table-count="0" meta:image-count="1" meta:object-count="0" meta:page-count="2" meta:paragraph-count="34" meta:word-count="149" meta:character-count="1045" meta:non-whitespace-character-count="924"/>
  </office:meta>
</office:document-meta>
</file>