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, Arial" svg:font-family="'Arial, Arial'" style:font-family-generic="swiss"/>
    <style:font-face style:name="Arial1" svg:font-family="Arial, Arial" style:font-family-generic="swiss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05cm" fo:margin-left="0.09cm" fo:margin-right="0.005cm" table:align="margins" style:writing-mode="lr-tb"/>
    </style:style>
    <style:style style:name="Tabela1.A" style:family="table-column">
      <style:table-column-properties style:column-width="6.951cm" style:rel-column-width="29965*"/>
    </style:style>
    <style:style style:name="Tabela1.B" style:family="table-column">
      <style:table-column-properties style:column-width="8.253cm" style:rel-column-width="35570*"/>
    </style:style>
    <style:style style:name="Tabela1.1" style:family="table-row">
      <style:table-row-properties style:min-row-height="0.78cm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81cm" fo:keep-together="always"/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/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-1.251cm" fo:margin-right="0cm" fo:margin-top="0cm" fo:margin-bottom="0cm" loext:contextual-spacing="false" style:line-height-at-least="0.353cm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-1.25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-1.251cm" fo:margin-right="0cm" fo:margin-top="0cm" fo:margin-bottom="0cm" loext:contextual-spacing="false" style:line-height-at-least="0.353cm" fo:text-align="end" style:justify-single-word="false" fo:text-indent="0cm" style:auto-text-indent="false"/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1.251cm" fo:margin-right="0cm" fo:margin-top="0cm" fo:margin-bottom="0cm" loext:contextual-spacing="false" style:line-height-at-least="0.353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1.251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9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_20_texto_20_2">
      <style:paragraph-properties fo:margin-left="-1.251cm" fo:margin-right="0cm" fo:text-indent="1.251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Endereço_20_abreviado_20_do_20_remetente">
      <style:paragraph-properties style:line-height-at-least="0.176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Endereço_20_abreviado_20_do_20_remetente">
      <style:paragraph-properties style:line-height-at-least="0.176cm" style:snap-to-layout-grid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Endereço_20_abreviado_20_do_20_remetente">
      <style:paragraph-properties style:line-height-at-least="0.176cm"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normal"/>
    </style:style>
    <style:style style:name="P17" style:family="paragraph" style:parent-style-name="Heading_20_1">
      <style:paragraph-properties fo:margin-left="-1.251cm" fo:margin-right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normal"/>
    </style:style>
    <style:style style:name="P18" style:family="paragraph" style:parent-style-name="Heading_20_1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2.498cm" fo:margin-right="0cm" fo:margin-top="0cm" fo:margin-bottom="0cm" loext:contextual-spacing="false" fo:line-height="100%" fo:text-indent="1.249cm" style:auto-text-indent="false" style:page-number="auto" style:text-autospace="none"/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SERVIÇO PÚBLICO FEDERAL</text:p>
      <text:p text:style-name="P3">UNIVERSIDADE FEDERAL DA FRONTEIRA SUL</text:p>
      <text:p text:style-name="P3">PRÓ-REITORIA DE EXTENSÃO E CULTURA </text:p>
      <text:p text:style-name="P16"/>
      <text:h text:style-name="P17" text:outline-level="1"/>
      <text:h text:style-name="P17" text:outline-level="1">SOLICITAÇÃO DE INSCRIÇÕES ONLINE</text:h>
      <text:p text:style-name="P12"/>
      <text:p text:style-name="P9">Chapecó (SC), ___/___/___</text:p>
      <text:h text:style-name="P18" text:outline-level="1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ítulo da atividade de extensão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5">Breve descrição da atividade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Quem promove</text:p>
          </table:table-cell>
          <table:table-cell table:style-name="Tabela1.B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5">Período de realização, data e horário</text:p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Local</text:p>
          </table:table-cell>
          <table:table-cell table:style-name="Tabela1.B5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Período de inscrição</text:p>
          </table:table-cell>
          <table:table-cell table:style-name="Tabela1.B5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Número de vagas</text:p>
          </table:table-cell>
          <table:table-cell table:style-name="Tabela1.B5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Solicitante</text:p>
          </table:table-cell>
          <table:table-cell table:style-name="Tabela1.B5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Contato</text:p>
          </table:table-cell>
          <table:table-cell table:style-name="Tabela1.B5" office:value-type="string">
            <text:p text:style-name="P14"/>
          </table:table-cell>
        </table:table-row>
      </table:table>
      <text:p text:style-name="P11"/>
      <text:p text:style-name="P4"/>
      <text:p text:style-name="P6"/>
      <text:p text:style-name="P6"/>
      <text:p text:style-name="P6">(Solicitante)</text:p>
      <text:p text:style-name="P6"/>
      <text:p text:style-name="P7"/>
      <text:p text:style-name="P7">_____________________________________________________</text:p>
      <text:p text:style-name="P8"><text:span text:style-name="Fonte_20_parág._20_padrão"><text:span text:style-name="T3">Encaminhar a solicitação para:</text:span></text:span><text:span text:style-name="Fonte_20_parág._20_padrão"><text:span text:style-name="T2"> </text:span></text:span></text:p>
      <text:p text:style-name="P5"><text:span text:style-name="Fonte_20_parág._20_padrão"><text:span text:style-name="T1">proec@uffs.edu.b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, Arial" svg:font-family="'Arial, Arial'" style:font-family-generic="swiss"/>
    <style:font-face style:name="Arial1" svg:font-family="Arial, Arial" style:font-family-generic="swiss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size-complex="12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ereço_20_abreviado_20_do_20_remetente" style:display-name="Endereço abreviado do remetente" style:family="paragraph" style:parent-style-name="Normal1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/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M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4.45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345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6.496cm" svg:y="-0.704cm" svg:width="2.004cm" svg:height="1.993cm" draw:z-index="0"><draw:image xlink:href="Pictures/100002010000010400000105A5B7F197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creation-date>2010-09-10T09:38:01.31</meta:creation-date>
    <meta:editing-cycles>41</meta:editing-cycles>
    <meta:editing-duration>PT17H25M55S</meta:editing-duration>
    <dc:date>2011-04-14T16:49:15.90</dc:date>
    <meta:generator>LibreOffice/4.4.7.2$Windows_x86 LibreOffice_project/f3153a8b245191196a4b6b9abd1d0da16eead600</meta:generator>
    <meta:print-date>2011-04-14T16:13:38.75</meta:print-date>
    <dc:creator>Maricler Vargas</dc:creator>
    <meta:printed-by>Maricler Vargas</meta:printed-by>
    <meta:document-statistic meta:table-count="1" meta:image-count="1" meta:object-count="0" meta:page-count="1" meta:paragraph-count="18" meta:word-count="53" meta:character-count="443" meta:non-whitespace-character-count="395"/>
  </office:meta>
</office:document-meta>
</file>