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paragraph-rsid="001d3280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P3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94e4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94e49" style:font-size-asian="12pt" style:font-size-complex="12pt"/>
    </style:style>
    <style:style style:name="P5" style:family="paragraph" style:parent-style-name="Standard">
      <style:text-properties fo:font-size="12pt" officeooo:paragraph-rsid="00194e4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1f40da"/>
    </style:style>
    <style:style style:name="P8" style:family="paragraph" style:parent-style-name="Standard">
      <style:paragraph-properties fo:text-align="center" style:justify-single-word="false"/>
      <style:text-properties officeooo:paragraph-rsid="00194e49"/>
    </style:style>
    <style:style style:name="P9" style:family="paragraph" style:parent-style-name="Standard">
      <style:text-properties officeooo:rsid="0022710b" officeooo:paragraph-rsid="0022710b"/>
    </style:style>
    <style:style style:name="P10" style:family="paragraph" style:parent-style-name="Standard" style:list-style-name="WWNum4" style:master-page-name="">
      <style:paragraph-properties fo:margin-left="0.048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officeooo:paragraph-rsid="001f40da"/>
    </style:style>
    <style:style style:name="P11" style:family="paragraph" style:parent-style-name="Standard" style:list-style-name="WWNum4">
      <style:paragraph-properties fo:margin-left="0.048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1f40da"/>
    </style:style>
    <style:style style:name="P12" style:family="paragraph" style:parent-style-name="Standard" style:list-style-name="WWNum4" style:master-page-name="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officeooo:paragraph-rsid="001e5b80"/>
    </style:style>
    <style:style style:name="P13" style:family="paragraph" style:parent-style-name="Standard" style:list-style-name="WWNum4" style:master-page-name="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4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202bb8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list-style-name="WWNum4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1e5b80"/>
    </style:style>
    <style:style style:name="P16" style:family="paragraph" style:parent-style-name="Standard" style:list-style-name="WWNum4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202bb8"/>
    </style:style>
    <style:style style:name="P17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202bb8"/>
    </style:style>
    <style:style style:name="P18" style:family="paragraph" style:parent-style-name="Standard" style:list-style-name="WWNum4" style:master-page-name="">
      <style:paragraph-properties fo:margin-left="0.025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202bb8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list-style-name="WWNum4" style:master-page-name="">
      <style:paragraph-properties fo:margin-left="0.025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4" style:master-page-name="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style:page-number="auto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ebeac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list-style-name="WWNum4" style:master-page-name="">
      <style:paragraph-properties fo:margin-left="0.025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 style:list-style-name="WWNum4" style:master-page-name="">
      <style:paragraph-properties fo:margin-left="0.072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f40da"/>
    </style:style>
    <style:style style:name="P24" style:family="paragraph" style:parent-style-name="Normal">
      <style:paragraph-properties fo:text-align="center" style:justify-single-word="false"/>
      <style:text-properties fo:color="#000000" fo:font-size="12pt" officeooo:paragraph-rsid="001e5b80" style:font-size-asian="12pt" style:font-size-complex="12pt"/>
    </style:style>
    <style:style style:name="P25" style:family="paragraph" style:parent-style-name="Normal">
      <style:paragraph-properties fo:text-align="center" style:justify-single-word="false"/>
      <style:text-properties fo:font-weight="bold" officeooo:paragraph-rsid="001e5b80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e49" style:font-weight-asian="bold" style:font-weight-complex="bold"/>
    </style:style>
    <style:style style:name="T4" style:family="text">
      <style:text-properties fo:font-weight="bold" officeooo:rsid="00202bb8" style:font-weight-asian="bold" style:font-weight-complex="bold"/>
    </style:style>
    <style:style style:name="T5" style:family="text">
      <style:text-properties fo:font-weight="bold" officeooo:rsid="0021a52c" style:font-weight-asian="bold" style:font-weight-complex="bold"/>
    </style:style>
    <style:style style:name="T6" style:family="text">
      <style:text-properties fo:font-weight="bold" officeooo:rsid="00202bb8" style:font-weight-asian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bold" officeooo:rsid="00202bb8" fo:background-color="transparent" style:font-weight-asian="bold" style:font-weight-complex="bold"/>
    </style:style>
    <style:style style:name="T9" style:family="text">
      <style:text-properties fo:font-weight="bold" officeooo:rsid="003b3228" fo:background-color="transparent" style:font-weight-asian="bold" style:font-weight-complex="bold"/>
    </style:style>
    <style:style style:name="T10" style:family="text">
      <style:text-properties fo:font-weight="bold" officeooo:rsid="002275ee" fo:background-color="transparent" style:font-weight-asian="bold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officeooo:rsid="00194e49" style:font-size-asian="12pt" style:font-size-complex="12pt"/>
    </style:style>
    <style:style style:name="T13" style:family="text">
      <style:text-properties fo:color="#000000" fo:font-size="12pt" officeooo:rsid="0020c2b3" style:font-size-asian="12pt" style:font-size-complex="12pt"/>
    </style:style>
    <style:style style:name="T14" style:family="text">
      <style:text-properties fo:color="#000000" fo:font-size="12pt" officeooo:rsid="001351dc" style:font-size-asian="12pt" style:font-size-complex="12pt"/>
    </style:style>
    <style:style style:name="T15" style:family="text">
      <style:text-properties officeooo:rsid="00194e49"/>
    </style:style>
    <style:style style:name="T16" style:family="text">
      <style:text-properties officeooo:rsid="001af2ac"/>
    </style:style>
    <style:style style:name="T1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156f8d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228af5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24e04f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3ea2ed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25b5b9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3b3228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202bb8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25b94d" fo:background-color="transparen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3b3228" fo:background-color="transparen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24e04f" fo:background-color="transparent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25b5b9" fo:background-color="transparen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35d7b9" fo:background-color="transparen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194e49" fo:background-color="transparen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202bb8" fo:background-color="transparen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2275ee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font-style="normal" officeooo:rsid="0035d7b9" fo:background-color="transparent" style:font-name-asian="Times New Roman1" style:font-size-asian="12pt" style:font-style-asian="normal" style:font-name-complex="Times New Roman1" style:font-size-complex="12pt"/>
    </style:style>
    <style:style style:name="T36" style:family="text">
      <style:text-properties style:font-name="Times New Roman" fo:font-size="12pt" fo:font-style="normal" officeooo:rsid="003b3228" fo:background-color="transparent" style:font-name-asian="Times New Roman1" style:font-size-asian="12pt" style:font-style-asian="normal" style:font-name-complex="Times New Roman1" style:font-size-complex="12pt"/>
    </style:style>
    <style:style style:name="T37" style:family="text">
      <style:text-properties style:font-name="Times New Roman" fo:font-size="12pt" fo:font-style="normal" officeooo:rsid="00263a31" fo:background-color="transparent" style:font-name-asian="Times New Roman1" style:font-size-asian="12pt" style:font-style-asian="normal" style:font-name-complex="Times New Roman1" style:font-size-complex="12pt"/>
    </style:style>
    <style:style style:name="T38" style:family="text">
      <style:text-properties style:font-name="Times New Roman" fo:font-size="12pt" fo:font-style="normal" officeooo:rsid="001f40da" fo:background-color="transparent" style:font-name-asian="Times New Roman1" style:font-size-asian="12pt" style:font-style-asian="normal" style:font-name-complex="Times New Roman1" style:font-size-complex="12pt"/>
    </style:style>
    <style:style style:name="T39" style:family="text">
      <style:text-properties style:font-name="Times New Roman" fo:font-size="12pt" fo:font-style="normal" officeooo:rsid="00202bb8" fo:background-color="transparent" style:font-name-asian="Times New Roman1" style:font-size-asian="12pt" style:font-style-asian="normal" style:font-name-complex="Times New Roman1" style:font-size-complex="12pt"/>
    </style:style>
    <style:style style:name="T40" style:family="text">
      <style:text-properties style:font-name="Times New Roman" fo:font-size="12pt" fo:font-style="normal" fo:font-weight="bold" officeooo:rsid="00202bb8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font-style="normal" fo:font-weight="bold" officeooo:rsid="003b3228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style="normal" fo:font-weight="bold" officeooo:rsid="002275e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officeooo:rsid="001af2ac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weight="bold" officeooo:rsid="0025b94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fo:font-weight="bold" officeooo:rsid="00202bb8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 New Roman" fo:font-size="12pt" fo:font-weight="bold" officeooo:rsid="003b3228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size="12pt" fo:font-weight="bold" officeooo:rsid="002275e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size="12pt" fo:font-weight="bold" officeooo:rsid="00202bb8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font-weight="bold" officeooo:rsid="003b3228" style:font-name-asian="Times New Roman1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Times New Roman" fo:font-size="12pt" fo:font-weight="bold" officeooo:rsid="002275ee" style:font-name-asian="Times New Roman1" style:font-size-asian="12pt" style:font-weight-asian="bold" style:font-name-complex="Times New Roman1" style:font-size-complex="12pt" style:font-weight-complex="bold"/>
    </style:style>
    <style:style style:name="T51" style:family="text">
      <style:text-properties officeooo:rsid="001e5b80"/>
    </style:style>
    <style:style style:name="T52" style:family="text">
      <style:text-properties fo:background-color="transparent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1a52c" fo:background-color="transparent" loext:char-shading-value="0"/>
    </style:style>
    <style:style style:name="T55" style:family="text">
      <style:text-properties officeooo:rsid="003b3228" fo:background-color="transparent"/>
    </style:style>
    <style:style style:name="T56" style:family="text">
      <style:text-properties officeooo:rsid="00202bb8" fo:background-color="transparen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185623" style:font-name-asian="Times New Roman1" style:font-size-asian="12pt" style:font-style-asian="normal" style:font-weight-asian="normal" style:font-name-complex="Times New Roman1" style:font-size-complex="12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1a52c" style:font-name-asian="Times New Roman1" style:font-size-asian="12pt" style:font-style-asian="normal" style:font-weight-asian="normal" style:font-name-complex="Times New Roman1" style:font-size-complex="12pt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3b3228" style:font-name-asian="Times New Roman1" style:font-size-asian="12pt" style:font-style-asian="normal" style:font-weight-asian="normal" style:font-name-complex="Times New Roman1" style:font-size-complex="12pt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28af5" style:font-name-asian="Times New Roman1" style:font-size-asian="12pt" style:font-style-asian="normal" style:font-weight-asian="normal" style:font-name-complex="Times New Roman1" style:font-size-complex="12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1a52c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33662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5b94d" style:font-name-asian="Times New Roman1" style:font-size-asian="12pt" style:font-style-asian="normal" style:font-weight-asian="normal" style:font-name-complex="Times New Roman1" style:font-size-complex="12pt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1f40da" style:font-name-asian="Times New Roman1" style:font-size-asian="12pt" style:font-style-asian="normal" style:font-weight-asian="normal" style:font-name-complex="Times New Roman1" style:font-size-complex="12pt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1514d4" style:font-name-asian="Times New Roman1" style:font-size-asian="12pt" style:font-style-asian="normal" style:font-weight-asian="normal" style:font-name-complex="Times New Roman1" style:font-size-complex="12pt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02bb8" style:font-name-asian="Times New Roman1" style:font-size-asian="12pt" style:font-style-asian="normal" style:font-weight-asian="normal" style:font-name-complex="Times New Roman1" style:font-size-complex="12pt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loext:char-shading-value="0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5b94d" fo:background-color="transparent" style:font-name-asian="Times New Roman1" style:font-size-asian="12pt" style:font-style-asian="normal" style:font-weight-asian="normal" style:font-name-complex="Times New Roman1" style:font-size-complex="12pt" loext:char-shading-value="0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202bb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3b322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officeooo:rsid="0021a52c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officeooo:rsid="0021a52c" style:font-name-asian="Times New Roman1" style:font-size-asian="12pt" style:font-style-asian="italic" style:font-weight-asian="normal" style:font-name-complex="Times New Roman1" style:font-size-complex="12pt" style:font-style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officeooo:rsid="001f40da" style:font-name-asian="Times New Roman1" style:font-size-asian="11pt" style:font-style-asian="normal" style:font-weight-asian="normal" style:font-name-complex="Times New Roman1" style:font-size-complex="11pt"/>
    </style:style>
    <style:style style:name="T7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9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rsid="003b3228" style:font-name-asian="Times New Roman1" style:font-size-asian="12pt" style:font-style-asian="normal" style:font-weight-asian="normal" style:font-name-complex="Times New Roman1" style:font-size-complex="12pt"/>
    </style:style>
    <style:style style:name="T80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rsid="0039d2b2" style:font-name-asian="Times New Roman1" style:font-size-asian="12pt" style:font-style-asian="normal" style:font-weight-asian="normal" style:font-name-complex="Times New Roman1" style:font-size-complex="12pt"/>
    </style:style>
    <style:style style:name="T81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rsid="0047af47" style:font-name-asian="Times New Roman1" style:font-size-asian="12pt" style:font-style-asian="normal" style:font-weight-asian="normal" style:font-name-complex="Times New Roman1" style:font-size-complex="12pt"/>
    </style:style>
    <style:style style:name="T82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rsid="00202bb8" style:font-name-asian="Times New Roman1" style:font-size-asian="12pt" style:font-style-asian="normal" style:font-weight-asian="normal" style:font-name-complex="Times New Roman1" style:font-size-complex="12pt"/>
    </style:style>
    <style:style style:name="T83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4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officeooo:rsid="003b322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5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officeooo:rsid="00202bb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6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officeooo:rsid="0039d2b2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7" style:family="text">
      <style:text-properties officeooo:rsid="0021a52c"/>
    </style:style>
    <style:style style:name="T88" style:family="text">
      <style:text-properties officeooo:rsid="003b3228"/>
    </style:style>
    <style:style style:name="T89" style:family="text">
      <style:text-properties style:use-window-font-color="true" style:font-name="Times New Roman" fo:font-size="12pt" officeooo:rsid="0035d7b9" fo:background-color="transparent" style:font-name-asian="Times New Roman1" style:font-size-asian="12pt" style:font-name-complex="Times New Roman1" style:font-size-complex="12pt"/>
    </style:style>
    <style:style style:name="T90" style:family="text">
      <style:text-properties style:use-window-font-color="true" style:font-name="Times New Roman" fo:font-size="12pt" officeooo:rsid="001f40da" fo:background-color="transparent" style:font-name-asian="Times New Roman1" style:font-size-asian="12pt" style:font-name-complex="Times New Roman1" style:font-size-complex="12pt"/>
    </style:style>
    <style:style style:name="T91" style:family="text">
      <style:text-properties officeooo:rsid="001f40da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officeooo:rsid="00202bb8"/>
    </style:style>
    <style:style style:name="T94" style:family="text">
      <style:text-properties officeooo:rsid="00211d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1">EDITAL Nº </text:span><text:span text:style-name="T14">501</text:span><text:span text:style-name="T13">/</text:span><text:span text:style-name="T14">GR/</text:span><text:span text:style-name="T13">UFFS/201</text:span><text:span text:style-name="T14">8</text:span><text:span text:style-name="T11"> </text:span></text:p>
      <text:p text:style-name="P24">(EDITAL DE <text:span text:style-name="T17">CONCESSÃO DE COTAS DE BOLSAS </text:span><text:span text:style-name="T18">D</text:span><text:span text:style-name="T17">E INCLUSÃO SOCIAL – PIBIS/FUNDAÇÃO ARAUCÁRIA</text:span>)</text:p>
      <text:p text:style-name="P4"/>
      <text:p text:style-name="P4"/>
      <text:p text:style-name="P6">TERMO DE COMPROMISSO DO COORDENADOR DE <text:span text:style-name="T51">PROJETO</text:span></text:p>
      <text:p text:style-name="P6"/>
      <text:p text:style-name="P5">A UNIVERSIDADE FEDERAL DA FRONTEIRA SUL, por meio da Pró-Reitoria de Extensão e Cultura, e o professor ____________________________________________________________________ coordenador do <text:span text:style-name="T51">projeto</text:span> (título do pro<text:span text:style-name="T51">jeto</text:span>) _________________________________________________</text:p>
      <text:p text:style-name="P7"><text:span text:style-name="T92">___________________________________________________________________________________, estabelecem termo de compromisso sob as condições a seguir:</text:span></text:p>
      <text:p text:style-name="P7"><text:span text:style-name="T92"/></text:p>
      <text:p text:style-name="P9">O coordenador deve:</text:p>
      <text:p text:style-name="P9"/>
      <text:p text:style-name="P23"><text:span text:style-name="T70">1.</text:span><text:span text:style-name="T57"> </text:span><text:span text:style-name="T65">C</text:span><text:span text:style-name="T57">onhecer integralmente o conteúdo d</text:span><text:span text:style-name="T65">o</text:span><text:span text:style-name="T57"> Edital </text:span><text:span text:style-name="T66">501/GR/UFFS/2018 </text:span><text:span text:style-name="T57">de seleção para concessão de cotas de bolsas de </text:span><text:span text:style-name="T76">Inclusão Social, em </text:span><text:span text:style-name="T57">convênio com a Fundação Araucária.</text:span></text:p>
      <text:list xml:id="list6714927024131633558" text:style-name="WWNum4">
        <text:list-item>
          <text:p text:style-name="P12"><text:span text:style-name="T70">2.</text:span><text:span text:style-name="T57"> Possuir no mínimo </text:span><text:span text:style-name="T68">o título de Mestre </text:span><text:span text:style-name="T57">com comprovada experiência na área de </text:span><text:span text:style-name="T58">extensão </text:span><text:span text:style-name="T59">universitária</text:span><text:span text:style-name="T57"> e formação de recursos humanos. </text:span></text:p>
        </text:list-item>
        <text:list-item>
          <text:p text:style-name="P18"><text:span text:style-name="T2">3.</text:span> Ser docente em exercício, pertencente ao quadro efetivo da UFFS.</text:p>
        </text:list-item>
        <text:list-item>
          <text:p text:style-name="P14"><text:span text:style-name="T4">4.</text:span><text:span text:style-name="T93"> </text:span>Acompanhar a execução d<text:span text:style-name="T93">a</text:span> <text:span text:style-name="T93">proposta</text:span> de extensão. </text:p>
        </text:list-item>
        <text:list-item>
          <text:p text:style-name="P14"><text:span text:style-name="T4">5.</text:span><text:span text:style-name="T93"> </text:span>Prestar informações sobre o andamento dos trabalhos do <text:span text:style-name="T93">projeto</text:span> quando solicitadas pela Coordenação Acadêmica de Campus, Coordenação <text:span text:style-name="T15">Adjunta de Extensão e Cultura</text:span> e pela Pró-Reitoria de Extensão e Cultura. </text:p>
        </text:list-item>
        <text:list-item>
          <text:p text:style-name="P14"><text:span text:style-name="Fonte_20_parág._20_padrão"><text:span text:style-name="T6">6</text:span></text:span><text:span text:style-name="Fonte_20_parág._20_padrão"><text:span text:style-name="T1">.</text:span></text:span> Apresentar os resultados do <text:span text:style-name="T16">Programa</text:span> no Evento Institucional de Ensino, Pesquisa e Extensão - <text:span text:style-name="T93">SEPE</text:span> <text:span text:style-name="T15">e participar de eventos de socialização de ações de extensão.</text:span></text:p>
        </text:list-item>
        <text:list-item>
          <text:p text:style-name="P14"><text:span text:style-name="T4">7</text:span><text:span text:style-name="T3">.</text:span><text:span text:style-name="T15"> Participar de, no mínimo, uma atividade de formação (palestra, oficina, curso) sobre extensão universitária promovida pela PROEC no período de vigência do programa, conforme cronograma do edital.</text:span></text:p>
        </text:list-item>
        <text:list-item>
          <text:p text:style-name="P19"><text:span text:style-name="T4">8</text:span><text:span text:style-name="T5">.</text:span> Selecionar e indicar um estudante bolsista, e elaborar o respectivo plano de trabalho, vinculado a <text:span text:style-name="T87">proposta</text:span><text:span text:style-name="T53"> de </text:span><text:span text:style-name="T54">extensão</text:span>, de acordo com os critérios e as exigências estabelecidas <text:span text:style-name="T91">em</text:span> edital;</text:p>
        </text:list-item>
        <text:list-item>
          <text:p text:style-name="P20"><text:span text:style-name="T4">8</text:span><text:span text:style-name="T2">.1</text:span> Caberá ao docente proponente selecionar o bolsista de acordo com os critérios estabelecidos <text:span text:style-name="T91">em</text:span> edital.</text:p>
        </text:list-item>
        <text:list-item>
          <text:p text:style-name="P13"><text:span text:style-name="T4">9</text:span><text:span text:style-name="T2">.</text:span> Orientar o bolsista nas distintas fases do desenvolvimento da <text:span text:style-name="T87">atividade de extensão</text:span>, incluindo a elaboração dos relatórios e outros meios para a divulgação dos resultados.</text:p>
        </text:list-item>
        <text:list-item>
          <text:p text:style-name="P22"><text:span text:style-name="T4">10.</text:span> Apoiar o bolsista na exposição dos resultados d<text:span text:style-name="T87">a atividade de extensão</text:span> em congressos, seminários ou outros eventos, inclusive a publicação dos resultados no <text:span text:style-name="T87">Seminário de Ensino, Pesquisa e Extensão</text:span> <text:span text:style-name="T87">(SEPE)</text:span> da UFFS.</text:p>
        </text:list-item>
        <text:list-item>
          <text:p text:style-name="P19"><text:span text:style-name="T4">11.</text:span> Incluir o nome do bolsista nas publicações que se refiram aos resultados da <text:span text:style-name="T87">atividade de extensão</text:span> que foram obtidos com a sua efetiva participação.</text:p>
        </text:list-item>
        <text:list-item>
          <text:p text:style-name="P10"><text:soft-page-break/><text:span text:style-name="T71">12</text:span><text:span text:style-name="T72">.</text:span><text:span text:style-name="T57"> Responsabilizar‐se pela identificação visual obrigatória da Fundação Araucária </text:span><text:span text:style-name="T59">e da Secretaria da Ciência, Tecnologia e Ensino Superior </text:span><text:span text:style-name="T57">como financiadora do PIBIS </text:span><text:span text:style-name="T59">2018</text:span><text:span text:style-name="T57">, nas publicações de trabalhos apresentados em eventos de qualquer natureza e em qualquer meio de divulgação. </text:span></text:p>
        </text:list-item>
        <text:list-item>
          <text:p text:style-name="P11"><text:span text:style-name="T71">13</text:span><text:span text:style-name="T72">.</text:span><text:span text:style-name="T57"> Solicitar à </text:span><text:span text:style-name="T59">Coordenação Adjunta de Extensão e Cultura </text:span><text:span text:style-name="T61">(CAEC)</text:span><text:span text:style-name="T59"> </text:span><text:span text:style-name="T57">do </text:span><text:span text:style-name="T74">C</text:span><text:span text:style-name="T73">ampus </text:span><text:span text:style-name="T62">e </text:span><text:span text:style-name="T63">à</text:span><text:span text:style-name="T62"> PROEC</text:span><text:span text:style-name="T75"> </text:span><text:span text:style-name="T57">o cancelamento da bolsa do estudante que descumprir as normas do Programa de concessão de cotas de bolsas de </text:span><text:span text:style-name="T76">Inclusão Social </text:span><text:span text:style-name="T77">(PIBIS-2018)</text:span><text:span text:style-name="T76">, em </text:span><text:span text:style-name="T57">convênio com a Fundação Araucária</text:span><text:span text:style-name="T65"> e </text:span><text:span text:style-name="T57">d</text:span><text:span text:style-name="T65">o</text:span><text:span text:style-name="T57"> Edital </text:span><text:span text:style-name="T66">501/GR/UFFS/2018</text:span><text:span text:style-name="T57">.</text:span></text:p>
        </text:list-item>
        <text:list-item>
          <text:p text:style-name="P15"><text:span text:style-name="T83">1</text:span><text:span text:style-name="T85">4</text:span><text:span text:style-name="T84">.</text:span><text:span text:style-name="T78"> Informar, imediatamente, à </text:span><text:span text:style-name="T59">Coordenação Adjunta de Extensão e Cultura </text:span><text:span text:style-name="T57">do </text:span><text:span text:style-name="T74">C</text:span><text:span text:style-name="T73">ampus </text:span><text:span text:style-name="T62">e a PROEC</text:span><text:span text:style-name="T78">, qualquer alteração na relação aos compromissos do bolsista com o desenvolvimento das atividades de seu Plano de Trabalho.</text:span></text:p>
        </text:list-item>
        <text:list-item>
          <text:p text:style-name="P15"><text:span text:style-name="T85">15</text:span><text:span text:style-name="T84">.</text:span><text:span text:style-name="T80"> </text:span><text:span text:style-name="T78">Encaminhar, quando for o caso, para a PROEC e para </text:span><text:span text:style-name="T80">a</text:span><text:span text:style-name="T78"> Coordena</text:span><text:span text:style-name="T80">ção</text:span><text:span text:style-name="T78"> Adjunt</text:span><text:span text:style-name="T80">a</text:span><text:span text:style-name="T78"> de Extensão </text:span><text:span text:style-name="T80">e Cultura</text:span><text:span text:style-name="T78"> do Campus, pedido de substituição do bolsista ou o cancelamento da bolsa, com a devida justificativa, até o </text:span><text:span text:style-name="T80">último dia</text:span><text:span text:style-name="T78"> de cada mês;</text:span></text:p>
        </text:list-item>
        <text:list-item>
          <text:p text:style-name="P15"><text:span text:style-name="T86">1</text:span><text:span text:style-name="T85">5</text:span><text:span text:style-name="T86">.1</text:span><text:span text:style-name="T80"> O bolsista não poderá se</text:span><text:span text:style-name="T81">r</text:span><text:span text:style-name="T80"> substituído nos últimos dois meses de vigência da bolsa.</text:span></text:p>
        </text:list-item>
        <text:list-item>
          <text:p text:style-name="P15"><text:span text:style-name="T70">1</text:span><text:span text:style-name="T71">6</text:span><text:span text:style-name="T72">.</text:span><text:span text:style-name="T57"> Participar, obrigatoriamente, como avaliador </text:span><text:span text:style-name="T73">Ad hoc</text:span><text:span text:style-name="T57">, sempre que solicitado, da avaliação das atividades de </text:span><text:span text:style-name="T69">extensão</text:span><text:span text:style-name="T64"> </text:span><text:span text:style-name="T57">da UFFS, sob pena de não concorrer a novos editais de fomento.</text:span></text:p>
        </text:list-item>
        <text:list-item>
          <text:p text:style-name="P15"><text:span text:style-name="T83">1</text:span><text:span text:style-name="T85">7</text:span><text:span text:style-name="T84">.</text:span><text:span text:style-name="T78"> É</text:span><text:span text:style-name="T19"> vedado ao orientador repassar a outro </text:span><text:span text:style-name="T20">docente</text:span><text:span text:style-name="T19"> a orientação de seu bolsista, sem que a alteração seja previamente analisada e autorizada pel</text:span><text:span text:style-name="T21">a</text:span><text:span text:style-name="T19"> </text:span><text:span text:style-name="T21">PROEC</text:span><text:span text:style-name="T19">. Em caso de impedimento do orientador</text:span><text:span text:style-name="T22"> e</text:span><text:span text:style-name="T19"> negada a troca de orientação pel</text:span><text:span text:style-name="T21">a</text:span><text:span text:style-name="T19"> </text:span><text:span text:style-name="T21">Pró-Reitoria</text:span><text:span text:style-name="T19">, proceder-se-á o cancelamento da bolsa;</text:span></text:p>
        </text:list-item>
        <text:list-item>
          <text:p text:style-name="P15"><text:span text:style-name="T7">1</text:span><text:span text:style-name="T10">7</text:span><text:span text:style-name="T9">.</text:span><text:span text:style-name="T10">1</text:span><text:span text:style-name="T26"> A substituição de orientador não poderá ser efetuada nos quatro meses que antecedem o prazo final de vigência.</text:span></text:p>
        </text:list-item>
        <text:list-item>
          <text:p text:style-name="P15"><text:span text:style-name="T44">1</text:span><text:span text:style-name="T47">8</text:span><text:span text:style-name="T46">.</text:span><text:span text:style-name="T27"> </text:span><text:span text:style-name="T29">Cadastrar e manter atualizado o seu currículo na Plataforma Lattes do CNPq.</text:span></text:p>
        </text:list-item>
        <text:list-item>
          <text:p text:style-name="P15"><text:span text:style-name="T50">19</text:span><text:span text:style-name="T49">.</text:span><text:span text:style-name="T23"> </text:span><text:span text:style-name="T26">Encaminhar à Pró-Reitoria de Extensão e Cultura a seguinte documentação: Termo de compromisso do coordenador de </text:span><text:span text:style-name="T30">projeto</text:span><text:span text:style-name="T26">, Termo de compromisso de bolsista, Ficha de inscrição de estudantes em atividades acadêmicas (para bolsistas) e fotocópia dos documentos do bolsista, </text:span><text:span text:style-name="T31">c</text:span><text:span text:style-name="T89">onforme cronograma </text:span><text:span text:style-name="T90">do</text:span><text:span text:style-name="T89"> edital</text:span><text:span text:style-name="T26">. </text:span></text:p>
        </text:list-item>
        <text:list-item>
          <text:p text:style-name="P15"><text:span text:style-name="T40">2</text:span><text:span text:style-name="T42">0</text:span><text:span text:style-name="T41">.</text:span><text:span text:style-name="T35"> Encaminhar documento físico solicitado pela Fundação Araucária contendo assinatura do bolsista e do orientador, conforme cronograma </text:span><text:span text:style-name="T38">do</text:span><text:span text:style-name="T35"> edital.</text:span></text:p>
        </text:list-item>
        <text:list-item>
          <text:p text:style-name="P16"><text:span text:style-name="T40">2</text:span><text:span text:style-name="T42">1</text:span><text:span text:style-name="T41">.</text:span><text:span text:style-name="T37"> </text:span><text:span text:style-name="T26">Apresentar à Pró-Reitoria de Extensão e Cultura, o Formulário para Relatório Final de Projeto de Extensão e o Formulário para Solicitação de Registro e Emissão de Certificado ou Atestado de Projeto de Extensão </text:span><text:span text:style-name="T34">conforme cronograma estabelecido em edital</text:span><text:span text:style-name="T26">.</text:span></text:p>
        </text:list-item>
        <text:list-item>
          <text:p text:style-name="P16"><text:span text:style-name="T45">2</text:span><text:span text:style-name="T47">2</text:span><text:span text:style-name="T43">.</text:span><text:span text:style-name="T26"> </text:span><text:span text:style-name="T32">Avaliar trabalhos e emitir pareceres em eventos da UFFS que contemplam submissão de trabalhos acadêmicos na sua área de especialidade.</text:span></text:p>
        </text:list-item>
      </text:list>
      <text:p text:style-name="P17"><text:span text:style-name="T32"/></text:p>
      <text:p text:style-name="P17"><text:span text:style-name="T32"/></text:p>
      <text:p text:style-name="P17"><text:span text:style-name="T32"/></text:p>
      <text:p text:style-name="P17"><text:span text:style-name="T32"/></text:p>
      <text:p text:style-name="P17"><text:span text:style-name="T32"/></text:p>
      <text:p text:style-name="P17"><text:span text:style-name="T32"/></text:p>
      <text:p text:style-name="P17"><text:soft-page-break/><text:span text:style-name="T32"/></text:p>
      <text:p text:style-name="P17"><text:span text:style-name="T32"/></text:p>
      <text:p text:style-name="P4"><text:s text:c="9"/></text:p>
      <text:p text:style-name="P8"><text:span text:style-name="Fonte_20_parág._20_padrão"><text:span text:style-name="T11">______________________, ____ de ________________ de 201</text:span></text:span><text:span text:style-name="Fonte_20_parág._20_padrão"><text:span text:style-name="T12">8</text:span></text:span><text:span text:style-name="Fonte_20_parág._20_padrão"><text:span text:style-name="T11">.</text:span></text:span></text:p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4"><text:s text:c="16"/>___________________________________________ <text:s text:c="17"/></text:p>
      <text:p text:style-name="P4">Assinatura do Professor Coordenador do <text:span text:style-name="T94">Projeto</text:span></text:p>
      <text:p text:style-name="P4"/>
      <text:p text:style-name="P4"/>
      <text:p text:style-name="P4"/>
      <text:p text:style-name="P4">__________________________________________</text:p>
      <text:p text:style-name="P4">Pró-Reitoria de Extensão e Cultura</text:p>
      <text:p text:style-name="P4"/>
      <text:p text:style-name="P3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paragraph-rsid="001d3280"/>
    </style:style>
    <style:style style:name="M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2"><draw:image xlink:href="Pictures/10000000000000560000005CE9AED1CB.jp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>S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8:41:33.292000000</meta:creation-date>
    <dc:date>2018-06-13T13:51:17.528000000</dc:date>
    <meta:editing-duration>PT2H19M27S</meta:editing-duration>
    <meta:editing-cycles>10</meta:editing-cycles>
    <meta:generator>LibreOffice/4.1.3.2$Windows_x86 LibreOffice_project/70feb7d99726f064edab4605a8ab840c50ec57a</meta:generator>
    <meta:document-statistic meta:table-count="0" meta:image-count="1" meta:object-count="0" meta:page-count="3" meta:paragraph-count="41" meta:word-count="773" meta:character-count="5419" meta:non-whitespace-character-count="4596"/>
  </office:meta>
</office:document-meta>
</file>