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700049156000675C0317613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fo:font-size="12pt" style:font-size-asian="12pt" style:font-size-complex="12pt"/>
    </style:style>
    <style:style style:name="P2" style:family="paragraph" style:parent-style-name="Normal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1fff55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e07d9"/>
    </style:style>
    <style:style style:name="T6" style:family="text">
      <style:text-properties officeooo:rsid="001fff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paragraph" svg:x="-2cm" svg:y="-1.614cm" svg:width="21.574cm" style:rel-width="scale" svg:height="27.887cm" style:rel-height="scale" draw:z-index="0"><draw:image xlink:href="Pictures/2000002700049156000675C03176137B.wmf" xlink:type="simple" xlink:show="embed" xlink:actuate="onLoad"/></draw:frame><text:span text:style-name="Fonte_20_parág._20_padrão"><text:span text:style-name="T1"> <text:s text:c="6"/>MINISTÉRIO DA EDUCAÇÃO</text:span></text:span></text:p>
      <text:p text:style-name="P6"><text:span text:style-name="Fonte_20_parág._20_padrão"><text:span text:style-name="T1"><text:s text:c="6"/></text:span></text:span><text:span text:style-name="Fonte_20_parág._20_padrão"><text:span text:style-name="T3">UNIVERSIDADE FEDERAL DA FRONTEIRA SUL</text:span></text:span></text:p>
      <text:p text:style-name="P4">PRÓ-REITORIA DE EXTENSÃO E CULTURA</text:p>
      <text:p text:style-name="P5"/>
      <text:p text:style-name="P5"/>
      <text:p text:style-name="P5"/>
      <text:p text:style-name="P2">EDITAL Nº <text:span text:style-name="T6">804/UFFS/2014</text:span> </text:p>
      <text:p text:style-name="P1">(EDITAL DE APOIO A PROJETOS E PROGRAMAS DE EXTENSÃO)</text:p>
      <text:p text:style-name="P4"/>
      <text:p text:style-name="P4"/>
      <text:p text:style-name="P5">TERMO DE COMPROMISSO DO COORDENADOR DE PROJETO</text:p>
      <text:p text:style-name="P5"/>
      <text:p text:style-name="P3">A UNIVERSIDADE FEDERAL DA FRONTEIRA SUL, por meio da Pró-Reitorias de Extensão e Cultura, e o professor ____________________________________________________________________ coordenador do projeto (título do projeto) _________________________________________________</text:p>
      <text:p text:style-name="P3">___________________________________________________________________________________, estabelecem termo de compromisso sob as condições a seguir:</text:p>
      <text:p text:style-name="P3"/>
      <text:p text:style-name="Standard"/>
      <text:p text:style-name="Text_20_body"><text:span text:style-name="Fonte_20_parág._20_padrão"><text:span text:style-name="T4">1.</text:span></text:span> Acompanhar a execução dos projetos e ações previstas no programa de extensão; </text:p>
      <text:p text:style-name="Text_20_body"><text:span text:style-name="Fonte_20_parág._20_padrão"><text:span text:style-name="T4">2.</text:span></text:span> Prestar informações sobre o andamento dos trabalhos do projeto quando solicitadas pela Coordenação Acadêmica de Campus, Coordenação do Programa e pela Pró-Reitoria de Extensão e Cultura;</text:p>
      <text:p text:style-name="Text_20_body"><text:span text:style-name="Fonte_20_parág._20_padrão"><text:span text:style-name="T4">3.</text:span></text:span> Coordenar a execução das ações previstas no projeto de extensão; </text:p>
      <text:p text:style-name="Text_20_body"><text:span text:style-name="Fonte_20_parág._20_padrão"><text:span text:style-name="T4">4.</text:span></text:span> Apresentar à Pró-Reitoria de Extensão e Cultura, relatórios parcial e final, contendo os resultados do projeto desenvolvido, para avaliação institucional; <text:s/></text:p>
      <text:p text:style-name="Text_20_body"><text:span text:style-name="Fonte_20_parág._20_padrão"><text:span text:style-name="T4">5.</text:span></text:span> Apresentar os resultados do projeto no Evento Institucional de Ensino, Pesquisa e Extensão; </text:p>
      <text:p text:style-name="Text_20_body"><text:span text:style-name="Fonte_20_parág._20_padrão"><text:span text:style-name="T4">6.</text:span></text:span> Organizar o processo de seleção dos bolsistas; </text:p>
      <text:p text:style-name="Text_20_body"><text:span text:style-name="Fonte_20_parág._20_padrão"><text:span text:style-name="T4">7.</text:span></text:span> Encaminhar à Pró-Reitoria de Extensão e Cultura da UFFS a documentação: termo de compromisso do coordenador e do bolsista, fotocópia dos documentos do bolsista <text:span text:style-name="T6">e voluntários</text:span> e ficha <text:span text:style-name="T6">de inscrição</text:span> do alun<text:span text:style-name="T6">o</text:span> bolsist<text:span text:style-name="T6">a</text:span> <text:span text:style-name="T6">e voluntários</text:span>, até o dia <text:span text:style-name="T5">11</text:span> de <text:span text:style-name="T5">abril</text:span> de 201<text:span text:style-name="T6">5</text:span>;</text:p>
      <text:p text:style-name="Text_20_body"><text:span text:style-name="Fonte_20_parág._20_padrão"><text:span text:style-name="T4">8.</text:span></text:span> Orientar o bolsista nas distintas fases do trabalho, incluindo a elaboração de relatórios e material para apresentação dos resultados em eventos sobre atividades de extensão; </text:p>
      <text:p text:style-name="Text_20_body"><text:span text:style-name="Fonte_20_parág._20_padrão"><text:span text:style-name="T4">9.</text:span></text:span> Acompanhar a elaboração dos relatórios parcial e final e a exposição dos resultados feita pelo bolsista no Evento Institucional de Ensino, Pesquisa e Extensão, e outros eventos de relevância para o Projeto; </text:p>
      <text:p text:style-name="Text_20_body"><text:span text:style-name="Fonte_20_parág._20_padrão"><text:span text:style-name="T4">10.</text:span></text:span> Incluir o nome do bolsista nas publicações e nos trabalhos apresentados em eventos sobre as atividades de extensão, cujos resultados tiveram a participação efetiva do estudante; </text:p>
      <text:p text:style-name="Text_20_body"><text:span text:style-name="Fonte_20_parág._20_padrão"><text:span text:style-name="T4">11.</text:span></text:span> Encaminhar quando for o caso, pedido de substituição do bolsista ou o cancelamento da bolsa, com a devida justificativa. </text:p>
      <text:p text:style-name="Text_20_body"><text:span text:style-name="Fonte_20_parág._20_padrão"><text:span text:style-name="T4">12.</text:span></text:span>Cadastrar e manter atualizado o seu currículo na Plataforma Lattes do CNPq.</text:p>
      <text:p text:style-name="P4"><text:s text:c="9"/></text:p>
      <text:p text:style-name="P7"><text:span text:style-name="Fonte_20_parág._20_padrão"><text:span text:style-name="T1">______________________, ____ de ________________ de 201</text:span></text:span><text:span text:style-name="Fonte_20_parág._20_padrão"><text:span text:style-name="T2">5</text:span></text:span><text:span text:style-name="Fonte_20_parág._20_padrão"><text:span text:style-name="T1">.</text:span></text:span></text:p>
      <text:p text:style-name="P4"><text:s text:c="14"/></text:p>
      <text:p text:style-name="P4"><text:soft-page-break/></text:p>
      <text:p text:style-name="P4"/>
      <text:p text:style-name="P4"/>
      <text:p text:style-name="P4"/>
      <text:p text:style-name="P4"/>
      <text:p text:style-name="P4"><text:s text:c="16"/>___________________________________________ <text:s text:c="17"/></text:p>
      <text:p text:style-name="P4">Assinatura do Professor Coordenador do projeto</text:p>
      <text:p text:style-name="P4"/>
      <text:p text:style-name="P4"/>
      <text:p text:style-name="P4"/>
      <text:p text:style-name="P4">__________________________________________</text:p>
      <text:p text:style-name="P4">Pró-Reitoria de Extensão e Cultura</text:p>
      <text:p text:style-name="P4"/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line-height="150%" fo:text-align="justify" style:justify-single-word="false" fo:hyphenation-ladder-count="no-limit"/>
      <style:text-properties fo:hyphenate="false"/>
    </style:style>
    <style:style style:name="Title" style:family="paragraph" style:parent-style-name="Normal" style:next-style-name="Subtitle" style:class="chapter">
      <style:paragraph-properties fo:margin-top="0.423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Índice_20_remissivo" style:display-name="Índice remissivo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5.001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niversidade Estadual da Paraíba</meta:initial-creator>
    <meta:creation-date>2012-02-17T19:45:00Z</meta:creation-date>
    <dc:date>2015-04-01T10:31:24.773000000</dc:date>
    <meta:print-date>2010-02-03T12:58:00Z</meta:print-date>
    <meta:editing-cycles>9</meta:editing-cycles>
    <meta:editing-duration>PT1H47M13S</meta:editing-duration>
    <meta:document-statistic meta:table-count="0" meta:image-count="1" meta:object-count="0" meta:page-count="2" meta:paragraph-count="27" meta:word-count="342" meta:character-count="2592" meta:non-whitespace-character-count="2194"/>
    <meta:template xlink:type="simple" xlink:actuate="onRequest" xlink:title="" xlink:href="../../../../AppData/Local/Temp/Termo_de_Compromisso_do_Coordenador_de_Projeto.odt/Normal"/>
  </office:meta>
</office:document-meta>
</file>