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F7000008995D8068565080B15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48cm" style:rel-width="99%" fo:margin-left="0.018cm" fo:margin-top="0cm" fo:margin-bottom="0cm" table:align="left" style:writing-mode="lr-tb"/>
    </style:style>
    <style:style style:name="Tabela1.A" style:family="table-column">
      <style:table-column-properties style:column-width="14.848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0.5pt solid #999999" fo:border-bottom="1.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ela1.A3" style:family="table-cell">
      <style:table-cell-properties fo:background-color="#e7e6e6" fo:padding-left="0.191cm" fo:padding-right="0.191cm" fo:padding-top="0cm" fo:padding-bottom="0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999999" fo:border-right="0.5pt solid #999999" fo:border-top="none" fo:border-bottom="none" style:writing-mode="lr-tb">
        <style:background-image/>
      </style:table-cell-properties>
    </style:style>
    <style:style style:name="Tabela2" style:family="table">
      <style:table-properties style:width="14.984cm" fo:margin-left="0.018cm" fo:margin-top="0cm" fo:margin-bottom="0cm" table:align="left" style:writing-mode="page"/>
    </style:style>
    <style:style style:name="Tabela2.A" style:family="table-column">
      <style:table-column-properties style:column-width="14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ela2.A2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/>
      <style:text-properties fo:color="#767171" loext:opacity="100%" style:font-name="Times New Roman" fo:font-size="10pt" fo:font-style="italic" style:font-size-asian="10pt" style:font-style-asian="italic" style:font-name-complex="Times New Roman1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background-color="#ffff00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3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18" style:family="text">
      <style:text-properties fo:color="#ff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ff0000" loext:opacity="100%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20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ff0000" loext:opacity="100%"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2" style:family="text">
      <style:text-properties fo:color="#ff0000" loext:opacity="100%" style:font-name="Times New Roman" fo:font-weight="normal" style:font-weight-asian="normal" style:font-name-complex="Times New Roman1" style:font-weight-complex="normal"/>
    </style:style>
    <style:style style:name="T23" style:family="text">
      <style:text-properties fo:color="#ff0000" loext:opacity="100%" style:font-name="Times New Roman" fo:font-weight="normal" style:font-weight-asian="normal" style:font-name-complex="Times New Roman1" style:font-weight-complex="normal"/>
    </style:style>
    <style:style style:name="T24" style:family="text">
      <style:text-properties fo:color="#ff0000" loext:opacity="100%" style:font-name="Times New Roman" style:font-name-complex="Calibri1"/>
    </style:style>
    <style:style style:name="T25" style:family="text">
      <style:text-properties fo:color="#ff0000" loext:opacity="100%" style:font-name="Times New Roman" style:font-name-complex="Times New Roman1"/>
    </style:style>
    <style:style style:name="T26" style:family="text">
      <style:text-properties fo:color="#ff0000" loext:opacity="100%" style:font-name="Times New Roman" style:font-name-complex="Times New Roman1"/>
    </style:style>
    <style:style style:name="T27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MS Gothic" fo:font-weight="normal" style:font-name-asian="MS Gothic1" style:font-weight-asian="normal" style:font-weight-complex="normal"/>
    </style:style>
    <style:style style:name="T30" style:family="text">
      <style:text-properties fo:color="#ff0000" loext:opacity="100%" style:font-name="MS Gothic" fo:font-weight="normal" style:font-name-asian="MS Gothic1" style:font-weight-asian="normal" style:font-name-complex="Times New Roman1" style:font-weight-complex="normal"/>
    </style:style>
    <style:style style:name="T31" style:family="text">
      <style:text-properties style:font-name="MS Gothic" fo:font-size="12pt" fo:font-weight="normal" style:font-name-asian="MS Gothic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MS Gothic" fo:font-weight="normal" style:font-name-asian="MS Gothic1" style:font-weight-asian="normal" style:font-weight-complex="normal"/>
    </style:style>
    <style:style style:name="T33" style:family="text">
      <style:text-properties style:font-name="MS Gothic" fo:font-weight="normal" style:font-name-asian="MS Gothic1" style:font-weight-asian="normal" style:font-name-complex="Times New Roman1" style:font-weight-complex="normal"/>
    </style:style>
    <style:style style:name="T34" style:family="text">
      <style:text-properties style:font-name="Segoe UI Symbol" fo:font-size="12pt" fo:font-weight="normal" style:font-name-asian="MS Gothic1" style:font-size-asian="12pt" style:font-weight-asian="normal" style:font-name-complex="Segoe UI Symbol1" style:font-size-complex="12pt" style:font-weight-complex="normal"/>
    </style:style>
    <style:style style:name="T35" style:family="text">
      <style:text-properties fo:color="#3b3838" loext:opacity="100%" style:font-name="Times New Roman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>
        <loext:char-complex-color loext:theme-type="light2" loext:color-type="theme">
          <loext:transformation loext:type="shade" loext:value="7490"/>
        </loext:char-complex-color>
      </style:text-properties>
    </style:style>
    <style:style style:name="T36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>
        <loext:char-complex-color loext:theme-type="dark1" loext:color-type="theme"/>
      </style:text-properties>
    </style:style>
    <style:style style:name="T37" style:family="text">
      <style:text-properties fo:color="#767171" loext:opacity="100%" style:font-name="Times New Roman" fo:font-size="10pt" fo:font-style="italic" style:font-size-asian="10pt" style:font-style-asian="italic" style:font-name-complex="Times New Roman1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38" style:family="text">
      <style:text-properties fo:color="#000000" loext:opacity="100%" fo:font-size="10pt" style:font-size-asian="10pt" style:font-size-complex="10pt"/>
    </style:style>
    <style:style style:name="T39" style:family="text">
      <style:text-properties fo:color="#000000" loext:opacity="100%" fo:font-size="8pt" style:font-size-asian="8pt" style:font-size-complex="8pt"/>
    </style:style>
    <style:style style:name="T40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41" style:family="text">
      <style:text-properties fo:color="#000000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13"><text:span text:style-name="T1">FPROEC001 - FORMULÁRIO DE PRESTAÇÃO DE SERVIÇO</text:span></text:p>
      <text:p text:style-name="P7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3"><text:span text:style-name="T3">1. Natureza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1" loext:marker-style-name="T3"><loext:content-control loext:checkbox="true" loext:checked="true" loext:checked-state="☒" loext:unchecked-state="☐" loext:id="-848565090"><text:span text:style-name="T31">☐</text:span></loext:content-control><text:span text:style-name="T3"> Extensão </text:span></text:p>
            <text:p text:style-name="P1" loext:marker-style-name="T3"><loext:content-control loext:checkbox="true" loext:checked="true" loext:checked-state="☒" loext:unchecked-state="☐" loext:id="-451014560"><text:span text:style-name="T34">☐</text:span></loext:content-control><text:span text:style-name="T3"> Cultura</text:span></text:p>
          </table:table-cell>
        </table:table-row>
        <table:table-row table:style-name="Tabela1.1">
          <table:table-cell table:style-name="Tabela1.A3" office:value-type="string">
            <text:p text:style-name="P1" loext:marker-style-name="T3"><text:span text:style-name="T3">2. Título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 loext:marker-style-name="T9"><text:span text:style-name="Placeholder_20_Text"><text:span text:style-name="T9">Clique ou toque aqui para inserir o texto.</text:span></text:span><text:span text:style-name="T9"/></text:p>
          </table:table-cell>
        </table:table-row>
        <table:table-row table:style-name="Tabela1.1">
          <table:table-cell table:style-name="Tabela1.A3" office:value-type="string">
            <text:p text:style-name="P1" loext:marker-style-name="T3"><text:span text:style-name="T3">3. Coordenador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 loext:marker-style-name="T3"><text:span text:style-name="Placeholder_20_Text"><text:span text:style-name="T9">Clique ou toque aqui para inserir o texto.</text:span></text:span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3">4. Programação das atividades</text:span></text:p>
            <text:p text:style-name="P16"><text:span text:style-name="T12">Descrever a metodologia de desenvolvimento da ação e a programação completa das atividades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Placeholder_20_Text"><text:span text:style-name="T40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3">5. Sistemas de avaliação</text:span></text:p>
          </table:table-cell>
        </table:table-row>
        <table:table-row table:style-name="Tabela1.1">
          <table:table-cell table:style-name="Tabela1.A10" office:value-type="string">
            <text:p text:style-name="P14"><text:span text:style-name="T3">5.1. Sistema de avaliação da ação pelo público atendido</text:span></text:p>
            <text:p text:style-name="P2"><text:span text:style-name="Placeholder_20_Text"><text:span text:style-name="T40">Clique ou toque aqui para inserir o texto.</text:span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5.2. Sistema de avaliação da ação pela equipe executora</text:span></text:p>
            <text:p text:style-name="P2"><text:span text:style-name="Placeholder_20_Text"><text:span text:style-name="T40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3">6. Impactos esperados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6.1. Impactos da ação para a equipe executora</text:span></text:p>
            <text:p text:style-name="P2"><text:span text:style-name="Placeholder_20_Text"><text:span text:style-name="T40">Clique ou toque aqui para inserir o texto.</text:span></text:span></text:p>
            <text:p text:style-name="P14"><text:span text:style-name="T3">6.2. Impactos da ação para o público-alvo</text:span></text:p>
            <text:p text:style-name="P1"><text:span text:style-name="Placeholder_20_Text"><text:span text:style-name="T40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16"><text:span text:style-name="T3">7. Alcance da proposta</text:span></text:p>
            <text:p text:style-name="P17"><text:span text:style-name="T12">Inserir no Sistema Prisma a manifestação formal do interesse da entidade parceira, com os demais documentos da proposta e descrever o nome da entidade parceira</text:span></text:p>
          </table:table-cell>
        </table:table-row>
        <table:table-row table:style-name="Tabela1.1">
          <table:table-cell table:style-name="Tabela1.A2" office:value-type="string">
            <text:p text:style-name="P15"><loext:content-control loext:checkbox="true" loext:checked-state="☒" loext:unchecked-state="☐" loext:id="1845739983"><text:span text:style-name="T32">☐</text:span></loext:content-control><text:span text:style-name="T9"> <text:s/>Parceria externa</text:span><text:span text:style-name="T9"> 1: </text:span></text:p>
            <text:p text:style-name="P15"><loext:content-control loext:checkbox="true" loext:checked="true" loext:checked-state="☒" loext:unchecked-state="☐" loext:id="-1938130093"><text:span text:style-name="T33">☐</text:span></loext:content-control><text:span text:style-name="T9"> <text:s/></text:span><text:span text:style-name="T9">Parceria externa 2: </text:span></text:p>
            <text:p text:style-name="P15"><loext:content-control loext:checkbox="true" loext:checked="true" loext:checked-state="☒" loext:unchecked-state="☐" loext:id="-1914690076"><text:span text:style-name="T33">☐</text:span></loext:content-control><text:span text:style-name="T9"> <text:s/>Parceria externa 3: 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3">8. Resultados esperados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Placeholder_20_Text"><text:span text:style-name="T40">Clique ou toque aqui para inserir o texto.</text:span></text:span></text:p>
          </table:table-cell>
        </table:table-row>
        <table:table-row table:style-name="Tabela1.1">
          <table:table-cell table:style-name="Tabela1.A3" office:value-type="string">
            <text:p text:style-name="P16"><text:span text:style-name="T3">9. Publicações e outros p</text:span><text:span text:style-name="T3">rodutos acadêmicos e</text:span><text:span text:style-name="T3">sperados</text:span></text:p>
            <text:p text:style-name="P17"><text:span text:style-name="T12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9.1. Tipo de publicação</text:span></text:p>
            <text:p text:style-name="P2"><text:span text:style-name="Placeholder_20_Text"><text:span text:style-name="T40">Clique ou toque aqui para inserir o texto.</text:span></text:span></text:p>
            <text:p text:style-name="P15"><text:span text:style-name="T3">9.2. Link de acesso à publicação</text:span></text:p>
            <text:p text:style-name="P2"><text:span text:style-name="Placeholder_20_Text"><text:span text:style-name="T40">Clique ou toque aqui para inserir o texto.</text:span></text:span></text:p>
          </table:table-cell>
        </table:table-row>
      </table:table>
      <text:p text:style-name="P9" loext:marker-style-name="T37"/>
      <text:p text:style-name="P9" loext:marker-style-name="T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1">10. Plano de trabalho do(s) estudante(s)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<text:span text:style-name="T1">10.1 Descrever as atividades previstas</text:span></text:p>
            <text:p text:style-name="P8"><text:span text:style-name="Placeholder_20_Text"><text:span text:style-name="T41">Clique ou toque aqui para inserir o texto.</text:span></text:span></text:p>
            <text:p text:style-name="P19"><text:span text:style-name="T1">10.2. A ação proposta promove oportunidade de aprendizagem discente, em alinhamento ao perfil do egresso e contribui para o cumprimento dos objetivos do(s) Projeto(s) Pedagógico(s) do(s) Curso(s) em questão? </text:span></text:p>
            <text:p text:style-name="P19"><text:span text:style-name="T16">Contexto conforme PPC, incluindo número da página de referência</text:span></text:p>
            <text:p text:style-name="P8"><text:span text:style-name="Placeholder_20_Text"><text:span text:style-name="T41">Clique ou toque aqui para inserir o texto</text:span></text:span></text:p>
          </table:table-cell>
        </table:table-row>
      </table:table>
      <text:p text:style-name="P9" loext:marker-style-name="T37"/>
      <text:p text:style-name="P12" loext:marker-style-name="T37"><text:span text:style-name="T37">Todos os campos são de preenchimento obrigatório.</text:span><text:span text:style-name="T37"/></text:p>
      <text:p text:style-name="P12"><text:span text:style-name="T37">O formulário deverá ser anexado em formato PDF ao Sistema Prism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PROEC_20_2020" style:display-name="PROEC 2020" style:family="paragraph" style:parent-style-name="Standard" loext:linked-style-name="PROEC_20_2020_20_Char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PROEC_20_2020_20_Char" style:display-name="PROEC 2020 Char" style:family="text" style:parent-style-name="Default_20_Paragraph_20_Font_20__28_WW_29_" loext:linked-style-name="PROEC_20_2020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style:font-size-asian="8pt" style:font-size-complex="8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2" text:anchor-type="as-char" svg:width="2cm" svg:height="2.157cm" draw:z-index="1"><draw:image xlink:href="Pictures/10000001000007F7000008995D8068565080B15F.png" xlink:type="simple" xlink:show="embed" xlink:actuate="onLoad" draw:mime-type="image/png"/></draw:frame></text:p>
        <text:p text:style-name="MP2" loext:marker-style-name="MT2"/>
        <text:p text:style-name="MP1"><text:span text:style-name="MT1">SERVIÇO PÚBLICO FEDERAL</text:span></text:p>
        <text:p text:style-name="MP1"><text:span text:style-name="MT1">UNIVERSIDADE FEDERAL DA FRONTEIRA SUL</text:span></text:p>
        <text:p text:style-name="MP1"><text:span text:style-name="MT1">PRÓ-REITORIA DE EXTENSÃO E CULTURA</text:span></text:p>
        <text:p text:style-name="MP1"><text:span text:style-name="MT2">Rodovia SC 484 - Km 02, Fronteira Sul, CEP 89815-899, Bloco da Biblioteca, Sala 213. Fone: 49 2049-3137</text:span></text:p>
        <text:p text:style-name="MP1"><text:span text:style-name="MT2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ia Romagnolli</meta:initial-creator>
    <meta:editing-cycles>26</meta:editing-cycles>
    <meta:creation-date>2020-09-30T17:30:00</meta:creation-date>
    <dc:date>2024-02-08T15:15:18.264000000</dc:date>
    <dc:language>pt-BR</dc:language>
    <meta:editing-duration>PT23M19S</meta:editing-duration>
    <meta:generator>LibreOffice/7.6.1.2$Windows_X86_64 LibreOffice_project/f5defcebd022c5bc36bbb79be232cb6926d8f674</meta:generator>
    <meta:document-statistic meta:table-count="2" meta:image-count="1" meta:object-count="0" meta:page-count="2" meta:paragraph-count="48" meta:word-count="374" meta:character-count="2371" meta:non-whitespace-character-count="2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