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O-normal1">
      <style:paragraph-properties fo:margin-top="0cm" fo:margin-bottom="0cm" style:contextual-spacing="false" fo:text-align="center" style:justify-single-word="false"/>
      <style:text-properties officeooo:paragraph-rsid="001cdff8"/>
    </style:style>
    <style:style style:name="P2" style:family="paragraph" style:parent-style-name="LO-normal1">
      <style:paragraph-properties fo:margin-top="0cm" fo:margin-bottom="0cm" style:contextual-spacing="false" fo:text-align="center" style:justify-single-word="false" fo:break-before="page"/>
      <style:text-properties fo:font-weight="bold" officeooo:paragraph-rsid="001cdff8" style:font-weight-asian="bold" style:font-weight-complex="bold"/>
    </style:style>
    <style:style style:name="P3" style:family="paragraph" style:parent-style-name="LO-normal1">
      <style:paragraph-properties fo:margin-top="0cm" fo:margin-bottom="0cm" style:contextual-spacing="false" fo:text-align="center" style:justify-single-word="false"/>
      <style:text-properties fo:font-weight="bold" officeooo:paragraph-rsid="001cdff8" style:font-weight-asian="bold" style:font-weight-complex="bold"/>
    </style:style>
    <style:style style:name="P4" style:family="paragraph" style:parent-style-name="LO-normal1">
      <style:paragraph-properties fo:margin-top="0cm" fo:margin-bottom="0cm" style:contextual-spacing="false"/>
      <style:text-properties officeooo:paragraph-rsid="001cdff8"/>
    </style:style>
    <style:style style:name="T1" style:family="text">
      <style:text-properties officeooo:rsid="001d60aa"/>
    </style:style>
    <style:style style:name="T2" style:family="text">
      <style:text-properties style:text-position="0% 100%" fo:font-size="12pt" officeooo:rsid="001d60aa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II</text:p>
      <text:p text:style-name="P3"/>
      <text:p text:style-name="P3">EDITAL Nº <text:span text:style-name="T2">1068</text:span>/GR/UFFS/2021 - SELEÇÃO DE ARTICULADOR PARA O PROGRAMA DE EXTENSÃO FAMÍLIAS FORTES</text:p>
      <text:p text:style-name="P3"/>
      <text:p text:style-name="P3">TERMO DE COMPROMISSO DO ARTICULADOR</text:p>
      <text:p text:style-name="P4"/>
      <text:p text:style-name="P4">A UNIVERSIDADE FEDERAL DA FRONTEIRA SUL, doravante denominada UFFS, por meio da Pró-Reitoria de Extensão e Cultura, e o(a) Sr.(a) ___________________________, articulador(a) selecionado pelo EDITAL No <text:span text:style-name="T1">1068</text:span>/GR/UFFS/2021 para atuar junto ao Programa de Extensão Famílias Fortes, estabelecem Termo de Compromisso sob as condições a seguir:</text:p>
      <text:p text:style-name="P4"/>
      <text:p text:style-name="P4">1. Acompanhar a execução de todas as atividades relacionadas Programa de Extensão Famílias Fortes, de modo a articular os dois Projetos selecionados pelo EDITAL No <text:span text:style-name="T1">1068</text:span>/GR/UFFS/2021.</text:p>
      <text:p text:style-name="P4">2. Responsabilizar-se pela interlocução entre os dois Projetos e a coordenação do Programa de Extensão.</text:p>
      <text:p text:style-name="P4">3. Oferecer suporte às ações desenvolvidas pelos Projetos.</text:p>
      <text:p text:style-name="P4">4. Organizar a capacitação da equipe executora dos Projetos.</text:p>
      <text:p text:style-name="P4">5. Participar dos encontros realizados com as famílias.</text:p>
      <text:p text:style-name="P4">6. Organizar o processo de aquisição e compras de materiais necessários para desenvolvimento das atividades.</text:p>
      <text:p text:style-name="P4">7. Selecionar e organizar as famílias a serem assistidas pelo Programa de Extensão Famílias Fortes.</text:p>
      <text:p text:style-name="P4">8. Organizar a prestação de contas dos recursos do Programa de Extensão Famílias Fortes.</text:p>
      <text:p text:style-name="P4">9. Elaborar o Relatório Final das atividades desenvolvidas.</text:p>
      <text:p text:style-name="P4"/>
      <text:p text:style-name="P4"/>
      <text:p text:style-name="P4">Local e Data </text:p>
      <text:p text:style-name="P4"/>
      <text:p text:style-name="P1">Assinatura do candida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O-normal1" style:family="paragraph" style:parent-style-name="Text_20_body" style:default-outline-level="">
      <style:paragraph-properties fo:line-height="100%"/>
      <style:text-properties style:text-position="0% 100%"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16T12:17:21.945000000</dc:date>
    <meta:editing-duration>PT56S</meta:editing-duration>
    <meta:editing-cycles>2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15" meta:word-count="190" meta:character-count="1323" meta:non-whitespace-character-count="1147"/>
  </office:meta>
</office:document-meta>
</file>