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style:text-position="0% 100%" officeooo:paragraph-rsid="000334cf"/>
    </style:style>
    <style:style style:name="P2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text-position="0% 100%" officeooo:paragraph-rsid="000334cf"/>
    </style:style>
    <style:style style:name="P3" style:family="paragraph" style:parent-style-name="normal">
      <style:paragraph-properties fo:text-align="center" style:justify-single-word="false"/>
      <style:text-properties style:text-position="0% 100%" fo:font-weight="bold" officeooo:paragraph-rsid="000334cf" style:font-weight-asian="bold" style:font-weight-complex="bold"/>
    </style:style>
    <style:style style:name="P4" style:family="paragraph" style:parent-style-name="normal">
      <style:paragraph-properties fo:text-align="center" style:justify-single-word="false"/>
      <style:text-properties style:text-position="0% 100%" officeooo:paragraph-rsid="000334cf"/>
    </style:style>
    <style:style style:name="P5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text-position="0% 100%" fo:font-weight="normal" officeooo:paragraph-rsid="000334cf" style:font-weight-asian="normal" style:font-weight-complex="normal"/>
    </style:style>
    <style:style style:name="P6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text-position="0% 100%" fo:font-weight="bold" officeooo:paragraph-rsid="0005c358" style:font-weight-asian="bold" style:font-weight-complex="bold"/>
    </style:style>
    <style:style style:name="T1" style:family="text">
      <style:text-properties fo:font-weight="normal" officeooo:rsid="0026a822" style:font-weight-asian="normal" style:font-weight-complex="normal"/>
    </style:style>
    <style:style style:name="T2" style:family="text">
      <style:text-properties fo:font-style="italic" style:font-style-asian="italic"/>
    </style:style>
    <style:style style:name="T3" style:family="text">
      <style:text-properties officeooo:rsid="0026a822"/>
    </style:style>
    <style:style style:name="T4" style:family="text">
      <style:text-properties fo:background-color="#ffffff" loext:char-shading-value="0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fo:font-size="12pt" officeooo:rsid="0005c358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6a822" style:font-weight-asian="bold" style:font-weight-complex="bold"/>
    </style:style>
    <style:style style:name="T10" style:family="text">
      <style:text-properties officeooo:rsid="0005c3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DITAL Nº 1072/GR/UFFS/2021 - SELEÇÃO DE PROJETOS PARA O PROGRAMA DE EXTENSÃO FAMÍLIAS FORTES</text:p>
      <text:p text:style-name="P3"/>
      <text:p text:style-name="P3">TERMO DE COMPROMISSO DO COORDENADOR DO PROJETO</text:p>
      <text:p text:style-name="P1"/>
      <text:p text:style-name="P1">A UNIVERSIDADE FEDERAL DA FRONTEIRA SUL, doravante denominada UFFS, por meio da Pró-Reitoria de Extensão e Cultura, e o professor ___________________________ coordenador do projeto ___________________________, estabelecem Termo de Compromisso sob as condições a seguir:</text:p>
      <text:p text:style-name="P2"/>
      <text:p text:style-name="P1"><text:span text:style-name="T9">1.</text:span><text:span text:style-name="T1"> </text:span>Cadastrar e manter atualizado o seu currículo na Plataforma <text:span text:style-name="T2">Lattes </text:span>do CNPq. </text:p>
      <text:p text:style-name="P1"><text:span text:style-name="T9">2.</text:span><text:span text:style-name="T3"> </text:span>Coordenar e acompanhar a execução de todas as atividades relacionadas ao Projeto, incluindo as relacionadas à orientação dos estudantes, com dedicação de 05h semanais. </text:p>
      <text:p text:style-name="P1"><text:span text:style-name="T9">3.</text:span><text:span text:style-name="T3"> </text:span>Organizar o processo de seleção de estudantes bolsistas e voluntários (se houver) por meio do Formulário de Seleção de Discentes Voluntários para Ações de Extensão e de Cultura, disponível na página <text:span text:style-name="T4">https://www.uffs.edu.br/institucional/pro-reitorias/extensao-e-cultura/repositorio/arquivo-3</text:span></text:p>
      <text:p text:style-name="P1"><text:span text:style-name="T9">4.</text:span><text:span text:style-name="T3"> </text:span>Manter toda documentação do Projeto atualizada no Sistema PRISMA.</text:p>
      <text:p text:style-name="P1"><text:span text:style-name="T9">5.</text:span><text:span text:style-name="T3"> </text:span>Prestar informações sobre o Projeto, quando solicitado. </text:p>
      <text:p text:style-name="P1"><text:span text:style-name="T9">6.</text:span><text:span text:style-name="T3"> </text:span>Garantir a elaboração e apresentação dos resultados do Projeto em Eventos Institucionais de Ensino, Pesquisa e Extensão. </text:p>
      <text:p text:style-name="P1"><text:span text:style-name="T9">7.</text:span><text:span text:style-name="T3"> </text:span>Fazer constar em publicações, apresentações em Eventos ou demais produtos do Projeto aq<text:span text:style-name="T4">ueles que colaboraram efetivamente para a obtenção dos seus resultados. </text:span></text:p>
      <text:p text:style-name="P1"><text:span text:style-name="T9">8.</text:span><text:span text:style-name="T3"> </text:span>Cadastrar todos os participantes da ação no Sistema PRISMA e, quando for o caso, solicitar no Sistema o desligamento justificado de qualquer participante. </text:p>
      <text:p text:style-name="P1"><text:span text:style-name="T9">9.</text:span><text:span text:style-name="T3"> </text:span>Inserir no Sistema PRISMA os documentos listados no item 9.1 do Edital <text:span text:style-name="T6">1072</text:span><text:span text:style-name="T5">/</text:span>GR/UFFS/2021. </text:p>
      <text:p text:style-name="P1"><text:span text:style-name="T8">10.</text:span> Viabilizar a orientação dos estudantes bolsistas e voluntários (se houver) participantes em todas as distintas fases do trabalho. </text:p>
      <text:p text:style-name="P1"><text:span text:style-name="T8">11. </text:span>Dar suporte aos estudantes bolsistas e voluntários (se houver) nas distintas fases do desenvolvimento das atividades, incluindo a elaboração de relatórios e outros meios para a divulgação dos resultados.</text:p>
      <text:p text:style-name="P1"><text:span text:style-name="T8">12.</text:span> Informar imediatamente à PROEC, por e-mail, qualquer alteração em relação aos compromissos dos bolsistas com o desenvolvimento das suas atividades de trabalho. </text:p>
      <text:p text:style-name="P1"><text:span text:style-name="T8">13.</text:span> Encaminhar, quando for o caso, à PROEC, pedido de substituição de bolsista ou o cancelamento da bolsa, com a devida justificativa, até o dia 10 do mês anterior à substituição do bolsista.</text:p>
      <text:p text:style-name="P1"><text:span text:style-name="T8">14.</text:span> Um bolsista não pode ser substituído no último mês de vigência da bolsa.<text:span text:style-name="T7"> </text:span></text:p>
      <text:p text:style-name="P1"><text:span text:style-name="T8">15.</text:span> Em caso de impedimento do orientador, e negada a alteração de orientação pela PROEC, a bolsa é cancelada. </text:p>
      <text:p text:style-name="P1"><text:span text:style-name="T8">16.</text:span><text:span text:style-name="T7"> </text:span>Apresentar à PROEC o Relatório Final, de acordo com cronograma da ação de Extensão ou de Cultura contemplada neste Edital.</text:p>
      <text:p text:style-name="P1"/>
      <text:p text:style-name="P1"/>
      <text:p text:style-name="P1"/>
      <text:p text:style-name="P4">_________, ____ de ________ de 2022.</text:p>
      <text:p text:style-name="P4"/>
      <text:p text:style-name="P4">_______________________________</text:p>
      <text:p text:style-name="P4">Coordenador do Projeto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16T18:46:20.726000000</dc:date>
    <meta:editing-duration>PT6M39S</meta:editing-duration>
    <meta:editing-cycles>3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22" meta:word-count="392" meta:character-count="2714" meta:non-whitespace-character-count="2333"/>
  </office:meta>
</office:document-meta>
</file>