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000000B6CBC091402.jpg" manifest:media-type="image/jpeg"/>
  <manifest:file-entry manifest:full-path="Pictures/10000000000000FC000000FCE5614944.jpg" manifest:media-type="image/jpeg"/>
  <manifest:file-entry manifest:full-path="Pictures/100000000000031A000004636FD038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table:align="margins"/>
    </style:style>
    <style:style style:name="Tabela1.A" style:family="table-column">
      <style:table-column-properties style:column-width="5.599cm" style:rel-column-width="19834*"/>
    </style:style>
    <style:style style:name="Tabela1.B" style:family="table-column">
      <style:table-column-properties style:column-width="12.903cm" style:rel-column-width="457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441cm" table:align="left"/>
    </style:style>
    <style:style style:name="Tabela3.A" style:family="table-column">
      <style:table-column-properties style:column-width="7.461cm"/>
    </style:style>
    <style:style style:name="Tabela3.B" style:family="table-column">
      <style:table-column-properties style:column-width="1.826cm"/>
    </style:style>
    <style:style style:name="Tabela3.C" style:family="table-column">
      <style:table-column-properties style:column-width="3.704cm"/>
    </style:style>
    <style:style style:name="Tabela3.D" style:family="table-column">
      <style:table-column-properties style:column-width="5.4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501cm" table:align="margins"/>
    </style:style>
    <style:style style:name="Tabela4.A" style:family="table-column">
      <style:table-column-properties style:column-width="7.488cm" style:rel-column-width="26522*"/>
    </style:style>
    <style:style style:name="Tabela4.B" style:family="table-column">
      <style:table-column-properties style:column-width="1.826cm" style:rel-column-width="6466*"/>
    </style:style>
    <style:style style:name="Tabela4.C" style:family="table-column">
      <style:table-column-properties style:column-width="3.704cm" style:rel-column-width="13120*"/>
    </style:style>
    <style:style style:name="Tabela4.D" style:family="table-column">
      <style:table-column-properties style:column-width="5.484cm" style:rel-column-width="1942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01cm" table:align="margins"/>
    </style:style>
    <style:style style:name="Tabela6.A" style:family="table-column">
      <style:table-column-properties style:column-width="7.514cm" style:rel-column-width="26616*"/>
    </style:style>
    <style:style style:name="Tabela6.B" style:family="table-column">
      <style:table-column-properties style:column-width="1.826cm" style:rel-column-width="6466*"/>
    </style:style>
    <style:style style:name="Tabela6.C" style:family="table-column">
      <style:table-column-properties style:column-width="3.704cm" style:rel-column-width="13120*"/>
    </style:style>
    <style:style style:name="Tabela6.D" style:family="table-column">
      <style:table-column-properties style:column-width="5.457cm" style:rel-column-width="19333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501cm" table:align="margins"/>
    </style:style>
    <style:style style:name="Tabela7.A" style:family="table-column">
      <style:table-column-properties style:column-width="7.514cm" style:rel-column-width="26616*"/>
    </style:style>
    <style:style style:name="Tabela7.B" style:family="table-column">
      <style:table-column-properties style:column-width="1.826cm" style:rel-column-width="6466*"/>
    </style:style>
    <style:style style:name="Tabela7.C" style:family="table-column">
      <style:table-column-properties style:column-width="3.704cm" style:rel-column-width="13120*"/>
    </style:style>
    <style:style style:name="Tabela7.D" style:family="table-column">
      <style:table-column-properties style:column-width="5.457cm" style:rel-column-width="1933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501cm" table:align="margins"/>
    </style:style>
    <style:style style:name="Tabela5.A" style:family="table-column">
      <style:table-column-properties style:column-width="7.514cm" style:rel-column-width="26616*"/>
    </style:style>
    <style:style style:name="Tabela5.B" style:family="table-column">
      <style:table-column-properties style:column-width="1.826cm" style:rel-column-width="6466*"/>
    </style:style>
    <style:style style:name="Tabela5.C" style:family="table-column">
      <style:table-column-properties style:column-width="3.704cm" style:rel-column-width="13120*"/>
    </style:style>
    <style:style style:name="Tabela5.D" style:family="table-column">
      <style:table-column-properties style:column-width="5.457cm" style:rel-column-width="1933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.501cm" table:align="margins"/>
    </style:style>
    <style:style style:name="Tabela10.A" style:family="table-column">
      <style:table-column-properties style:column-width="7.512cm" style:rel-column-width="26610*"/>
    </style:style>
    <style:style style:name="Tabela10.B" style:family="table-column">
      <style:table-column-properties style:column-width="1.642cm" style:rel-column-width="5816*"/>
    </style:style>
    <style:style style:name="Tabela10.C" style:family="table-column">
      <style:table-column-properties style:column-width="3.861cm" style:rel-column-width="13676*"/>
    </style:style>
    <style:style style:name="Tabela10.D" style:family="table-column">
      <style:table-column-properties style:column-width="5.486cm" style:rel-column-width="19433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8.501cm" table:align="margins"/>
    </style:style>
    <style:style style:name="Tabela30.A" style:family="table-column">
      <style:table-column-properties style:column-width="7.488cm" style:rel-column-width="26522*"/>
    </style:style>
    <style:style style:name="Tabela30.B" style:family="table-column">
      <style:table-column-properties style:column-width="1.905cm" style:rel-column-width="6747*"/>
    </style:style>
    <style:style style:name="Tabela30.C" style:family="table-column">
      <style:table-column-properties style:column-width="3.729cm" style:rel-column-width="13208*"/>
    </style:style>
    <style:style style:name="Tabela30.D" style:family="table-column">
      <style:table-column-properties style:column-width="5.38cm" style:rel-column-width="19058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D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8.501cm" table:align="margins"/>
    </style:style>
    <style:style style:name="Tabela31.A" style:family="table-column">
      <style:table-column-properties style:column-width="7.567cm" style:rel-column-width="26803*"/>
    </style:style>
    <style:style style:name="Tabela31.B" style:family="table-column">
      <style:table-column-properties style:column-width="1.958cm" style:rel-column-width="6935*"/>
    </style:style>
    <style:style style:name="Tabela31.C" style:family="table-column">
      <style:table-column-properties style:column-width="3.598cm" style:rel-column-width="12745*"/>
    </style:style>
    <style:style style:name="Tabela31.D" style:family="table-column">
      <style:table-column-properties style:column-width="5.378cm" style:rel-column-width="19052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D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8.501cm" table:align="margins"/>
    </style:style>
    <style:style style:name="Tabela32.A" style:family="table-column">
      <style:table-column-properties style:column-width="7.592cm" style:rel-column-width="26891*"/>
    </style:style>
    <style:style style:name="Tabela32.B" style:family="table-column">
      <style:table-column-properties style:column-width="1.801cm" style:rel-column-width="6379*"/>
    </style:style>
    <style:style style:name="Tabela32.C" style:family="table-column">
      <style:table-column-properties style:column-width="3.729cm" style:rel-column-width="13208*"/>
    </style:style>
    <style:style style:name="Tabela32.D" style:family="table-column">
      <style:table-column-properties style:column-width="5.38cm" style:rel-column-width="19057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D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8.501cm" table:align="margins"/>
    </style:style>
    <style:style style:name="Tabela35.A" style:family="table-column">
      <style:table-column-properties style:column-width="7.62cm" style:rel-column-width="26991*"/>
    </style:style>
    <style:style style:name="Tabela35.B" style:family="table-column">
      <style:table-column-properties style:column-width="1.931cm" style:rel-column-width="6841*"/>
    </style:style>
    <style:style style:name="Tabela35.C" style:family="table-column">
      <style:table-column-properties style:column-width="3.598cm" style:rel-column-width="12745*"/>
    </style:style>
    <style:style style:name="Tabela35.D" style:family="table-column">
      <style:table-column-properties style:column-width="5.352cm" style:rel-column-width="18958*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D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8.501cm" table:align="margins"/>
    </style:style>
    <style:style style:name="Tabela36.A" style:family="table-column">
      <style:table-column-properties style:column-width="7.618cm" style:rel-column-width="26985*"/>
    </style:style>
    <style:style style:name="Tabela36.B" style:family="table-column">
      <style:table-column-properties style:column-width="1.854cm" style:rel-column-width="6566*"/>
    </style:style>
    <style:style style:name="Tabela36.C" style:family="table-column">
      <style:table-column-properties style:column-width="3.702cm" style:rel-column-width="13114*"/>
    </style:style>
    <style:style style:name="Tabela36.D" style:family="table-column">
      <style:table-column-properties style:column-width="5.327cm" style:rel-column-width="18870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D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8.501cm" table:align="margins"/>
    </style:style>
    <style:style style:name="Tabela37.A" style:family="table-column">
      <style:table-column-properties style:column-width="7.618cm" style:rel-column-width="26985*"/>
    </style:style>
    <style:style style:name="Tabela37.B" style:family="table-column">
      <style:table-column-properties style:column-width="1.801cm" style:rel-column-width="6379*"/>
    </style:style>
    <style:style style:name="Tabela37.C" style:family="table-column">
      <style:table-column-properties style:column-width="3.782cm" style:rel-column-width="13395*"/>
    </style:style>
    <style:style style:name="Tabela37.D" style:family="table-column">
      <style:table-column-properties style:column-width="5.3cm" style:rel-column-width="18776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D1" style:family="table-cell">
      <style:table-cell-properties fo:padding="0.097cm" fo:border="0.05pt solid #000000"/>
    </style:style>
    <style:style style:name="Tabela37.A2" style:family="table-cell">
      <style:table-cell-properties fo:padding="0.097cm" fo:border-left="0.05pt solid #000000" fo:border-right="none" fo:border-top="none" fo:border-bottom="0.05pt solid #000000"/>
    </style:style>
    <style:style style:name="Tabela3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8.501cm" table:align="margins"/>
    </style:style>
    <style:style style:name="Tabela42.A" style:family="table-column">
      <style:table-column-properties style:column-width="7.698cm" style:rel-column-width="27266*"/>
    </style:style>
    <style:style style:name="Tabela42.B" style:family="table-column">
      <style:table-column-properties style:column-width="1.854cm" style:rel-column-width="6566*"/>
    </style:style>
    <style:style style:name="Tabela42.C" style:family="table-column">
      <style:table-column-properties style:column-width="3.702cm" style:rel-column-width="13114*"/>
    </style:style>
    <style:style style:name="Tabela42.D" style:family="table-column">
      <style:table-column-properties style:column-width="5.248cm" style:rel-column-width="18589*"/>
    </style:style>
    <style:style style:name="Tabe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2.D1" style:family="table-cell">
      <style:table-cell-properties fo:padding="0.097cm" fo:border="0.05pt solid #000000"/>
    </style:style>
    <style:style style:name="Tabela42.A2" style:family="table-cell">
      <style:table-cell-properties fo:padding="0.097cm" fo:border-left="0.05pt solid #000000" fo:border-right="none" fo:border-top="none" fo:border-bottom="0.05pt solid #000000"/>
    </style:style>
    <style:style style:name="Tabela4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8.501cm" table:align="margins"/>
    </style:style>
    <style:style style:name="Tabela43.A" style:family="table-column">
      <style:table-column-properties style:column-width="7.696cm" style:rel-column-width="27259*"/>
    </style:style>
    <style:style style:name="Tabela43.B" style:family="table-column">
      <style:table-column-properties style:column-width="1.829cm" style:rel-column-width="6479*"/>
    </style:style>
    <style:style style:name="Tabela43.C" style:family="table-column">
      <style:table-column-properties style:column-width="3.754cm" style:rel-column-width="13295*"/>
    </style:style>
    <style:style style:name="Tabela43.D" style:family="table-column">
      <style:table-column-properties style:column-width="5.223cm" style:rel-column-width="18502*"/>
    </style:style>
    <style:style style:name="Tabe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3.D1" style:family="table-cell">
      <style:table-cell-properties fo:padding="0.097cm" fo:border="0.05pt solid #000000"/>
    </style:style>
    <style:style style:name="Tabela43.A2" style:family="table-cell">
      <style:table-cell-properties fo:padding="0.097cm" fo:border-left="0.05pt solid #000000" fo:border-right="none" fo:border-top="none" fo:border-bottom="0.05pt solid #000000"/>
    </style:style>
    <style:style style:name="Tabela4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" style:family="table">
      <style:table-properties style:width="18.501cm" table:align="margins"/>
    </style:style>
    <style:style style:name="Tabela44.A" style:family="table-column">
      <style:table-column-properties style:column-width="7.673cm" style:rel-column-width="27178*"/>
    </style:style>
    <style:style style:name="Tabela44.B" style:family="table-column">
      <style:table-column-properties style:column-width="2.037cm" style:rel-column-width="7216*"/>
    </style:style>
    <style:style style:name="Tabela44.C" style:family="table-column">
      <style:table-column-properties style:column-width="3.625cm" style:rel-column-width="12839*"/>
    </style:style>
    <style:style style:name="Tabela44.D" style:family="table-column">
      <style:table-column-properties style:column-width="5.166cm" style:rel-column-width="18302*"/>
    </style:style>
    <style:style style:name="Tabe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4.D1" style:family="table-cell">
      <style:table-cell-properties fo:padding="0.097cm" fo:border="0.05pt solid #000000"/>
    </style:style>
    <style:style style:name="Tabela44.A2" style:family="table-cell">
      <style:table-cell-properties fo:padding="0.097cm" fo:border-left="0.05pt solid #000000" fo:border-right="none" fo:border-top="none" fo:border-bottom="0.05pt solid #000000"/>
    </style:style>
    <style:style style:name="Tabela4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" style:family="table">
      <style:table-properties style:width="18.501cm" table:align="margins"/>
    </style:style>
    <style:style style:name="Tabela45.A" style:family="table-column">
      <style:table-column-properties style:column-width="7.726cm" style:rel-column-width="27366*"/>
    </style:style>
    <style:style style:name="Tabela45.B" style:family="table-column">
      <style:table-column-properties style:column-width="1.984cm" style:rel-column-width="7028*"/>
    </style:style>
    <style:style style:name="Tabela45.C" style:family="table-column">
      <style:table-column-properties style:column-width="3.625cm" style:rel-column-width="12839*"/>
    </style:style>
    <style:style style:name="Tabela45.D" style:family="table-column">
      <style:table-column-properties style:column-width="5.166cm" style:rel-column-width="18302*"/>
    </style:style>
    <style:style style:name="Tabe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5.D1" style:family="table-cell">
      <style:table-cell-properties fo:padding="0.097cm" fo:border="0.05pt solid #000000"/>
    </style:style>
    <style:style style:name="Tabela45.A2" style:family="table-cell">
      <style:table-cell-properties fo:padding="0.097cm" fo:border-left="0.05pt solid #000000" fo:border-right="none" fo:border-top="none" fo:border-bottom="0.05pt solid #000000"/>
    </style:style>
    <style:style style:name="Tabela4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" style:family="table">
      <style:table-properties style:width="18.501cm" table:align="margins"/>
    </style:style>
    <style:style style:name="Tabela46.A" style:family="table-column">
      <style:table-column-properties style:column-width="7.726cm" style:rel-column-width="27366*"/>
    </style:style>
    <style:style style:name="Tabela46.B" style:family="table-column">
      <style:table-column-properties style:column-width="2.011cm" style:rel-column-width="7122*"/>
    </style:style>
    <style:style style:name="Tabela46.C" style:family="table-column">
      <style:table-column-properties style:column-width="3.598cm" style:rel-column-width="12745*"/>
    </style:style>
    <style:style style:name="Tabela46.D" style:family="table-column">
      <style:table-column-properties style:column-width="5.166cm" style:rel-column-width="18302*"/>
    </style:style>
    <style:style style:name="Tabel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6.D1" style:family="table-cell">
      <style:table-cell-properties fo:padding="0.097cm" fo:border="0.05pt solid #000000"/>
    </style:style>
    <style:style style:name="Tabela46.A2" style:family="table-cell">
      <style:table-cell-properties fo:padding="0.097cm" fo:border-left="0.05pt solid #000000" fo:border-right="none" fo:border-top="none" fo:border-bottom="0.05pt solid #000000"/>
    </style:style>
    <style:style style:name="Tabela4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" style:family="table">
      <style:table-properties style:width="18.501cm" table:align="margins"/>
    </style:style>
    <style:style style:name="Tabela47.A" style:family="table-column">
      <style:table-column-properties style:column-width="7.752cm" style:rel-column-width="27459*"/>
    </style:style>
    <style:style style:name="Tabela47.B" style:family="table-column">
      <style:table-column-properties style:column-width="1.984cm" style:rel-column-width="7028*"/>
    </style:style>
    <style:style style:name="Tabela47.C" style:family="table-column">
      <style:table-column-properties style:column-width="3.598cm" style:rel-column-width="12745*"/>
    </style:style>
    <style:style style:name="Tabela47.D" style:family="table-column">
      <style:table-column-properties style:column-width="5.166cm" style:rel-column-width="18303*"/>
    </style:style>
    <style:style style:name="Tabe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7.D1" style:family="table-cell">
      <style:table-cell-properties fo:padding="0.097cm" fo:border="0.05pt solid #000000"/>
    </style:style>
    <style:style style:name="Tabela47.A2" style:family="table-cell">
      <style:table-cell-properties fo:padding="0.097cm" fo:border-left="0.05pt solid #000000" fo:border-right="none" fo:border-top="none" fo:border-bottom="0.05pt solid #000000"/>
    </style:style>
    <style:style style:name="Tabela4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" style:family="table">
      <style:table-properties style:width="18.501cm" table:align="margins"/>
    </style:style>
    <style:style style:name="Tabela59.A" style:family="table-column">
      <style:table-column-properties style:column-width="7.909cm" style:rel-column-width="4484*"/>
    </style:style>
    <style:style style:name="Tabela59.B" style:family="table-column">
      <style:table-column-properties style:column-width="1.984cm" style:rel-column-width="1125*"/>
    </style:style>
    <style:style style:name="Tabela59.C" style:family="table-column">
      <style:table-column-properties style:column-width="3.706cm" style:rel-column-width="2101*"/>
    </style:style>
    <style:style style:name="Tabela59.D" style:family="table-column">
      <style:table-column-properties style:column-width="4.902cm" style:rel-column-width="2779*"/>
    </style:style>
    <style:style style:name="Tabela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9.D1" style:family="table-cell">
      <style:table-cell-properties fo:padding="0.097cm" fo:border="0.05pt solid #000000"/>
    </style:style>
    <style:style style:name="Tabela59.A2" style:family="table-cell">
      <style:table-cell-properties fo:padding="0.097cm" fo:border-left="0.05pt solid #000000" fo:border-right="none" fo:border-top="none" fo:border-bottom="0.05pt solid #000000"/>
    </style:style>
    <style:style style:name="Tabela5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" style:family="table">
      <style:table-properties style:width="18.501cm" table:align="margins"/>
    </style:style>
    <style:style style:name="Tabela62.A" style:family="table-column">
      <style:table-column-properties style:column-width="7.936cm" style:rel-column-width="28109*"/>
    </style:style>
    <style:style style:name="Tabela62.B" style:family="table-column">
      <style:table-column-properties style:column-width="1.801cm" style:rel-column-width="6379*"/>
    </style:style>
    <style:style style:name="Tabela62.C" style:family="table-column">
      <style:table-column-properties style:column-width="3.729cm" style:rel-column-width="13208*"/>
    </style:style>
    <style:style style:name="Tabela62.D" style:family="table-column">
      <style:table-column-properties style:column-width="5.036cm" style:rel-column-width="17839*"/>
    </style:style>
    <style:style style:name="Tabe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2.D1" style:family="table-cell">
      <style:table-cell-properties fo:padding="0.097cm" fo:border="0.05pt solid #000000"/>
    </style:style>
    <style:style style:name="Tabela62.A2" style:family="table-cell">
      <style:table-cell-properties fo:padding="0.097cm" fo:border-left="0.05pt solid #000000" fo:border-right="none" fo:border-top="none" fo:border-bottom="0.05pt solid #000000"/>
    </style:style>
    <style:style style:name="Tabela6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" style:family="table">
      <style:table-properties style:width="18.501cm" table:align="margins"/>
    </style:style>
    <style:style style:name="Tabela65.A" style:family="table-column">
      <style:table-column-properties style:column-width="8.013cm" style:rel-column-width="4543*"/>
    </style:style>
    <style:style style:name="Tabela65.B" style:family="table-column">
      <style:table-column-properties style:column-width="1.905cm" style:rel-column-width="1080*"/>
    </style:style>
    <style:style style:name="Tabela65.C" style:family="table-column">
      <style:table-column-properties style:column-width="3.787cm" style:rel-column-width="2147*"/>
    </style:style>
    <style:style style:name="Tabela65.D" style:family="table-column">
      <style:table-column-properties style:column-width="4.796cm" style:rel-column-width="2719*"/>
    </style:style>
    <style:style style:name="Tabela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5.D1" style:family="table-cell">
      <style:table-cell-properties fo:padding="0.097cm" fo:border="0.05pt solid #000000"/>
    </style:style>
    <style:style style:name="Tabela65.A2" style:family="table-cell">
      <style:table-cell-properties fo:padding="0.097cm" fo:border-left="0.05pt solid #000000" fo:border-right="none" fo:border-top="none" fo:border-bottom="0.05pt solid #000000"/>
    </style:style>
    <style:style style:name="Tabela6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" style:family="table">
      <style:table-properties style:width="18.501cm" table:align="margins"/>
    </style:style>
    <style:style style:name="Tabela72.A" style:family="table-column">
      <style:table-column-properties style:column-width="8.176cm" style:rel-column-width="28959*"/>
    </style:style>
    <style:style style:name="Tabela72.B" style:family="table-column">
      <style:table-column-properties style:column-width="1.799cm" style:rel-column-width="6372*"/>
    </style:style>
    <style:style style:name="Tabela72.C" style:family="table-column">
      <style:table-column-properties style:column-width="3.651cm" style:rel-column-width="12933*"/>
    </style:style>
    <style:style style:name="Tabela72.D" style:family="table-column">
      <style:table-column-properties style:column-width="4.875cm" style:rel-column-width="17271*"/>
    </style:style>
    <style:style style:name="Tabela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2.D1" style:family="table-cell">
      <style:table-cell-properties fo:padding="0.097cm" fo:border="0.05pt solid #000000"/>
    </style:style>
    <style:style style:name="Tabela72.A2" style:family="table-cell">
      <style:table-cell-properties fo:padding="0.097cm" fo:border-left="0.05pt solid #000000" fo:border-right="none" fo:border-top="none" fo:border-bottom="0.05pt solid #000000"/>
    </style:style>
    <style:style style:name="Tabela7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" style:family="table">
      <style:table-properties style:width="18.501cm" table:align="margins"/>
    </style:style>
    <style:style style:name="Tabela73.A" style:family="table-column">
      <style:table-column-properties style:column-width="8.176cm" style:rel-column-width="28959*"/>
    </style:style>
    <style:style style:name="Tabela73.B" style:family="table-column">
      <style:table-column-properties style:column-width="1.799cm" style:rel-column-width="6372*"/>
    </style:style>
    <style:style style:name="Tabela73.C" style:family="table-column">
      <style:table-column-properties style:column-width="3.678cm" style:rel-column-width="13027*"/>
    </style:style>
    <style:style style:name="Tabela73.D" style:family="table-column">
      <style:table-column-properties style:column-width="4.849cm" style:rel-column-width="17177*"/>
    </style:style>
    <style:style style:name="Tabela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3.D1" style:family="table-cell">
      <style:table-cell-properties fo:padding="0.097cm" fo:border="0.05pt solid #000000"/>
    </style:style>
    <style:style style:name="Tabela73.A2" style:family="table-cell">
      <style:table-cell-properties fo:padding="0.097cm" fo:border-left="0.05pt solid #000000" fo:border-right="none" fo:border-top="none" fo:border-bottom="0.05pt solid #000000"/>
    </style:style>
    <style:style style:name="Tabela7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" style:family="table">
      <style:table-properties style:width="18.519cm" fo:margin-left="-0.018cm" table:align="left"/>
    </style:style>
    <style:style style:name="Tabela74.A" style:family="table-column">
      <style:table-column-properties style:column-width="8.229cm"/>
    </style:style>
    <style:style style:name="Tabela74.B" style:family="table-column">
      <style:table-column-properties style:column-width="1.799cm"/>
    </style:style>
    <style:style style:name="Tabela74.C" style:family="table-column">
      <style:table-column-properties style:column-width="3.598cm"/>
    </style:style>
    <style:style style:name="Tabela74.D" style:family="table-column">
      <style:table-column-properties style:column-width="4.893cm"/>
    </style:style>
    <style:style style:name="Tabela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4.D1" style:family="table-cell">
      <style:table-cell-properties fo:padding="0.097cm" fo:border="0.05pt solid #000000"/>
    </style:style>
    <style:style style:name="Tabela74.A2" style:family="table-cell">
      <style:table-cell-properties fo:padding="0.097cm" fo:border-left="0.05pt solid #000000" fo:border-right="none" fo:border-top="none" fo:border-bottom="0.05pt solid #000000"/>
    </style:style>
    <style:style style:name="Tabela7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" style:family="table">
      <style:table-properties style:width="18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75.A" style:family="table-column">
      <style:table-column-properties style:column-width="8.202cm" style:rel-column-width="29053*"/>
    </style:style>
    <style:style style:name="Tabela75.B" style:family="table-column">
      <style:table-column-properties style:column-width="1.799cm" style:rel-column-width="6372*"/>
    </style:style>
    <style:style style:name="Tabela75.C" style:family="table-column">
      <style:table-column-properties style:column-width="3.598cm" style:rel-column-width="12745*"/>
    </style:style>
    <style:style style:name="Tabela75.D" style:family="table-column">
      <style:table-column-properties style:column-width="4.902cm" style:rel-column-width="17365*"/>
    </style:style>
    <style:style style:name="Tabela75.1" style:family="table-row">
      <style:table-row-properties fo:background-color="transparent" fo:keep-together="auto">
        <style:background-image/>
      </style:table-row-properties>
    </style:style>
    <style:style style:name="Tabela75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5.D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ela75.A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5.D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8" style:family="table">
      <style:table-properties style:width="18.501cm" table:align="margins"/>
    </style:style>
    <style:style style:name="Tabela78.A" style:family="table-column">
      <style:table-column-properties style:column-width="8.2cm" style:rel-column-width="29046*"/>
    </style:style>
    <style:style style:name="Tabela78.B" style:family="table-column">
      <style:table-column-properties style:column-width="1.748cm" style:rel-column-width="6191*"/>
    </style:style>
    <style:style style:name="Tabela78.C" style:family="table-column">
      <style:table-column-properties style:column-width="3.623cm" style:rel-column-width="12833*"/>
    </style:style>
    <style:style style:name="Tabela78.D" style:family="table-column">
      <style:table-column-properties style:column-width="4.93cm" style:rel-column-width="17465*"/>
    </style:style>
    <style:style style:name="Tabela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8.D1" style:family="table-cell">
      <style:table-cell-properties fo:padding="0.097cm" fo:border="0.05pt solid #000000"/>
    </style:style>
    <style:style style:name="Tabela78.A2" style:family="table-cell">
      <style:table-cell-properties fo:padding="0.097cm" fo:border-left="0.05pt solid #000000" fo:border-right="none" fo:border-top="none" fo:border-bottom="0.05pt solid #000000"/>
    </style:style>
    <style:style style:name="Tabela7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paragraph-rsid="00112f20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paragraph-rsid="00112f20" style:font-size-asian="12pt" style:font-size-complex="12pt"/>
    </style:style>
    <style:style style:name="P4" style:family="paragraph" style:parent-style-name="Table_20_Contents">
      <style:text-properties style:font-name="Times New Roman" fo:font-size="12pt" officeooo:rsid="00419c2c" officeooo:paragraph-rsid="00112f20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67a216" officeooo:paragraph-rsid="00112f20" style:font-size-asian="12pt" style:font-size-complex="12pt"/>
    </style:style>
    <style:style style:name="P6" style:family="paragraph" style:parent-style-name="Table_20_Contents">
      <style:text-properties style:font-name="Times New Roman" fo:font-size="12pt" officeooo:rsid="003a868b" officeooo:paragraph-rsid="00112f20" style:font-size-asian="12pt" style:font-size-complex="12pt"/>
    </style:style>
    <style:style style:name="P7" style:family="paragraph" style:parent-style-name="Table_20_Contents">
      <style:text-properties style:font-name="Times New Roman" fo:font-size="12pt" officeooo:rsid="004e6ade" officeooo:paragraph-rsid="00112f20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1fac56" officeooo:paragraph-rsid="00112f20" style:font-size-asian="12pt" style:font-size-complex="12pt"/>
    </style:style>
    <style:style style:name="P9" style:family="paragraph" style:parent-style-name="Table_20_Contents">
      <style:text-properties style:font-name="Times New Roman" fo:font-size="12pt" officeooo:rsid="00493cbe" officeooo:paragraph-rsid="00112f20" style:font-size-asian="12pt" style:font-size-complex="12pt"/>
    </style:style>
    <style:style style:name="P10" style:family="paragraph" style:parent-style-name="Table_20_Contents">
      <style:text-properties style:font-name="Times New Roman" fo:font-size="12pt" officeooo:rsid="00167f05" officeooo:paragraph-rsid="00112f20" style:font-size-asian="12pt" style:font-size-complex="12pt"/>
    </style:style>
    <style:style style:name="P11" style:family="paragraph" style:parent-style-name="Table_20_Contents">
      <style:text-properties style:font-name="Times New Roman" fo:font-size="12pt" officeooo:rsid="00396b73" officeooo:paragraph-rsid="00112f20" style:font-size-asian="12pt" style:font-size-complex="12pt"/>
    </style:style>
    <style:style style:name="P12" style:family="paragraph" style:parent-style-name="Table_20_Contents">
      <style:text-properties style:font-name="Times New Roman" fo:font-size="12pt" officeooo:rsid="0035a8fe" officeooo:paragraph-rsid="00112f2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20c724" officeooo:paragraph-rsid="00112f20" style:font-size-asian="12pt" style:font-size-complex="12pt"/>
    </style:style>
    <style:style style:name="P14" style:family="paragraph" style:parent-style-name="Table_20_Contents">
      <style:text-properties style:font-name="Times New Roman" fo:font-size="12pt" officeooo:rsid="0037a25d" officeooo:paragraph-rsid="00112f20" style:font-size-asian="12pt" style:font-size-complex="12pt"/>
    </style:style>
    <style:style style:name="P15" style:family="paragraph" style:parent-style-name="Table_20_Contents">
      <style:text-properties style:font-name="Times New Roman" fo:font-size="12pt" officeooo:rsid="004d3e98" officeooo:paragraph-rsid="00112f20" style:font-size-asian="12pt" style:font-size-complex="12pt"/>
    </style:style>
    <style:style style:name="P16" style:family="paragraph" style:parent-style-name="Table_20_Contents">
      <style:text-properties style:font-name="Times New Roman" fo:font-size="12pt" officeooo:rsid="0047ba0b" officeooo:paragraph-rsid="00112f20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rsid="002a92e5" officeooo:paragraph-rsid="00112f20" style:font-size-asian="12pt" style:font-size-complex="12pt"/>
    </style:style>
    <style:style style:name="P18" style:family="paragraph" style:parent-style-name="Table_20_Contents">
      <style:text-properties style:font-name="Times New Roman" fo:font-size="12pt" officeooo:rsid="003327da" officeooo:paragraph-rsid="00112f20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rsid="003418c4" officeooo:paragraph-rsid="00112f2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684a29" officeooo:paragraph-rsid="00112f20" style:font-size-asian="12pt" style:font-size-complex="12pt"/>
    </style:style>
    <style:style style:name="P21" style:family="paragraph" style:parent-style-name="Table_20_Contents">
      <style:text-properties style:font-name="Times New Roman" fo:font-size="12pt" officeooo:rsid="00347c7a" officeooo:paragraph-rsid="00112f20" style:font-size-asian="12pt" style:font-size-complex="12pt"/>
    </style:style>
    <style:style style:name="P22" style:family="paragraph" style:parent-style-name="Table_20_Contents">
      <style:text-properties style:font-name="Times New Roman" fo:font-size="12pt" officeooo:rsid="003164cc" officeooo:paragraph-rsid="00112f20" style:font-size-asian="12pt" style:font-size-complex="12pt"/>
    </style:style>
    <style:style style:name="P23" style:family="paragraph" style:parent-style-name="Table_20_Contents">
      <style:text-properties style:font-name="Times New Roman" fo:font-size="12pt" officeooo:rsid="00331b62" officeooo:paragraph-rsid="00112f20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64bb9c" officeooo:paragraph-rsid="00112f20" style:font-size-asian="12pt" style:font-size-complex="12pt"/>
    </style:style>
    <style:style style:name="P25" style:family="paragraph" style:parent-style-name="Table_20_Contents">
      <style:text-properties style:font-name="Times New Roman" fo:font-size="12pt" officeooo:rsid="0064bb9c" officeooo:paragraph-rsid="00112f20" style:font-size-asian="12pt" style:font-size-complex="12pt"/>
    </style:style>
    <style:style style:name="P26" style:family="paragraph" style:parent-style-name="Table_20_Contents">
      <style:text-properties style:font-name="Times New Roman" fo:font-size="12pt" officeooo:rsid="004703e8" officeooo:paragraph-rsid="00112f20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5562f2" officeooo:paragraph-rsid="00112f20" style:font-size-asian="12pt" style:font-size-complex="12pt"/>
    </style:style>
    <style:style style:name="P28" style:family="paragraph" style:parent-style-name="Table_20_Contents">
      <style:text-properties style:font-name="Times New Roman" fo:font-size="12pt" officeooo:rsid="005562f2" officeooo:paragraph-rsid="00112f20" style:font-size-asian="12pt" style:font-size-complex="12pt"/>
    </style:style>
    <style:style style:name="P29" style:family="paragraph" style:parent-style-name="Table_20_Contents">
      <style:text-properties style:font-name="Times New Roman" fo:font-size="12pt" officeooo:rsid="002e8912" officeooo:paragraph-rsid="00112f20" style:font-size-asian="12pt" style:font-size-complex="12pt"/>
    </style:style>
    <style:style style:name="P30" style:family="paragraph" style:parent-style-name="Table_20_Contents">
      <style:text-properties style:font-name="Times New Roman" fo:font-size="12pt" officeooo:rsid="0040dbd7" officeooo:paragraph-rsid="00112f20" style:font-size-asian="12pt" style:font-size-complex="12pt"/>
    </style:style>
    <style:style style:name="P31" style:family="paragraph" style:parent-style-name="Table_20_Contents">
      <style:text-properties style:font-name="Times New Roman" fo:font-size="12pt" officeooo:rsid="002530fc" officeooo:paragraph-rsid="00112f20" style:font-size-asian="12pt" style:font-size-complex="12pt"/>
    </style:style>
    <style:style style:name="P32" style:family="paragraph" style:parent-style-name="Table_20_Contents">
      <style:text-properties style:font-name="Times New Roman" fo:font-size="12pt" officeooo:rsid="003f1b03" officeooo:paragraph-rsid="00112f20" style:font-size-asian="12pt" style:font-size-complex="12pt"/>
    </style:style>
    <style:style style:name="P33" style:family="paragraph" style:parent-style-name="Table_20_Contents">
      <style:text-properties style:font-name="Times New Roman" fo:font-size="12pt" officeooo:rsid="005c9b11" officeooo:paragraph-rsid="00112f20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574bac" officeooo:paragraph-rsid="00112f20" style:font-size-asian="12pt" style:font-size-complex="12pt"/>
    </style:style>
    <style:style style:name="P35" style:family="paragraph" style:parent-style-name="Table_20_Contents">
      <style:text-properties style:font-name="Times New Roman" fo:font-size="12pt" officeooo:rsid="00574bac" officeooo:paragraph-rsid="00112f20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5ab80c" officeooo:paragraph-rsid="00112f20" style:font-size-asian="12pt" style:font-size-complex="12pt"/>
    </style:style>
    <style:style style:name="P37" style:family="paragraph" style:parent-style-name="Table_20_Contents">
      <style:text-properties style:font-name="Times New Roman" fo:font-size="12pt" officeooo:rsid="005ab80c" officeooo:paragraph-rsid="00112f20" style:font-size-asian="12pt" style:font-size-complex="12pt"/>
    </style:style>
    <style:style style:name="P38" style:family="paragraph" style:parent-style-name="Table_20_Contents">
      <style:text-properties style:font-name="Times New Roman" fo:font-size="12pt" officeooo:rsid="00402b10" officeooo:paragraph-rsid="00112f20" style:font-size-asian="12pt" style:font-size-complex="12pt"/>
    </style:style>
    <style:style style:name="P39" style:family="paragraph" style:parent-style-name="Table_20_Contents">
      <style:text-properties style:font-name="Times New Roman" fo:font-size="12pt" officeooo:rsid="002b7c47" officeooo:paragraph-rsid="00112f20" style:font-size-asian="12pt" style:font-size-complex="12pt"/>
    </style:style>
    <style:style style:name="P40" style:family="paragraph" style:parent-style-name="Table_20_Contents">
      <style:text-properties style:font-name="Times New Roman" fo:font-size="12pt" officeooo:rsid="005e2f32" officeooo:paragraph-rsid="00112f20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5f1082" officeooo:paragraph-rsid="00112f20" style:font-size-asian="12pt" style:font-size-complex="12pt"/>
    </style:style>
    <style:style style:name="P42" style:family="paragraph" style:parent-style-name="Table_20_Contents">
      <style:text-properties style:font-name="Times New Roman" fo:font-size="12pt" officeooo:rsid="005f1082" officeooo:paragraph-rsid="00112f20" style:font-size-asian="12pt" style:font-size-complex="12pt"/>
    </style:style>
    <style:style style:name="P43" style:family="paragraph" style:parent-style-name="Table_20_Contents">
      <style:text-properties style:font-name="Times New Roman" fo:font-size="12pt" officeooo:rsid="0061ac8d" officeooo:paragraph-rsid="00112f20" style:font-size-asian="12pt" style:font-size-complex="12pt"/>
    </style:style>
    <style:style style:name="P44" style:family="paragraph" style:parent-style-name="Table_20_Contents">
      <style:text-properties style:font-name="Times New Roman" fo:font-size="12pt" officeooo:rsid="002dc679" officeooo:paragraph-rsid="00112f20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6908d1" officeooo:paragraph-rsid="00112f20" style:font-size-asian="12pt" style:font-size-complex="12pt"/>
    </style:style>
    <style:style style:name="P46" style:family="paragraph" style:parent-style-name="Table_20_Contents">
      <style:text-properties style:font-name="Times New Roman" fo:font-size="12pt" officeooo:rsid="002cf4cb" officeooo:paragraph-rsid="00112f20" style:font-size-asian="12pt" style:font-size-complex="12pt"/>
    </style:style>
    <style:style style:name="P47" style:family="paragraph" style:parent-style-name="Table_20_Contents">
      <style:text-properties style:font-name="Times New Roman" fo:font-size="12pt" officeooo:rsid="002f0e0b" officeooo:paragraph-rsid="00112f20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014ea25" officeooo:paragraph-rsid="00112f20" style:font-size-asian="12pt" style:font-size-complex="12pt"/>
    </style:style>
    <style:style style:name="P49" style:family="paragraph" style:parent-style-name="Table_20_Contents">
      <style:text-properties style:font-name="Times New Roman" fo:font-size="12pt" officeooo:rsid="004935c2" officeooo:paragraph-rsid="00112f20" style:font-size-asian="12pt" style:font-size-complex="12pt"/>
    </style:style>
    <style:style style:name="P50" style:family="paragraph" style:parent-style-name="Table_20_Contents">
      <style:text-properties style:font-name="Times New Roman" fo:font-size="12pt" officeooo:rsid="0027170b" officeooo:paragraph-rsid="00112f20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officeooo:rsid="004a5890" officeooo:paragraph-rsid="00112f20" style:font-size-asian="12pt" style:font-size-complex="12pt"/>
    </style:style>
    <style:style style:name="P52" style:family="paragraph" style:parent-style-name="Table_20_Contents">
      <style:text-properties style:font-name="Times New Roman" fo:font-size="12pt" officeooo:rsid="004a5890" officeooo:paragraph-rsid="00112f20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officeooo:rsid="00611cec" officeooo:paragraph-rsid="00112f20" style:font-size-asian="12pt" style:font-size-complex="12pt"/>
    </style:style>
    <style:style style:name="P54" style:family="paragraph" style:parent-style-name="Table_20_Contents">
      <style:text-properties style:font-name="Times New Roman" fo:font-size="12pt" officeooo:rsid="00611cec" officeooo:paragraph-rsid="00112f20" style:font-size-asian="12pt" style:font-size-complex="12pt"/>
    </style:style>
    <style:style style:name="P55" style:family="paragraph" style:parent-style-name="Table_20_Contents">
      <style:text-properties style:font-name="Times New Roman" fo:font-size="12pt" officeooo:rsid="0040c1ae" officeooo:paragraph-rsid="00112f20" style:font-size-asian="12pt" style:font-size-complex="12pt"/>
    </style:style>
    <style:style style:name="P56" style:family="paragraph" style:parent-style-name="Table_20_Contents">
      <style:text-properties style:font-name="Times New Roman" fo:font-size="12pt" officeooo:rsid="003bfc0b" officeooo:paragraph-rsid="00112f20" style:font-size-asian="12pt" style:font-size-complex="12pt"/>
    </style:style>
    <style:style style:name="P57" style:family="paragraph" style:parent-style-name="Table_20_Contents">
      <style:text-properties style:font-name="Times New Roman" fo:font-size="12pt" officeooo:rsid="003eba66" officeooo:paragraph-rsid="00112f20" style:font-size-asian="12pt" style:font-size-complex="12pt"/>
    </style:style>
    <style:style style:name="P58" style:family="paragraph" style:parent-style-name="Table_20_Contents">
      <style:text-properties style:font-name="Times New Roman" fo:font-size="12pt" officeooo:rsid="004a11d9" officeooo:paragraph-rsid="00112f20" style:font-size-asian="12pt" style:font-size-complex="12pt"/>
    </style:style>
    <style:style style:name="P59" style:family="paragraph" style:parent-style-name="Table_20_Contents">
      <style:text-properties style:font-name="Times New Roman" fo:font-size="12pt" officeooo:rsid="00542a3d" officeooo:paragraph-rsid="00112f20" style:font-size-asian="12pt" style:font-size-complex="12pt"/>
    </style:style>
    <style:style style:name="P60" style:family="paragraph" style:parent-style-name="Table_20_Contents">
      <style:text-properties style:font-name="Times New Roman" fo:font-size="12pt" officeooo:rsid="0027d75f" officeooo:paragraph-rsid="00112f20" style:font-size-asian="12pt" style:font-size-complex="12pt"/>
    </style:style>
    <style:style style:name="P61" style:family="paragraph" style:parent-style-name="Table_20_Contents">
      <style:text-properties style:font-name="Times New Roman" fo:font-size="12pt" officeooo:rsid="00609734" officeooo:paragraph-rsid="00112f20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officeooo:rsid="005662fc" officeooo:paragraph-rsid="00112f20" style:font-size-asian="12pt" style:font-size-complex="12pt"/>
    </style:style>
    <style:style style:name="P63" style:family="paragraph" style:parent-style-name="Table_20_Contents">
      <style:text-properties style:font-name="Times New Roman" fo:font-size="12pt" officeooo:rsid="005662fc" officeooo:paragraph-rsid="00112f20" style:font-size-asian="12pt" style:font-size-complex="12pt"/>
    </style:style>
    <style:style style:name="P64" style:family="paragraph" style:parent-style-name="Table_20_Contents">
      <style:text-properties style:font-name="Times New Roman" fo:font-size="12pt" officeooo:rsid="003df193" officeooo:paragraph-rsid="00112f20" style:font-size-asian="12pt" style:font-size-complex="12pt"/>
    </style:style>
    <style:style style:name="P65" style:family="paragraph" style:parent-style-name="Table_20_Contents">
      <style:text-properties style:font-name="Times New Roman" fo:font-size="12pt" officeooo:rsid="00459de7" officeooo:paragraph-rsid="00112f20" style:font-size-asian="12pt" style:font-size-complex="12pt"/>
    </style:style>
    <style:style style:name="P66" style:family="paragraph" style:parent-style-name="Table_20_Contents">
      <style:text-properties style:font-name="Times New Roman" fo:font-size="12pt" officeooo:rsid="0045732c" officeooo:paragraph-rsid="00112f20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officeooo:rsid="005e60d5" officeooo:paragraph-rsid="00112f20" style:font-size-asian="12pt" style:font-size-complex="12pt"/>
    </style:style>
    <style:style style:name="P68" style:family="paragraph" style:parent-style-name="Table_20_Contents">
      <style:text-properties style:font-name="Times New Roman" fo:font-size="12pt" officeooo:rsid="005e60d5" officeooo:paragraph-rsid="00112f20" style:font-size-asian="12pt" style:font-size-complex="12pt"/>
    </style:style>
    <style:style style:name="P69" style:family="paragraph" style:parent-style-name="Table_20_Contents">
      <style:text-properties style:font-name="Times New Roman" fo:font-size="12pt" officeooo:rsid="0043d025" officeooo:paragraph-rsid="00112f20" style:font-size-asian="12pt" style:font-size-complex="12pt"/>
    </style:style>
    <style:style style:name="P70" style:family="paragraph" style:parent-style-name="Table_20_Contents">
      <style:text-properties style:font-name="Times New Roman" fo:font-size="12pt" officeooo:rsid="00429086" officeooo:paragraph-rsid="00112f20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officeooo:rsid="0050abbc" officeooo:paragraph-rsid="00112f20" style:font-size-asian="12pt" style:font-size-complex="12pt"/>
    </style:style>
    <style:style style:name="P72" style:family="paragraph" style:parent-style-name="Table_20_Contents">
      <style:text-properties style:font-name="Times New Roman" fo:font-size="12pt" officeooo:rsid="0050abbc" officeooo:paragraph-rsid="00112f20" style:font-size-asian="12pt" style:font-size-complex="12pt"/>
    </style:style>
    <style:style style:name="P73" style:family="paragraph" style:parent-style-name="Table_20_Contents">
      <style:text-properties style:font-name="Times New Roman" fo:font-size="12pt" officeooo:rsid="005236f5" officeooo:paragraph-rsid="00112f20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officeooo:rsid="00628686" officeooo:paragraph-rsid="00112f20" style:font-size-asian="12pt" style:font-size-complex="12pt"/>
    </style:style>
    <style:style style:name="P75" style:family="paragraph" style:parent-style-name="Table_20_Contents">
      <style:text-properties style:font-name="Times New Roman" fo:font-size="12pt" officeooo:rsid="00628686" officeooo:paragraph-rsid="00112f20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officeooo:rsid="006a101d" officeooo:paragraph-rsid="00112f20" style:font-size-asian="12pt" style:font-size-complex="12pt"/>
    </style:style>
    <style:style style:name="P77" style:family="paragraph" style:parent-style-name="Table_20_Contents">
      <style:text-properties style:font-name="Times New Roman" fo:font-size="12pt" officeooo:paragraph-rsid="00112f20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12f20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paragraph-rsid="00112f20" style:font-size-asian="12pt" style:font-weight-asian="bold" style:font-size-complex="12pt" style:font-weight-complex="bold"/>
    </style:style>
    <style:style style:name="P80" style:family="paragraph" style:parent-style-name="Table_20_Contents">
      <style:text-properties style:font-name="Times New Roman" fo:font-size="12pt" fo:font-weight="bold" officeooo:paragraph-rsid="00112f20" style:font-size-asian="12pt" style:font-weight-asian="bold" style:font-size-complex="12pt" style:font-weight-complex="bold"/>
    </style:style>
    <style:style style:name="P81" style:family="paragraph" style:parent-style-name="Table_20_Contents">
      <style:text-properties style:font-name="Times New Roman" fo:font-size="12pt" fo:font-weight="bold" officeooo:rsid="00542a3d" officeooo:paragraph-rsid="00112f20" style:font-size-asian="12pt" style:font-size-complex="12pt"/>
    </style:style>
    <style:style style:name="P82" style:family="paragraph" style:parent-style-name="Table_20_Contents">
      <style:text-properties style:font-name="Times New Roman" fo:font-size="12pt" fo:font-weight="normal" officeooo:paragraph-rsid="00112f20" style:font-size-asian="12pt" style:font-weight-asian="normal" style:font-size-complex="12pt" style:font-weight-complex="normal"/>
    </style:style>
    <style:style style:name="P8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84" style:family="paragraph" style:parent-style-name="Header">
      <style:paragraph-properties fo:text-align="center" style:justify-single-word="false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/>
      <style:text-properties fo:color="#008000"/>
    </style:style>
    <style:style style:name="P87" style:family="paragraph" style:parent-style-name="Standard">
      <style:paragraph-properties fo:text-align="justify" style:justify-single-word="false"/>
      <style:text-properties fo:color="#000000" fo:font-weight="normal" officeooo:paragraph-rsid="000e5bd7" style:font-weight-asian="normal" style:font-weight-complex="normal"/>
    </style:style>
    <style:style style:name="P8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d75f" officeooo:paragraph-rsid="00112f2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9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12f20" style:font-size-asian="12pt" style:font-style-asian="normal" style:font-weight-asian="normal" style:font-size-complex="12pt" style:text-emphasize="none"/>
    </style:style>
    <style:style style:name="P9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12f20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9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12f2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9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12f20" officeooo:paragraph-rsid="00112f2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9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12f20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5" style:family="paragraph" style:parent-style-name="Standard">
      <style:text-properties style:font-name="Times New Roman" fo:font-size="12pt" officeooo:paragraph-rsid="00112f20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2f20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2ddf8" officeooo:paragraph-rsid="00112f20" style:font-size-asian="12pt" style:font-weight-asian="bold" style:font-size-complex="12pt" style:font-weight-complex="bold"/>
    </style:style>
    <style:style style:name="P98" style:family="paragraph" style:parent-style-name="Standard">
      <style:text-properties style:font-name="Times New Roman" fo:font-size="12pt" fo:font-weight="bold" officeooo:rsid="005e60d5" officeooo:paragraph-rsid="00112f20" style:font-size-asian="12pt" style:font-weight-asian="bold" style:font-size-complex="12pt" style:font-weight-complex="bold"/>
    </style:style>
    <style:style style:name="P99" style:family="paragraph" style:parent-style-name="Standard">
      <style:text-properties style:font-name="Times New Roman" fo:font-size="12pt" fo:font-weight="bold" officeooo:paragraph-rsid="00112f20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2ddf8" officeooo:paragraph-rsid="00112f20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3bea3" officeooo:paragraph-rsid="00112f20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7d75f" officeooo:paragraph-rsid="00112f20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12f20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c31c9" officeooo:paragraph-rsid="00112f20" style:font-size-asian="12pt" style:font-weight-asian="normal" style:font-size-complex="12pt" style:font-weight-complex="normal"/>
    </style:style>
    <style:style style:name="P105" style:family="paragraph" style:parent-style-name="Standard">
      <style:text-properties officeooo:paragraph-rsid="00112f20"/>
    </style:style>
    <style:style style:name="P106" style:family="paragraph" style:parent-style-name="Normal">
      <style:paragraph-properties fo:text-align="center" style:justify-single-word="false"/>
      <style:text-properties fo:color="#008000"/>
    </style:style>
    <style:style style:name="P107" style:family="paragraph" style:parent-style-name="Normal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8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Normal">
      <style:paragraph-properties fo:text-align="center" style:justify-single-word="false"/>
      <style:text-properties style:font-name="Times New Roman" fo:font-size="12pt" fo:font-weight="bold" officeooo:paragraph-rsid="00112f20" style:font-size-asian="12pt" style:font-weight-asian="bold" style:font-size-complex="12pt" style:font-weight-complex="bold"/>
    </style:style>
    <style:style style:name="P110" style:family="paragraph" style:parent-style-name="Normal">
      <style:paragraph-properties fo:text-align="center" style:justify-single-word="false"/>
      <style:text-properties style:font-name="Times New Roman" fo:font-size="14pt" fo:font-weight="bold" officeooo:rsid="002c31c9" officeooo:paragraph-rsid="00112f20" style:font-size-asian="14pt" style:font-weight-asian="bold" style:font-size-complex="14pt" style:font-weight-complex="bold"/>
    </style:style>
    <style:style style:name="P111" style:family="paragraph" style:parent-style-name="Normal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12f2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11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12f20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1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4bb9c" officeooo:paragraph-rsid="00112f20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1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12f2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1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12f20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11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12f2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11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12f20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18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9" style:family="paragraph" style:parent-style-name="Table_20_Contents">
      <style:text-properties style:font-name="Times New Roman" fo:font-size="12pt" officeooo:paragraph-rsid="0013dd37" style:font-size-asian="12pt" style:font-size-complex="12pt"/>
    </style:style>
    <style:style style:name="P120" style:family="paragraph" style:parent-style-name="Table_20_Contents">
      <style:text-properties style:font-name="Times New Roman" fo:font-size="12pt" officeooo:paragraph-rsid="00112f20" style:font-size-asian="12pt" style:font-size-complex="12pt"/>
    </style:style>
    <style:style style:name="P121" style:family="paragraph" style:parent-style-name="Table_20_Contents">
      <style:text-properties style:font-name="Times New Roman" fo:font-size="12pt" officeooo:rsid="0013dd37" officeooo:paragraph-rsid="0013dd37" style:font-size-asian="12pt" style:font-size-complex="12pt"/>
    </style:style>
    <style:style style:name="P122" style:family="paragraph" style:parent-style-name="Parágrafo_20_da_20_Lista" style:list-style-name="L1">
      <style:paragraph-properties fo:margin-left="-1.251cm" fo:margin-right="0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language-asian="pt" style:country-asian="BR" style:font-size-complex="12pt"/>
    </style:style>
    <style:style style:name="P123" style:family="paragraph" style:parent-style-name="Parágrafo_20_da_20_Lista" style:list-style-name="L1">
      <style:paragraph-properties fo:margin-left="-1.251cm" fo:margin-right="-0.009cm" fo:margin-top="0cm" fo:margin-bottom="0.212cm" loext:contextual-spacing="false" fo:line-height="100%" fo:text-align="justify" style:justify-single-word="false" fo:text-indent="0cm" style:auto-text-indent="false" style:text-autospace="none">
        <style:tab-stops>
          <style:tab-stop style:position="0.088cm"/>
        </style:tab-stops>
      </style:paragraph-properties>
      <style:text-properties style:font-name="Times New Roman" fo:font-size="12pt" officeooo:paragraph-rsid="000e5bd7" style:font-size-asian="12pt" style:language-asian="pt" style:country-asian="BR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053d3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dd37"/>
    </style:style>
    <style:style style:name="T6" style:family="text">
      <style:text-properties officeooo:rsid="0006d464"/>
    </style:style>
    <style:style style:name="T7" style:family="text">
      <style:text-properties officeooo:rsid="000841b6"/>
    </style:style>
    <style:style style:name="T8" style:family="text">
      <style:text-properties officeooo:rsid="00093f5a"/>
    </style:style>
    <style:style style:name="T9" style:family="text">
      <style:text-properties officeooo:rsid="000b292b"/>
    </style:style>
    <style:style style:name="T10" style:family="text">
      <style:text-properties officeooo:rsid="000ce4ab"/>
    </style:style>
    <style:style style:name="T11" style:family="text">
      <style:text-properties officeooo:rsid="000e5bd7"/>
    </style:style>
    <style:style style:name="T12" style:family="text">
      <style:text-properties style:font-name-asian="Calibri2" style:font-name-complex="Times New Roman"/>
    </style:style>
    <style:style style:name="T13" style:family="text">
      <style:text-properties officeooo:rsid="000e5bd7" style:font-name-asian="Calibri2" style:font-name-complex="Times New Roman"/>
    </style:style>
    <style:style style:name="T14" style:family="text">
      <style:text-properties officeooo:rsid="0010cacd"/>
    </style:style>
    <style:style style:name="T15" style:family="text">
      <style:text-properties officeooo:rsid="004c3c49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4c3c49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officeooo:rsid="00112f20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style="normal" fo:font-weight="bold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officeooo:rsid="0067a216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style:font-name="Calibri1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1" style:family="text">
      <style:text-properties officeooo:rsid="0027170b"/>
    </style:style>
    <style:style style:name="T32" style:family="text">
      <style:text-properties officeooo:rsid="00459de7"/>
    </style:style>
    <style:style style:name="T33" style:family="text">
      <style:text-properties officeooo:rsid="0013dd37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ext:p text:style-name="P107">CONCURSO Nº <text:span text:style-name="T6">25</text:span>1/UFFS/201<text:span text:style-name="T6">3</text:span> - DOCENTES</text:p>
      <text:p text:style-name="P108"/>
      <text:p text:style-name="P110">VIGÊNCIA</text:p>
      <text:p text:style-name="P106"/>
      <text:p text:style-name="P8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5">Prazo de Validade 0<text:span text:style-name="T8">2</text:span> ano<text:span text:style-name="T9">s</text:span>, até <text:span text:style-name="T7">14</text:span>/0<text:span text:style-name="T7">8</text:span>/201<text:span text:style-name="T8">5</text:span></text:p>
          </table:table-cell>
          <table:table-cell table:style-name="Tabela1.B1" office:value-type="string">
            <text:list xml:id="list2354184331154550930" text:style-name="L1">
              <text:list-header>
                <text:p text:style-name="P122">Edital do concurso Nº <text:span text:style-name="T7">25</text:span>1/UFFS/201<text:span text:style-name="T7">3</text:span>, publicado no DOU de <text:span text:style-name="T7">28</text:span>/0<text:span text:style-name="T7">6</text:span>/201<text:span text:style-name="T7">3</text:span>, seção 3, páginas 7<text:span text:style-name="T7">5</text:span> à 8<text:span text:style-name="T7">1</text:span>;</text:p>
                <text:p text:style-name="P122">Edital nº <text:span text:style-name="T7">255</text:span>/201<text:span text:style-name="T7">3</text:span> – retificação do Edital Nº <text:span text:style-name="T7">25</text:span>1/UFFS/201<text:span text:style-name="T7">3</text:span>, publicado no DOU de <text:span text:style-name="T14">0</text:span>2/0<text:span text:style-name="T7">7</text:span>/201<text:span text:style-name="T10">3</text:span>, seção 3, página <text:span text:style-name="T7">81</text:span>;</text:p>
                <text:p text:style-name="P122">Edital nº 2<text:span text:style-name="T7">92</text:span>/201<text:span text:style-name="T7">3</text:span> – <text:span text:style-name="T7">alteração do cronograma do</text:span> Edital Nº <text:span text:style-name="T7">25</text:span>1/UFFS/201<text:span text:style-name="T7">3</text:span>, publicado no DOU de <text:span text:style-name="T7">22</text:span>/0<text:span text:style-name="T7">7</text:span>/201<text:span text:style-name="T10">3</text:span>, seção 3, página <text:span text:style-name="T7">69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85">Homologado em <text:span text:style-name="T7">14</text:span>/0<text:span text:style-name="T7">8</text:span>/201<text:span text:style-name="T7">3</text:span></text:p>
          </table:table-cell>
          <table:table-cell table:style-name="Tabela1.B2" office:value-type="string">
            <text:list xml:id="list155434942222172" text:continue-numbering="true" text:style-name="L1">
              <text:list-header>
                <text:p text:style-name="P122"><text:span text:style-name="Fonte_20_parág._20_padrão">Edital nº </text:span><text:span text:style-name="Fonte_20_parág._20_padrão"><text:span text:style-name="T7">357</text:span></text:span><text:span text:style-name="Fonte_20_parág._20_padrão">/UFFS/201</text:span><text:span text:style-name="Fonte_20_parág._20_padrão"><text:span text:style-name="T7">3</text:span></text:span><text:span text:style-name="Fonte_20_parág._20_padrão"> - Homologação do resultado final do </text:span><text:span text:style-name="Fonte_20_parág._20_padrão"><text:span text:style-name="T7">Edital Nº 251/UFFS/2013</text:span></text:span><text:span text:style-name="Fonte_20_parág._20_padrão">, publicado no DOU de </text:span><text:span text:style-name="Fonte_20_parág._20_padrão"><text:span text:style-name="T7">14/08</text:span></text:span><text:span text:style-name="Fonte_20_parág._20_padrão">/201</text:span><text:span text:style-name="Fonte_20_parág._20_padrão"><text:span text:style-name="T10">3</text:span></text:span><text:span text:style-name="Fonte_20_parág._20_padrão">, seção 3, páginas </text:span><text:span text:style-name="Fonte_20_parág._20_padrão"><text:span text:style-name="T7">77</text:span></text:span><text:span text:style-name="Fonte_20_parág._20_padrão"> e </text:span><text:span text:style-name="Fonte_20_parág._20_padrão"><text:span text:style-name="T7">78</text:span></text:span><text:span text:style-name="Fonte_20_parág._20_padrão">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87">Prorrogado por mais 02 anos, até <text:span text:style-name="T11">14/</text:span>0<text:span text:style-name="T11">8/</text:span>201<text:span text:style-name="T11">7</text:span></text:p>
          </table:table-cell>
          <table:table-cell table:style-name="Tabela1.B2" office:value-type="string">
            <text:list xml:id="list155435738174695" text:continue-numbering="true" text:style-name="L1">
              <text:list-header>
                <text:p text:style-name="P123"><text:span text:style-name="Fonte_20_parág._20_padrão"><text:span text:style-name="T12">Edital nº </text:span></text:span><text:span text:style-name="Fonte_20_parág._20_padrão"><text:span text:style-name="T13">665</text:span></text:span><text:span text:style-name="Fonte_20_parág._20_padrão"><text:span text:style-name="T12">/201</text:span></text:span><text:span text:style-name="Fonte_20_parág._20_padrão"><text:span text:style-name="T13">5</text:span></text:span><text:span text:style-name="Fonte_20_parág._20_padrão"><text:span text:style-name="T12"> – Prorrogação do Prazo de Validade do Concurso Público Edital nº </text:span></text:span><text:span text:style-name="Fonte_20_parág._20_padrão"><text:span text:style-name="T13">251</text:span></text:span><text:span text:style-name="Fonte_20_parág._20_padrão"><text:span text:style-name="T12">/UFFS/201</text:span></text:span><text:span text:style-name="Fonte_20_parág._20_padrão"><text:span text:style-name="T13">3</text:span></text:span><text:span text:style-name="Fonte_20_parág._20_padrão"><text:span text:style-name="T12">, publicado no DOU de </text:span></text:span><text:span text:style-name="Fonte_20_parág._20_padrão"><text:span text:style-name="T13">05</text:span></text:span><text:span text:style-name="Fonte_20_parág._20_padrão"><text:span text:style-name="T12">/0</text:span></text:span><text:span text:style-name="Fonte_20_parág._20_padrão"><text:span text:style-name="T13">8</text:span></text:span><text:span text:style-name="Fonte_20_parág._20_padrão"><text:span text:style-name="T12">/201</text:span></text:span><text:span text:style-name="Fonte_20_parág._20_padrão"><text:span text:style-name="T13">5</text:span></text:span><text:span text:style-name="Fonte_20_parág._20_padrão"><text:span text:style-name="T12">, seção 3, página </text:span></text:span><text:span text:style-name="Fonte_20_parág._20_padrão"><text:span text:style-name="T13">68</text:span></text:span><text:span text:style-name="Fonte_20_parág._20_padrão"><text:span text:style-name="T12">.</text:span></text:span></text:p>
              </text:list-header>
            </text:list>
          </table:table-cell>
        </table:table-row>
      </table:table>
      <text:p text:style-name="P94"/>
      <text:p text:style-name="P94"/>
      <text:p text:style-name="P94"/>
      <text:p text:style-name="P110">RELAÇÃO DE APROVADOS/NOMEADOS</text:p>
      <text:p text:style-name="P110"/>
      <text:p text:style-name="P109">CAMPUS CHAPECÓ</text:p>
      <text:p text:style-name="P109"/>
      <text:p text:style-name="P109">(CH) ÁREA: <text:span text:style-name="T19">SISTEMAS DE COMPUTAÇÃO</text:span></text:p>
      <text:p text:style-name="P1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5"><text:span text:style-name="T24">NOME</text:span> </text:p>
          </table:table-cell>
          <table:table-cell table:style-name="Tabela3.A1" office:value-type="string">
            <text:p text:style-name="P2">CLASS</text:p>
          </table:table-cell>
          <table:table-cell table:style-name="Tabela3.A1" office:value-type="string">
            <text:p text:style-name="P3"><text:span text:style-name="T24">NOMEAÇÃO</text:span> <text:span text:style-name="T1">PORTARIA</text:span></text:p>
          </table:table-cell>
          <table:table-cell table:style-name="Tabela3.D1" office:value-type="string">
            <text:p text:style-name="P78"><text:span text:style-name="T16">CAMPUS</text:span> NOMEAÇÃO</text:p>
          </table:table-cell>
        </table:table-row>
        <table:table-row>
          <table:table-cell table:style-name="Tabela3.A2" office:value-type="string">
            <text:p text:style-name="P112"><text:span text:style-name="T25">GRAZIELA </text:span>SIMONE TONIN</text:p>
          </table:table-cell>
          <table:table-cell table:style-name="Tabela3.A2" office:value-type="string">
            <text:p text:style-name="P3">1</text:p>
          </table:table-cell>
          <table:table-cell table:style-name="Tabela3.A2" office:value-type="string">
            <text:p text:style-name="P4">1310 de <text:span text:style-name="T33">0</text:span>9/09/2013</text:p>
          </table:table-cell>
          <table:table-cell table:style-name="Tabela3.D2" office:value-type="string">
            <text:p text:style-name="P82">CHAPECO</text:p>
          </table:table-cell>
        </table:table-row>
        <table:table-row>
          <table:table-cell table:style-name="Tabela3.A2" office:value-type="string">
            <text:p text:style-name="P112">GIANI PETRI</text:p>
          </table:table-cell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82"/>
          </table:table-cell>
        </table:table-row>
      </table:table>
      <text:p text:style-name="P95"/>
      <text:p text:style-name="P96"/>
      <text:p text:style-name="P96">(CH) ÁREA: <text:span text:style-name="T19">ADMINISTRAÇÃO DE COOPERATIVAS</text:span></text:p>
      <text:p text:style-name="P9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77"><text:span text:style-name="T24">NOME</text:span> </text:p>
          </table:table-cell>
          <table:table-cell table:style-name="Tabela4.A1" office:value-type="string">
            <text:p text:style-name="P2">CLASS</text:p>
          </table:table-cell>
          <table:table-cell table:style-name="Tabela4.A1" office:value-type="string">
            <text:p text:style-name="P77"><text:span text:style-name="T24">NOMEAÇÃO</text:span> <text:span text:style-name="T1">PORTARIA</text:span></text:p>
          </table:table-cell>
          <table:table-cell table:style-name="Tabela4.D1" office:value-type="string">
            <text:p text:style-name="P78"><text:span text:style-name="T16">CAMPUS</text:span> NOMEAÇÃO</text:p>
          </table:table-cell>
        </table:table-row>
        <table:table-row>
          <table:table-cell table:style-name="Tabela4.A2" office:value-type="string">
            <text:p text:style-name="P115"><text:span text:style-name="T25">KELLERMAN AUGUSTO </text:span>LEMES GODARTH</text:p>
          </table:table-cell>
          <table:table-cell table:style-name="Tabela4.A2" office:value-type="string">
            <text:p text:style-name="P3">1</text:p>
          </table:table-cell>
          <table:table-cell table:style-name="Tabela4.A2" office:value-type="string">
            <text:p text:style-name="P6">1238 de 28/08/2013</text:p>
          </table:table-cell>
          <table:table-cell table:style-name="Tabela4.D2" office:value-type="string">
            <text:p text:style-name="P77">CHAPECO</text:p>
            <text:p text:style-name="P7"/>
          </table:table-cell>
        </table:table-row>
        <table:table-row>
          <table:table-cell table:style-name="Tabela4.A2" office:value-type="string">
            <text:p text:style-name="P114">HUMBERTO TONANI TOSTA</text:p>
          </table:table-cell>
          <table:table-cell table:style-name="Tabela4.A2" office:value-type="string">
            <text:p text:style-name="P8">2</text:p>
          </table:table-cell>
          <table:table-cell table:style-name="Tabela4.A2" office:value-type="string">
            <text:p text:style-name="P9">1473 de <text:span text:style-name="T33">0</text:span>8/10/2013</text:p>
          </table:table-cell>
          <table:table-cell table:style-name="Tabela4.D2" office:value-type="string">
            <text:p text:style-name="P10">CHAPECO</text:p>
          </table:table-cell>
        </table:table-row>
        <table:table-row>
          <table:table-cell table:style-name="Tabela4.A2" office:value-type="string">
            <text:p text:style-name="P116">VANESSA CRISTINA GRABOWSKI AOK<text:span text:style-name="T26">I</text:span></text:p>
          </table:table-cell>
          <table:table-cell table:style-name="Tabela4.A2" office:value-type="string">
            <text:p text:style-name="P5">3</text:p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10"/>
          </table:table-cell>
        </table:table-row>
      </table:table>
      <text:p text:style-name="P95"/>
      <text:p text:style-name="P96"/>
      <text:p text:style-name="P96"><text:soft-page-break/>(CH) ÁREA: <text:span text:style-name="T19">DESENVOLVIMENTO E SOCIOECONOMIA</text:span></text:p>
      <text:p text:style-name="P9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77"><text:span text:style-name="T24">NOME</text:span> </text:p>
          </table:table-cell>
          <table:table-cell table:style-name="Tabela6.A1" office:value-type="string">
            <text:p text:style-name="P2">CLASS</text:p>
          </table:table-cell>
          <table:table-cell table:style-name="Tabela6.A1" office:value-type="string">
            <text:p text:style-name="P77"><text:span text:style-name="T24">NOMEAÇÃO</text:span> <text:span text:style-name="T1">PORTARIA</text:span></text:p>
          </table:table-cell>
          <table:table-cell table:style-name="Tabela6.D1" office:value-type="string">
            <text:p text:style-name="P78"><text:span text:style-name="T16">CAMPUS</text:span> NOMEAÇÃO</text:p>
          </table:table-cell>
        </table:table-row>
        <table:table-row>
          <table:table-cell table:style-name="Tabela6.A2" office:value-type="string">
            <text:p text:style-name="P114">VALDECIR JOSÉ ZONIN</text:p>
          </table:table-cell>
          <table:table-cell table:style-name="Tabela6.A2" office:value-type="string">
            <text:p text:style-name="P3">1</text:p>
          </table:table-cell>
          <table:table-cell table:style-name="Tabela6.A2" office:value-type="string">
            <text:p text:style-name="P11">1237 de 28/08/2013</text:p>
          </table:table-cell>
          <table:table-cell table:style-name="Tabela6.D2" office:value-type="string">
            <text:p text:style-name="P77">CHAPECO</text:p>
          </table:table-cell>
        </table:table-row>
        <table:table-row>
          <table:table-cell table:style-name="Tabela6.A2" office:value-type="string">
            <text:p text:style-name="P114">NILSA LUZZI</text:p>
          </table:table-cell>
          <table:table-cell table:style-name="Tabela6.A2" office:value-type="string">
            <text:p text:style-name="P5">2</text:p>
          </table:table-cell>
          <table:table-cell table:style-name="Tabela6.A2" office:value-type="string">
            <text:p text:style-name="P11"/>
          </table:table-cell>
          <table:table-cell table:style-name="Tabela6.D2" office:value-type="string">
            <text:p text:style-name="P77"/>
          </table:table-cell>
        </table:table-row>
      </table:table>
      <text:p text:style-name="P95"/>
      <text:p text:style-name="P95"/>
      <text:p text:style-name="P96">(CH) ÁREA: <text:span text:style-name="T19">ENFERMAGEM OBSTÉTRICA</text:span></text:p>
      <text:p text:style-name="P9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77"><text:span text:style-name="T24">NOME</text:span> </text:p>
          </table:table-cell>
          <table:table-cell table:style-name="Tabela7.A1" office:value-type="string">
            <text:p text:style-name="P2">CLASS</text:p>
          </table:table-cell>
          <table:table-cell table:style-name="Tabela7.A1" office:value-type="string">
            <text:p text:style-name="P77"><text:span text:style-name="T24">NOMEAÇÃO</text:span> <text:span text:style-name="T1">PORTARIA</text:span></text:p>
          </table:table-cell>
          <table:table-cell table:style-name="Tabela7.D1" office:value-type="string">
            <text:p text:style-name="P80"><text:span text:style-name="T16">CAMPUS</text:span> NOMEAÇÃO </text:p>
          </table:table-cell>
        </table:table-row>
        <table:table-row>
          <table:table-cell table:style-name="Tabela7.A2" office:value-type="string">
            <text:p text:style-name="P117"><text:span text:style-name="T28">JOICE MOREIRA </text:span><text:span text:style-name="T27">SCHMALFUSS</text:span></text:p>
          </table:table-cell>
          <table:table-cell table:style-name="Tabela7.A2" office:value-type="string">
            <text:p text:style-name="P3">1</text:p>
          </table:table-cell>
          <table:table-cell table:style-name="Tabela7.A2" office:value-type="string">
            <text:p text:style-name="P12">1239 de 28/08/2013</text:p>
          </table:table-cell>
          <table:table-cell table:style-name="Tabela7.D2" office:value-type="string">
            <text:p text:style-name="P77">CHAPECO</text:p>
          </table:table-cell>
        </table:table-row>
        <table:table-row>
          <table:table-cell table:style-name="Tabela7.A2" office:value-type="string">
            <text:p text:style-name="P116">OTILIA CRISTINA COELHO RODRIGUES</text:p>
          </table:table-cell>
          <table:table-cell table:style-name="Tabela7.A2" office:value-type="string">
            <text:p text:style-name="P13">2</text:p>
          </table:table-cell>
          <table:table-cell table:style-name="Tabela7.A2" office:value-type="string">
            <text:p text:style-name="P14">1240 de 28/08/2013</text:p>
          </table:table-cell>
          <table:table-cell table:style-name="Tabela7.D2" office:value-type="string">
            <text:p text:style-name="P77">CHAPECO</text:p>
            <text:p text:style-name="P15"/>
          </table:table-cell>
        </table:table-row>
      </table:table>
      <text:p text:style-name="P95"/>
      <text:p text:style-name="P96"/>
      <text:p text:style-name="P96">(CH) ÁREA: <text:span text:style-name="T19">CUIDADO DE ENFERMAGEM À SAÚDE DO NEONATO, CRIANÇA E ADOLESCENTE NA ATENÇÃO BÁSICA</text:span></text:p>
      <text:p text:style-name="P9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77"><text:span text:style-name="T24">NOME</text:span> </text:p>
          </table:table-cell>
          <table:table-cell table:style-name="Tabela5.A1" office:value-type="string">
            <text:p text:style-name="P2">CLASS</text:p>
          </table:table-cell>
          <table:table-cell table:style-name="Tabela5.A1" office:value-type="string">
            <text:p text:style-name="P77"><text:span text:style-name="T24">NOMEAÇÃO</text:span> <text:span text:style-name="T1">PORTARIA</text:span></text:p>
          </table:table-cell>
          <table:table-cell table:style-name="Tabela5.D1" office:value-type="string">
            <text:p text:style-name="P80"><text:span text:style-name="T16">CAMPUS</text:span> NOMEAÇÃO </text:p>
          </table:table-cell>
        </table:table-row>
        <table:table-row>
          <table:table-cell table:style-name="Tabela5.A2" office:value-type="string">
            <text:p text:style-name="P112">TASSIANA POTRICH</text:p>
          </table:table-cell>
          <table:table-cell table:style-name="Tabela5.A2" office:value-type="string">
            <text:p text:style-name="P3">1</text:p>
          </table:table-cell>
          <table:table-cell table:style-name="Tabela5.A2" office:value-type="string">
            <text:p text:style-name="P16">1383 de 25/09/2013</text:p>
          </table:table-cell>
          <table:table-cell table:style-name="Tabela5.D2" office:value-type="string">
            <text:p text:style-name="P77">CHAPECO</text:p>
          </table:table-cell>
        </table:table-row>
      </table:table>
      <text:p text:style-name="P96"/>
      <text:p text:style-name="P96"/>
      <text:p text:style-name="P96">(CH) ÁREA: <text:span text:style-name="T19">RECURSOS HÍDRICOS</text:span></text:p>
      <text:p text:style-name="P100">NÃO HOUVE CANDIDATOS APROVADOS</text:p>
      <text:p text:style-name="P97"/>
      <text:p text:style-name="P97"/>
      <text:p text:style-name="P96">(CH) ÁREA: <text:span text:style-name="T19">GEOCIÊNCIAS</text:span></text:p>
      <text:p text:style-name="P9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77"><text:span text:style-name="T24">NOME</text:span> </text:p>
          </table:table-cell>
          <table:table-cell table:style-name="Tabela10.A1" office:value-type="string">
            <text:p text:style-name="P2">CLASS</text:p>
          </table:table-cell>
          <table:table-cell table:style-name="Tabela10.A1" office:value-type="string">
            <text:p text:style-name="P77"><text:span text:style-name="T24">NOMEAÇÃO</text:span> <text:span text:style-name="T1">PORTARIA</text:span></text:p>
          </table:table-cell>
          <table:table-cell table:style-name="Tabela10.D1" office:value-type="string">
            <text:p text:style-name="P80"><text:span text:style-name="T16">CAMPUS</text:span> NOMEAÇÃO </text:p>
          </table:table-cell>
        </table:table-row>
        <table:table-row>
          <table:table-cell table:style-name="Tabela10.A2" office:value-type="string">
            <text:p text:style-name="P112"><text:span text:style-name="T25">DEISE REGINA </text:span>LAZZAROTTO</text:p>
          </table:table-cell>
          <table:table-cell table:style-name="Tabela10.A2" office:value-type="string">
            <text:p text:style-name="P3">1</text:p>
          </table:table-cell>
          <table:table-cell table:style-name="Tabela10.A2" office:value-type="string">
            <text:p text:style-name="P17">1211 de 23/08/2013</text:p>
          </table:table-cell>
          <table:table-cell table:style-name="Tabela10.D2" office:value-type="string">
            <text:p text:style-name="P77">CHAPECO</text:p>
          </table:table-cell>
        </table:table-row>
        <table:table-row>
          <table:table-cell table:style-name="Tabela10.A2" office:value-type="string">
            <text:p text:style-name="P112">ILCE DE OLIVEIRA CAMPOS</text:p>
          </table:table-cell>
          <table:table-cell table:style-name="Tabela10.A2" office:value-type="string">
            <text:p text:style-name="P5">2</text:p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77"/>
          </table:table-cell>
        </table:table-row>
        <table:table-row>
          <table:table-cell table:style-name="Tabela10.A2" office:value-type="string">
            <text:p text:style-name="P115">LEÔNIDAS LUIZ VOLCATO DESCOVI<text:span text:style-name="T29"> </text:span>FILHO</text:p>
          </table:table-cell>
          <table:table-cell table:style-name="Tabela10.A2" office:value-type="string">
            <text:p text:style-name="P5">3</text:p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77"/>
          </table:table-cell>
        </table:table-row>
        <table:table-row>
          <table:table-cell table:style-name="Tabela10.A2" office:value-type="string">
            <text:p text:style-name="P112">PATRICIA DE CASTRO<text:span text:style-name="T29"> </text:span>PEDRO</text:p>
          </table:table-cell>
          <table:table-cell table:style-name="Tabela10.A2" office:value-type="string">
            <text:p text:style-name="P5">4</text:p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77"/>
          </table:table-cell>
        </table:table-row>
      </table:table>
      <text:p text:style-name="P96"/>
      <text:p text:style-name="P96"/>
      <text:p text:style-name="P96">(CH) ÁREA: <text:span text:style-name="T19">GESTÃO AMBIENTAL</text:span></text:p>
      <text:p text:style-name="P101">NÃO HOUVE CANDIDATOS APROVADOS</text:p>
      <text:p text:style-name="P95"/>
      <text:p text:style-name="P96"/>
      <text:p text:style-name="P96"/>
      <text:p text:style-name="P96"><text:soft-page-break/></text:p>
      <text:p text:style-name="P96">CAMPUS ERECHIM</text:p>
      <text:p text:style-name="P96"/>
      <text:p text:style-name="P96">(ER) ÁREA: <text:span text:style-name="T30">IRRIGAÇÃO E DRENAGEM</text:span></text:p>
      <text:p text:style-name="P96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office:value-type="string">
            <text:p text:style-name="P77"><text:span text:style-name="T24">NOME</text:span> </text:p>
          </table:table-cell>
          <table:table-cell table:style-name="Tabela30.A1" office:value-type="string">
            <text:p text:style-name="P2">CLASS</text:p>
          </table:table-cell>
          <table:table-cell table:style-name="Tabela30.A1" office:value-type="string">
            <text:p text:style-name="P77"><text:span text:style-name="T24">NOMEAÇÃO</text:span> <text:span text:style-name="T1">PORTARIA</text:span></text:p>
          </table:table-cell>
          <table:table-cell table:style-name="Tabela30.D1" office:value-type="string">
            <text:p text:style-name="P78"><text:span text:style-name="T16">CAMPUS</text:span> NOMEAÇÃO</text:p>
          </table:table-cell>
        </table:table-row>
        <table:table-row>
          <table:table-cell table:style-name="Tabela30.A2" office:value-type="string">
            <text:p text:style-name="P114">HUGO VON LINSINGEN PIAZZETTA</text:p>
          </table:table-cell>
          <table:table-cell table:style-name="Tabela30.A2" office:value-type="string">
            <text:p text:style-name="P3">1</text:p>
          </table:table-cell>
          <table:table-cell table:style-name="Tabela30.A2" office:value-type="string">
            <text:p text:style-name="P18">1229 de 27/08/2013</text:p>
          </table:table-cell>
          <table:table-cell table:style-name="Tabela30.D2" office:value-type="string">
            <text:p text:style-name="P77">ERECHIM</text:p>
          </table:table-cell>
        </table:table-row>
        <table:table-row>
          <table:table-cell table:style-name="Tabela30.A2" office:value-type="string">
            <text:p text:style-name="P114">CAROLINA BILIBIO</text:p>
          </table:table-cell>
          <table:table-cell table:style-name="Tabela30.A2" office:value-type="string">
            <text:p text:style-name="P5">2</text:p>
          </table:table-cell>
          <table:table-cell table:style-name="Tabela30.A2" office:value-type="string">
            <text:p text:style-name="P18"/>
          </table:table-cell>
          <table:table-cell table:style-name="Tabela30.D2" office:value-type="string">
            <text:p text:style-name="P77"/>
          </table:table-cell>
        </table:table-row>
        <table:table-row>
          <table:table-cell table:style-name="Tabela30.A2" office:value-type="string">
            <text:p text:style-name="P114">ROBERTO TRENTIN</text:p>
          </table:table-cell>
          <table:table-cell table:style-name="Tabela30.A2" office:value-type="string">
            <text:p text:style-name="P5">3</text:p>
          </table:table-cell>
          <table:table-cell table:style-name="Tabela30.A2" office:value-type="string">
            <text:p text:style-name="P18"/>
          </table:table-cell>
          <table:table-cell table:style-name="Tabela30.D2" office:value-type="string">
            <text:p text:style-name="P77"/>
          </table:table-cell>
        </table:table-row>
        <table:table-row>
          <table:table-cell table:style-name="Tabela30.A2" office:value-type="string">
            <text:p text:style-name="P114">DENICE DE OLIVEIRA ALMEIDA</text:p>
          </table:table-cell>
          <table:table-cell table:style-name="Tabela30.A2" office:value-type="string">
            <text:p text:style-name="P5">4</text:p>
          </table:table-cell>
          <table:table-cell table:style-name="Tabela30.A2" office:value-type="string">
            <text:p text:style-name="P18"/>
          </table:table-cell>
          <table:table-cell table:style-name="Tabela30.D2" office:value-type="string">
            <text:p text:style-name="P77"/>
          </table:table-cell>
        </table:table-row>
      </table:table>
      <text:p text:style-name="P96"/>
      <text:p text:style-name="P96"/>
      <text:p text:style-name="P96">(ER) ÁREA: <text:span text:style-name="T19">GEOGRAFIA: BIOGEOGRAFIA E DINÂMICA DA NATUREZA</text:span></text:p>
      <text:p text:style-name="P91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77"><text:span text:style-name="T24">NOME</text:span> </text:p>
          </table:table-cell>
          <table:table-cell table:style-name="Tabela31.A1" office:value-type="string">
            <text:p text:style-name="P2">CLASS</text:p>
          </table:table-cell>
          <table:table-cell table:style-name="Tabela31.A1" office:value-type="string">
            <text:p text:style-name="P77"><text:span text:style-name="T24">NOMEAÇÃO</text:span> <text:span text:style-name="T1">PORTARIA</text:span></text:p>
          </table:table-cell>
          <table:table-cell table:style-name="Tabela31.D1" office:value-type="string">
            <text:p text:style-name="P78"><text:span text:style-name="T16">CAMPUS</text:span> NOMEAÇÃO</text:p>
          </table:table-cell>
        </table:table-row>
        <table:table-row>
          <table:table-cell table:style-name="Tabela31.A2" office:value-type="string">
            <text:p text:style-name="P116">PEDRO GERMANO DOS SANTOS MURARA</text:p>
          </table:table-cell>
          <table:table-cell table:style-name="Tabela31.A2" office:value-type="string">
            <text:p text:style-name="P3">1</text:p>
          </table:table-cell>
          <table:table-cell table:style-name="Tabela31.A2" office:value-type="string">
            <text:p text:style-name="P19">1230 de 27/08/2013</text:p>
          </table:table-cell>
          <table:table-cell table:style-name="Tabela31.D2" office:value-type="string">
            <text:p text:style-name="P77">ERECHIM</text:p>
          </table:table-cell>
        </table:table-row>
        <table:table-row>
          <table:table-cell table:style-name="Tabela31.A2" office:value-type="string">
            <text:p text:style-name="P114">HUGO REIS MEDEIROS</text:p>
          </table:table-cell>
          <table:table-cell table:style-name="Tabela31.A2" office:value-type="string">
            <text:p text:style-name="P20">2</text:p>
          </table:table-cell>
          <table:table-cell table:style-name="Tabela31.A2" office:value-type="string">
            <text:p text:style-name="P19"/>
          </table:table-cell>
          <table:table-cell table:style-name="Tabela31.D2" office:value-type="string">
            <text:p text:style-name="P77"/>
          </table:table-cell>
        </table:table-row>
        <table:table-row>
          <table:table-cell table:style-name="Tabela31.A2" office:value-type="string">
            <text:p text:style-name="P114">JACIELE CARINE SELL</text:p>
          </table:table-cell>
          <table:table-cell table:style-name="Tabela31.A2" office:value-type="string">
            <text:p text:style-name="P20">3</text:p>
          </table:table-cell>
          <table:table-cell table:style-name="Tabela31.A2" office:value-type="string">
            <text:p text:style-name="P19"/>
          </table:table-cell>
          <table:table-cell table:style-name="Tabela31.D2" office:value-type="string">
            <text:p text:style-name="P77"/>
          </table:table-cell>
        </table:table-row>
        <table:table-row>
          <table:table-cell table:style-name="Tabela31.A2" office:value-type="string">
            <text:p text:style-name="P114">FRANK GONÇALVES PEREIRA</text:p>
          </table:table-cell>
          <table:table-cell table:style-name="Tabela31.A2" office:value-type="string">
            <text:p text:style-name="P20">4</text:p>
          </table:table-cell>
          <table:table-cell table:style-name="Tabela31.A2" office:value-type="string">
            <text:p text:style-name="P19"/>
          </table:table-cell>
          <table:table-cell table:style-name="Tabela31.D2" office:value-type="string">
            <text:p text:style-name="P77"/>
          </table:table-cell>
        </table:table-row>
        <table:table-row>
          <table:table-cell table:style-name="Tabela31.A2" office:value-type="string">
            <text:p text:style-name="P114">CRISTIANO QUARESMA DE PAULA</text:p>
          </table:table-cell>
          <table:table-cell table:style-name="Tabela31.A2" office:value-type="string">
            <text:p text:style-name="P20">5</text:p>
          </table:table-cell>
          <table:table-cell table:style-name="Tabela31.A2" office:value-type="string">
            <text:p text:style-name="P19"/>
          </table:table-cell>
          <table:table-cell table:style-name="Tabela31.D2" office:value-type="string">
            <text:p text:style-name="P77"/>
          </table:table-cell>
        </table:table-row>
      </table:table>
      <text:p text:style-name="P96"/>
      <text:p text:style-name="P96"/>
      <text:p text:style-name="P96">(ER) ÁREA: <text:span text:style-name="T19">SANEAMENTO</text:span></text:p>
      <text:p text:style-name="P91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>
          <table:table-cell table:style-name="Tabela32.A1" office:value-type="string">
            <text:p text:style-name="P77"><text:span text:style-name="T24">NOME</text:span> </text:p>
          </table:table-cell>
          <table:table-cell table:style-name="Tabela32.A1" office:value-type="string">
            <text:p text:style-name="P2">CLASS</text:p>
          </table:table-cell>
          <table:table-cell table:style-name="Tabela32.A1" office:value-type="string">
            <text:p text:style-name="P77"><text:span text:style-name="T24">NOMEAÇÃO</text:span> <text:span text:style-name="T1">PORTARIA</text:span></text:p>
          </table:table-cell>
          <table:table-cell table:style-name="Tabela32.D1" office:value-type="string">
            <text:p text:style-name="P80"><text:span text:style-name="T16">CAMPUS</text:span> NOMEAÇÃO </text:p>
          </table:table-cell>
        </table:table-row>
        <table:table-row>
          <table:table-cell table:style-name="Tabela32.A2" office:value-type="string">
            <text:p text:style-name="P114">CLARISSA DALLA ROSA</text:p>
          </table:table-cell>
          <table:table-cell table:style-name="Tabela32.A2" office:value-type="string">
            <text:p text:style-name="P3">1</text:p>
          </table:table-cell>
          <table:table-cell table:style-name="Tabela32.A2" office:value-type="string">
            <text:p text:style-name="P19">1231 de 27/08/2013</text:p>
          </table:table-cell>
          <table:table-cell table:style-name="Tabela32.D2" office:value-type="string">
            <text:p text:style-name="P77">ERECHIM</text:p>
          </table:table-cell>
        </table:table-row>
        <table:table-row>
          <table:table-cell table:style-name="Tabela32.A2" office:value-type="string">
            <text:p text:style-name="P114">MARCELI FERNANDES SILVA</text:p>
          </table:table-cell>
          <table:table-cell table:style-name="Tabela32.A2" office:value-type="string">
            <text:p text:style-name="P20">2</text:p>
          </table:table-cell>
          <table:table-cell table:style-name="Tabela32.A2" office:value-type="string">
            <text:p text:style-name="P19"/>
          </table:table-cell>
          <table:table-cell table:style-name="Tabela32.D2" office:value-type="string">
            <text:p text:style-name="P77"/>
          </table:table-cell>
        </table:table-row>
      </table:table>
      <text:p text:style-name="P96"/>
      <text:p text:style-name="P96"/>
      <text:p text:style-name="P96">(ER) ÁREA: <text:span text:style-name="T19">ANTROPOLOGIA FILOSÓFICA, HERMENÊUTICA E ESTÉTICA</text:span></text:p>
      <text:p text:style-name="P91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>
          <table:table-cell table:style-name="Tabela35.A1" office:value-type="string">
            <text:p text:style-name="P77"><text:span text:style-name="T24">NOME</text:span> </text:p>
          </table:table-cell>
          <table:table-cell table:style-name="Tabela35.A1" office:value-type="string">
            <text:p text:style-name="P2">CLASS</text:p>
          </table:table-cell>
          <table:table-cell table:style-name="Tabela35.A1" office:value-type="string">
            <text:p text:style-name="P77"><text:span text:style-name="T24">NOMEAÇÃO</text:span> <text:span text:style-name="T1">PORTARIA</text:span></text:p>
          </table:table-cell>
          <table:table-cell table:style-name="Tabela35.D1" office:value-type="string">
            <text:p text:style-name="P80"><text:span text:style-name="T16">CAMPUS</text:span> NOMEAÇÃO </text:p>
          </table:table-cell>
        </table:table-row>
        <table:table-row>
          <table:table-cell table:style-name="Tabela35.A2" office:value-type="string">
            <text:p text:style-name="P117"><text:span text:style-name="T28">JOICE </text:span><text:span text:style-name="T27">BEATRIZ DA COSTA</text:span></text:p>
          </table:table-cell>
          <table:table-cell table:style-name="Tabela35.A2" office:value-type="string">
            <text:p text:style-name="P3">1</text:p>
          </table:table-cell>
          <table:table-cell table:style-name="Tabela35.A2" office:value-type="string">
            <text:p text:style-name="P21">1232 de 27/08/2013</text:p>
          </table:table-cell>
          <table:table-cell table:style-name="Tabela35.D2" office:value-type="string">
            <text:p text:style-name="P77">ERECHIM</text:p>
          </table:table-cell>
        </table:table-row>
        <table:table-row>
          <table:table-cell table:style-name="Tabela35.A2" office:value-type="string">
            <text:p text:style-name="P112">MARCELO LEANDRO DOS SANTOS</text:p>
          </table:table-cell>
          <table:table-cell table:style-name="Tabela35.A2" office:value-type="string">
            <text:p text:style-name="P20">2</text:p>
          </table:table-cell>
          <table:table-cell table:style-name="Tabela35.A2" office:value-type="string">
            <text:p text:style-name="P21"/>
          </table:table-cell>
          <table:table-cell table:style-name="Tabela35.D2" office:value-type="string">
            <text:p text:style-name="P77"/>
          </table:table-cell>
        </table:table-row>
      </table:table>
      <text:p text:style-name="P99"/>
      <text:p text:style-name="P99"/>
      <text:p text:style-name="P99"/>
      <text:p text:style-name="P96"><text:soft-page-break/>(ER) ÁREA: <text:span text:style-name="T19">PROJETO ARQUITETÔNICO, EXPRESSÃO GRÁFICA E DESENHO ASSISTIDO POR </text:span><text:span text:style-name="T21">COMPUTADOR </text:span></text:p>
      <text:p text:style-name="P93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>
          <table:table-cell table:style-name="Tabela36.A1" office:value-type="string">
            <text:p text:style-name="P77"><text:span text:style-name="T24">NOME</text:span> </text:p>
          </table:table-cell>
          <table:table-cell table:style-name="Tabela36.A1" office:value-type="string">
            <text:p text:style-name="P2">CLASS</text:p>
          </table:table-cell>
          <table:table-cell table:style-name="Tabela36.A1" office:value-type="string">
            <text:p text:style-name="P77"><text:span text:style-name="T24">NOMEAÇÃO</text:span> <text:span text:style-name="T1">PORTARIA</text:span></text:p>
          </table:table-cell>
          <table:table-cell table:style-name="Tabela36.D1" office:value-type="string">
            <text:p text:style-name="P79"><text:span text:style-name="T16">CAMPUS</text:span> NOMEAÇÃO</text:p>
          </table:table-cell>
        </table:table-row>
        <table:table-row>
          <table:table-cell table:style-name="Tabela36.A2" office:value-type="string">
            <text:p text:style-name="P114">RICARDO SOCAS WIESE</text:p>
          </table:table-cell>
          <table:table-cell table:style-name="Tabela36.A2" office:value-type="string">
            <text:p text:style-name="P3">1</text:p>
          </table:table-cell>
          <table:table-cell table:style-name="Tabela36.A2" office:value-type="string">
            <text:p text:style-name="P22">1233 de 27/08/2013</text:p>
          </table:table-cell>
          <table:table-cell table:style-name="Tabela36.D2" office:value-type="string">
            <text:p text:style-name="P77">ERECHIM</text:p>
          </table:table-cell>
        </table:table-row>
        <table:table-row>
          <table:table-cell table:style-name="Tabela36.A2" office:value-type="string">
            <text:p text:style-name="P112"><text:span text:style-name="T25">ANA LUIZA VALADÃO FREITAS </text:span>GEREMIAS</text:p>
          </table:table-cell>
          <table:table-cell table:style-name="Tabela36.A2" office:value-type="string">
            <text:p text:style-name="P3">2</text:p>
          </table:table-cell>
          <table:table-cell table:style-name="Tabela36.A2" office:value-type="string">
            <text:p text:style-name="P23">1234 de 27/08/2013</text:p>
          </table:table-cell>
          <table:table-cell table:style-name="Tabela36.D2" office:value-type="string">
            <text:p text:style-name="P77">ERECHIM</text:p>
          </table:table-cell>
        </table:table-row>
        <table:table-row>
          <table:table-cell table:style-name="Tabela36.A2" office:value-type="string">
            <text:p text:style-name="P113">VINÍCIUS CESAR CADENA LINCZUK</text:p>
          </table:table-cell>
          <table:table-cell table:style-name="Tabela36.A2" office:value-type="string">
            <text:p text:style-name="P24">3</text:p>
          </table:table-cell>
          <table:table-cell table:style-name="Tabela36.A2" office:value-type="string">
            <text:p text:style-name="P25">554 de 13/05/2015</text:p>
          </table:table-cell>
          <table:table-cell table:style-name="Tabela36.D2" office:value-type="string">
            <text:p text:style-name="P25">ERECHIM</text:p>
          </table:table-cell>
        </table:table-row>
      </table:table>
      <text:p text:style-name="P95"/>
      <text:p text:style-name="P96"/>
      <text:p text:style-name="P96">(ER) ÁREA: <text:span text:style-name="T19">EDUCAÇÃO DO CAMPO</text:span></text:p>
      <text:p text:style-name="P91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>
          <table:table-cell table:style-name="Tabela37.A1" office:value-type="string">
            <text:p text:style-name="P77"><text:span text:style-name="T24">NOME</text:span> </text:p>
          </table:table-cell>
          <table:table-cell table:style-name="Tabela37.A1" office:value-type="string">
            <text:p text:style-name="P2">CLASS</text:p>
          </table:table-cell>
          <table:table-cell table:style-name="Tabela37.A1" office:value-type="string">
            <text:p text:style-name="P77"><text:span text:style-name="T24">NOMEAÇÃO</text:span> <text:span text:style-name="T1">PORTARIA</text:span></text:p>
          </table:table-cell>
          <table:table-cell table:style-name="Tabela37.D1" office:value-type="string">
            <text:p text:style-name="P79"><text:span text:style-name="T16">CAMPUS</text:span> NOMEAÇÃO</text:p>
          </table:table-cell>
        </table:table-row>
        <table:table-row>
          <table:table-cell table:style-name="Tabela37.A2" office:value-type="string">
            <text:p text:style-name="P112"><text:span text:style-name="T25">VI</text:span>TOR DE MORAES</text:p>
          </table:table-cell>
          <table:table-cell table:style-name="Tabela37.A2" office:value-type="string">
            <text:p text:style-name="P3">1</text:p>
          </table:table-cell>
          <table:table-cell table:style-name="Tabela37.A2" office:value-type="string">
            <text:p text:style-name="P26">1345 de 12/09/2013</text:p>
          </table:table-cell>
          <table:table-cell table:style-name="Tabela37.D2" office:value-type="string">
            <text:p text:style-name="P77">ERECHIM</text:p>
          </table:table-cell>
        </table:table-row>
        <table:table-row>
          <table:table-cell table:style-name="Tabela37.A2" office:value-type="string">
            <text:p text:style-name="P112">MATHEUS FERNANDO MOHR</text:p>
          </table:table-cell>
          <table:table-cell table:style-name="Tabela37.A2" office:value-type="string">
            <text:p text:style-name="P27">2</text:p>
          </table:table-cell>
          <table:table-cell table:style-name="Tabela37.A2" office:value-type="string">
            <text:p text:style-name="P28">16 de <text:span text:style-name="T33">0</text:span>6/01/2014</text:p>
          </table:table-cell>
          <table:table-cell table:style-name="Tabela37.D2" office:value-type="string">
            <text:p text:style-name="P28">ERECHIM</text:p>
          </table:table-cell>
        </table:table-row>
        <table:table-row>
          <table:table-cell table:style-name="Tabela37.A2" office:value-type="string">
            <text:p text:style-name="P112">MARIA ISABEL FARIAS</text:p>
          </table:table-cell>
          <table:table-cell table:style-name="Tabela37.A2" office:value-type="string">
            <text:p text:style-name="P20">3</text:p>
          </table:table-cell>
          <table:table-cell table:style-name="Tabela37.A2" office:value-type="string">
            <text:p text:style-name="P28"/>
          </table:table-cell>
          <table:table-cell table:style-name="Tabela37.D2" office:value-type="string">
            <text:p text:style-name="P28"/>
          </table:table-cell>
        </table:table-row>
        <table:table-row>
          <table:table-cell table:style-name="Tabela37.A2" office:value-type="string">
            <text:p text:style-name="P112">ISABEL CASTILHO PALHANO</text:p>
          </table:table-cell>
          <table:table-cell table:style-name="Tabela37.A2" office:value-type="string">
            <text:p text:style-name="P20">4</text:p>
          </table:table-cell>
          <table:table-cell table:style-name="Tabela37.A2" office:value-type="string">
            <text:p text:style-name="P28"/>
          </table:table-cell>
          <table:table-cell table:style-name="Tabela37.D2" office:value-type="string">
            <text:p text:style-name="P28"/>
          </table:table-cell>
        </table:table-row>
        <table:table-row>
          <table:table-cell table:style-name="Tabela37.A2" office:value-type="string">
            <text:p text:style-name="P115">CÉSAR AUGUSTO FERRARI MARTINEZ</text:p>
          </table:table-cell>
          <table:table-cell table:style-name="Tabela37.A2" office:value-type="string">
            <text:p text:style-name="P20">5</text:p>
          </table:table-cell>
          <table:table-cell table:style-name="Tabela37.A2" office:value-type="string">
            <text:p text:style-name="P28"/>
          </table:table-cell>
          <table:table-cell table:style-name="Tabela37.D2" office:value-type="string">
            <text:p text:style-name="P28"/>
          </table:table-cell>
        </table:table-row>
        <table:table-row>
          <table:table-cell table:style-name="Tabela37.A2" office:value-type="string">
            <text:p text:style-name="P112">SALETE DE FATIMA PIRES MARIANI</text:p>
          </table:table-cell>
          <table:table-cell table:style-name="Tabela37.A2" office:value-type="string">
            <text:p text:style-name="P20">6</text:p>
          </table:table-cell>
          <table:table-cell table:style-name="Tabela37.A2" office:value-type="string">
            <text:p text:style-name="P28"/>
          </table:table-cell>
          <table:table-cell table:style-name="Tabela37.D2" office:value-type="string">
            <text:p text:style-name="P28"/>
          </table:table-cell>
        </table:table-row>
        <table:table-row>
          <table:table-cell table:style-name="Tabela37.A2" office:value-type="string">
            <text:p text:style-name="P112">MARIA HELENA ROMANI MOSQUEN</text:p>
          </table:table-cell>
          <table:table-cell table:style-name="Tabela37.A2" office:value-type="string">
            <text:p text:style-name="P20">7</text:p>
          </table:table-cell>
          <table:table-cell table:style-name="Tabela37.A2" office:value-type="string">
            <text:p text:style-name="P28"/>
          </table:table-cell>
          <table:table-cell table:style-name="Tabela37.D2" office:value-type="string">
            <text:p text:style-name="P28"/>
          </table:table-cell>
        </table:table-row>
      </table:table>
      <text:p text:style-name="P99"/>
      <text:p text:style-name="P95"/>
      <text:p text:style-name="P95"/>
      <text:p text:style-name="P96">CAMPUS CERRO LARGO</text:p>
      <text:p text:style-name="P96"/>
      <text:p text:style-name="P96"/>
      <text:p text:style-name="P96">(CL) ÁREA: <text:span text:style-name="T19">CONTROLE DE POLUIÇÃO DO SOLO E CONTROLE DE POLUIÇÃO DAS ÁGUAS</text:span></text:p>
      <text:p text:style-name="P91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>
          <table:table-cell table:style-name="Tabela42.A1" office:value-type="string">
            <text:p text:style-name="P77"><text:span text:style-name="T24">NOME</text:span> </text:p>
          </table:table-cell>
          <table:table-cell table:style-name="Tabela42.A1" office:value-type="string">
            <text:p text:style-name="P2">CLASS</text:p>
          </table:table-cell>
          <table:table-cell table:style-name="Tabela42.A1" office:value-type="string">
            <text:p text:style-name="P77"><text:span text:style-name="T24">NOMEAÇÃO</text:span> <text:span text:style-name="T1">PORTARIA</text:span></text:p>
          </table:table-cell>
          <table:table-cell table:style-name="Tabela42.D1" office:value-type="string">
            <text:p text:style-name="P80"><text:span text:style-name="T16">CAMPUS</text:span> NOMEAÇÃO </text:p>
          </table:table-cell>
        </table:table-row>
        <table:table-row>
          <table:table-cell table:style-name="Tabela42.A2" office:value-type="string">
            <text:p text:style-name="P114">ALCIONE APARECIDA DE ALMEIDA</text:p>
          </table:table-cell>
          <table:table-cell table:style-name="Tabela42.A2" office:value-type="string">
            <text:p text:style-name="P3">1</text:p>
          </table:table-cell>
          <table:table-cell table:style-name="Tabela42.A2" office:value-type="string">
            <text:p text:style-name="P29">1221 de 26/08/2013</text:p>
          </table:table-cell>
          <table:table-cell table:style-name="Tabela42.D2" office:value-type="string">
            <text:p text:style-name="P77">CERRO LARGO</text:p>
          </table:table-cell>
        </table:table-row>
        <table:table-row>
          <table:table-cell table:style-name="Tabela42.A2" office:value-type="string">
            <text:p text:style-name="P114">MARLON LUIZ NEVES DA SILVA</text:p>
          </table:table-cell>
          <table:table-cell table:style-name="Tabela42.A2" office:value-type="string">
            <text:p text:style-name="P3">2</text:p>
          </table:table-cell>
          <table:table-cell table:style-name="Tabela42.A2" office:value-type="string">
            <text:p text:style-name="P30">1309 de <text:span text:style-name="T33">0</text:span>9/09/2013</text:p>
          </table:table-cell>
          <table:table-cell table:style-name="Tabela42.D2" office:value-type="string">
            <text:p text:style-name="P31">CHAPECÓ*</text:p>
          </table:table-cell>
        </table:table-row>
      </table:table>
      <text:p text:style-name="P99"/>
      <text:p text:style-name="P96"/>
      <text:p text:style-name="P96">(CL) ÁREA: <text:span text:style-name="T19">FÍSICA/ENSINO DE FÍSICA</text:span></text:p>
      <text:p text:style-name="P91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>
          <table:table-cell table:style-name="Tabela43.A1" office:value-type="string">
            <text:p text:style-name="P77"><text:span text:style-name="T24">NOME</text:span> </text:p>
          </table:table-cell>
          <table:table-cell table:style-name="Tabela43.A1" office:value-type="string">
            <text:p text:style-name="P2">CLASS</text:p>
          </table:table-cell>
          <table:table-cell table:style-name="Tabela43.A1" office:value-type="string">
            <text:p text:style-name="P119"><text:span text:style-name="T24">NOMEAÇÃO</text:span> <text:span text:style-name="T1">PORTARIA/</text:span></text:p>
            <text:p text:style-name="P119"><text:span text:style-name="T5">SEM EFEITO</text:span></text:p>
          </table:table-cell>
          <table:table-cell table:style-name="Tabela43.D1" office:value-type="string">
            <text:p text:style-name="P80"><text:span text:style-name="T16">CAMPUS</text:span> NOMEAÇÃO </text:p>
          </table:table-cell>
        </table:table-row>
        <table:table-row>
          <table:table-cell table:style-name="Tabela43.A2" office:value-type="string">
            <text:p text:style-name="P114">IVANILDO ANTONIO DOS SANTOS</text:p>
          </table:table-cell>
          <table:table-cell table:style-name="Tabela43.A2" office:value-type="string">
            <text:p text:style-name="P3">1</text:p>
          </table:table-cell>
          <table:table-cell table:style-name="Tabela43.A2" office:value-type="string">
            <text:p text:style-name="P32">1266 de 03/09/2013/</text:p>
            <text:p text:style-name="P33">1482 de 10/10/2013</text:p>
          </table:table-cell>
          <table:table-cell table:style-name="Tabela43.D2" office:value-type="string">
            <text:p text:style-name="P31">REALEZA*</text:p>
            <text:p text:style-name="P31"/>
          </table:table-cell>
        </table:table-row>
        <text:soft-page-break/>
        <table:table-row>
          <table:table-cell table:style-name="Tabela43.A2" office:value-type="string">
            <text:p text:style-name="P114">IVANILDO ANTONIO DOS SANTOS</text:p>
          </table:table-cell>
          <table:table-cell table:style-name="Tabela43.A2" office:value-type="string">
            <text:p text:style-name="P34">1</text:p>
          </table:table-cell>
          <table:table-cell table:style-name="Tabela43.A2" office:value-type="string">
            <text:p text:style-name="P35">82 de 28/01/2014/</text:p>
            <text:p text:style-name="P33">203 de <text:span text:style-name="T33">0</text:span>5/03/2014</text:p>
          </table:table-cell>
          <table:table-cell table:style-name="Tabela43.D2" office:value-type="string">
            <text:p text:style-name="P35">CERRO LARGO</text:p>
            <text:p text:style-name="P37"/>
          </table:table-cell>
        </table:table-row>
        <table:table-row>
          <table:table-cell table:style-name="Tabela43.A2" office:value-type="string">
            <text:p text:style-name="P112"><text:span text:style-name="T25">DI</text:span>OGO PAULETTI</text:p>
          </table:table-cell>
          <table:table-cell table:style-name="Tabela43.A2" office:value-type="string">
            <text:p text:style-name="P3">2</text:p>
          </table:table-cell>
          <table:table-cell table:style-name="Tabela43.A2" office:value-type="string">
            <text:p text:style-name="P38">1267 de 03/09/2013</text:p>
          </table:table-cell>
          <table:table-cell table:style-name="Tabela43.D2" office:value-type="string">
            <text:p text:style-name="P77">CERRO LARGO</text:p>
          </table:table-cell>
        </table:table-row>
      </table:table>
      <text:p text:style-name="P99"/>
      <text:p text:style-name="P96"/>
      <text:p text:style-name="P96">(CL) ÁREA: <text:span text:style-name="T19">FÍSICA GERAL</text:span></text:p>
      <text:p text:style-name="P91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>
          <table:table-cell table:style-name="Tabela44.A1" office:value-type="string">
            <text:p text:style-name="P77"><text:span text:style-name="T24">NOME</text:span> </text:p>
          </table:table-cell>
          <table:table-cell table:style-name="Tabela44.A1" office:value-type="string">
            <text:p text:style-name="P2">CLASS</text:p>
          </table:table-cell>
          <table:table-cell table:style-name="Tabela44.A1" office:value-type="string">
            <text:p text:style-name="P77"><text:span text:style-name="T24">NOMEAÇÃO</text:span> <text:span text:style-name="T1">PORTARIA/</text:span></text:p>
            <text:p text:style-name="P121"><text:span text:style-name="T1">SEM EFEITO</text:span></text:p>
          </table:table-cell>
          <table:table-cell table:style-name="Tabela44.D1" office:value-type="string">
            <text:p text:style-name="P80"><text:span text:style-name="T16">CAMPUS</text:span> NOMEAÇÃO </text:p>
          </table:table-cell>
        </table:table-row>
        <table:table-row>
          <table:table-cell table:style-name="Tabela44.A2" office:value-type="string">
            <text:p text:style-name="P114">THIAGO DE CACIO LUCHESE</text:p>
          </table:table-cell>
          <table:table-cell table:style-name="Tabela44.A2" office:value-type="string">
            <text:p text:style-name="P3">1</text:p>
          </table:table-cell>
          <table:table-cell table:style-name="Tabela44.A2" office:value-type="string">
            <text:p text:style-name="P39">1218 de 26/08/2013</text:p>
          </table:table-cell>
          <table:table-cell table:style-name="Tabela44.D2" office:value-type="string">
            <text:p text:style-name="P77">CERRO LARGO</text:p>
          </table:table-cell>
        </table:table-row>
        <table:table-row>
          <table:table-cell table:style-name="Tabela44.A2" office:value-type="string">
            <text:p text:style-name="P114">ALINE LUCIANA SCHOENHALZ</text:p>
          </table:table-cell>
          <table:table-cell table:style-name="Tabela44.A2" office:value-type="string">
            <text:p text:style-name="P36">2</text:p>
          </table:table-cell>
          <table:table-cell table:style-name="Tabela44.A2" office:value-type="string">
            <text:p text:style-name="P37">193 de 26/02/2014/</text:p>
            <text:p text:style-name="P40">330 de <text:span text:style-name="T33">0</text:span>3/04/2014</text:p>
          </table:table-cell>
          <table:table-cell table:style-name="Tabela44.D2" office:value-type="string">
            <text:p text:style-name="P37">CERRO LARGO</text:p>
          </table:table-cell>
        </table:table-row>
        <table:table-row>
          <table:table-cell table:style-name="Tabela44.A2" office:value-type="string">
            <text:p text:style-name="P114">RODRIGO PEREIRA ROCHA</text:p>
          </table:table-cell>
          <table:table-cell table:style-name="Tabela44.A2" office:value-type="string">
            <text:p text:style-name="P41">3</text:p>
          </table:table-cell>
          <table:table-cell table:style-name="Tabela44.A2" office:value-type="string">
            <text:p text:style-name="P42">357 de 10/04/2014/</text:p>
            <text:p text:style-name="P43">544 de 14/05/2014</text:p>
          </table:table-cell>
          <table:table-cell table:style-name="Tabela44.D2" office:value-type="string">
            <text:p text:style-name="P37">CERRO LARGO</text:p>
          </table:table-cell>
        </table:table-row>
      </table:table>
      <text:p text:style-name="P99"/>
      <text:p text:style-name="P96"/>
      <text:p text:style-name="P96">(CL) ÁREA: <text:span text:style-name="T19">BOTÂNICA ESTRUTURAL, SISTEMÁTICA E FILOGENIA DE PLANTAS AVASCULARES, </text:span><text:span text:style-name="T21">SISTEMÁTICA E FILOGENIA DE PLANTAS VASCULARES</text:span></text:p>
      <text:p text:style-name="P93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77"><text:span text:style-name="T24">NOME</text:span> </text:p>
          </table:table-cell>
          <table:table-cell table:style-name="Tabela45.A1" office:value-type="string">
            <text:p text:style-name="P2">CLASS</text:p>
          </table:table-cell>
          <table:table-cell table:style-name="Tabela45.A1" office:value-type="string">
            <text:p text:style-name="P77"><text:span text:style-name="T24">NOMEAÇÃO</text:span> <text:span text:style-name="T1">PORTARIA</text:span></text:p>
          </table:table-cell>
          <table:table-cell table:style-name="Tabela45.D1" office:value-type="string">
            <text:p text:style-name="P80"><text:span text:style-name="T16">CAMPUS</text:span> NOMEAÇÃO </text:p>
          </table:table-cell>
        </table:table-row>
        <table:table-row>
          <table:table-cell table:style-name="Tabela45.A2" office:value-type="string">
            <text:p text:style-name="P112"><text:span text:style-name="T25">CARLA MARIA </text:span>GARLET DE PELEGRIN</text:p>
          </table:table-cell>
          <table:table-cell table:style-name="Tabela45.A2" office:value-type="string">
            <text:p text:style-name="P3">1</text:p>
          </table:table-cell>
          <table:table-cell table:style-name="Tabela45.A2" office:value-type="string">
            <text:p text:style-name="P44">1220 de 26/08/2013</text:p>
          </table:table-cell>
          <table:table-cell table:style-name="Tabela45.D2" office:value-type="string">
            <text:p text:style-name="P77">CERRO LARGO</text:p>
          </table:table-cell>
        </table:table-row>
        <table:table-row>
          <table:table-cell table:style-name="Tabela45.A2" office:value-type="string">
            <text:p text:style-name="P112">TANISE LUISA SAUSEN</text:p>
          </table:table-cell>
          <table:table-cell table:style-name="Tabela45.A2" office:value-type="string">
            <text:p text:style-name="P45">2</text:p>
          </table:table-cell>
          <table:table-cell table:style-name="Tabela45.A2" office:value-type="string">
            <text:p text:style-name="P44"/>
          </table:table-cell>
          <table:table-cell table:style-name="Tabela45.D2" office:value-type="string">
            <text:p text:style-name="P77"/>
          </table:table-cell>
        </table:table-row>
      </table:table>
      <text:p text:style-name="P99"/>
      <text:p text:style-name="P99"/>
      <text:p text:style-name="P96">(CL) ÁREA: <text:span text:style-name="T19">ENGENHARIA RURAL</text:span></text:p>
      <text:p text:style-name="P91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>
          <table:table-cell table:style-name="Tabela46.A1" office:value-type="string">
            <text:p text:style-name="P77"><text:span text:style-name="T24">NOME</text:span> </text:p>
          </table:table-cell>
          <table:table-cell table:style-name="Tabela46.A1" office:value-type="string">
            <text:p text:style-name="P2">CLASS</text:p>
          </table:table-cell>
          <table:table-cell table:style-name="Tabela46.A1" office:value-type="string">
            <text:p text:style-name="P77"><text:span text:style-name="T24">NOMEAÇÃO</text:span> <text:span text:style-name="T1">PORTARIA</text:span></text:p>
          </table:table-cell>
          <table:table-cell table:style-name="Tabela46.D1" office:value-type="string">
            <text:p text:style-name="P80"><text:span text:style-name="T16">CAMPUS</text:span> NOMEAÇÃO </text:p>
          </table:table-cell>
        </table:table-row>
        <table:table-row>
          <table:table-cell table:style-name="Tabela46.A2" office:value-type="string">
            <text:p text:style-name="P112"><text:span text:style-name="T25">MARCOS </text:span>ANTONIO ZAMBILLO PALMA</text:p>
          </table:table-cell>
          <table:table-cell table:style-name="Tabela46.A2" office:value-type="string">
            <text:p text:style-name="P3">1</text:p>
          </table:table-cell>
          <table:table-cell table:style-name="Tabela46.A2" office:value-type="string">
            <text:p text:style-name="P46">1219 de 26/08/2013</text:p>
          </table:table-cell>
          <table:table-cell table:style-name="Tabela46.D2" office:value-type="string">
            <text:p text:style-name="P77">CERRO LARGO</text:p>
          </table:table-cell>
        </table:table-row>
      </table:table>
      <text:p text:style-name="P96"/>
      <text:p text:style-name="P96"/>
      <text:p text:style-name="P96">(CL) ÁREA: <text:span text:style-name="T19">ENSINO DE LÍNGUA ESPANHOLA</text:span></text:p>
      <text:p text:style-name="P91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>
          <table:table-cell table:style-name="Tabela47.A1" office:value-type="string">
            <text:p text:style-name="P77"><text:span text:style-name="T24">NOME</text:span> </text:p>
          </table:table-cell>
          <table:table-cell table:style-name="Tabela47.A1" office:value-type="string">
            <text:p text:style-name="P2">CLASS</text:p>
          </table:table-cell>
          <table:table-cell table:style-name="Tabela47.A1" office:value-type="string">
            <text:p text:style-name="P77"><text:span text:style-name="T24">NOMEAÇÃO</text:span> <text:span text:style-name="T1">PORTARIA</text:span></text:p>
          </table:table-cell>
          <table:table-cell table:style-name="Tabela47.D1" office:value-type="string">
            <text:p text:style-name="P80"><text:span text:style-name="T16">CAMPUS</text:span> NOMEAÇÃO </text:p>
          </table:table-cell>
        </table:table-row>
        <table:table-row>
          <table:table-cell table:style-name="Tabela47.A2" office:value-type="string">
            <text:p text:style-name="P112"><text:span text:style-name="T25">ANGELISE </text:span>FAGUNDES DA SILVA</text:p>
          </table:table-cell>
          <table:table-cell table:style-name="Tabela47.A2" office:value-type="string">
            <text:p text:style-name="P3">1</text:p>
          </table:table-cell>
          <table:table-cell table:style-name="Tabela47.A2" office:value-type="string">
            <text:p text:style-name="P47">1222 de 26/08/2013</text:p>
          </table:table-cell>
          <table:table-cell table:style-name="Tabela47.D2" office:value-type="string">
            <text:p text:style-name="P77">CERRO LARG<text:span text:style-name="T31">O</text:span></text:p>
          </table:table-cell>
        </table:table-row>
        <table:table-row>
          <table:table-cell table:style-name="Tabela47.A2" office:value-type="string">
            <text:p text:style-name="P112"><text:span text:style-name="T25">JEIZE DE </text:span>FÁTIMA BATISTA GRZECHOTA</text:p>
          </table:table-cell>
          <table:table-cell table:style-name="Tabela47.A2" office:value-type="string">
            <text:p text:style-name="P48">2</text:p>
          </table:table-cell>
          <table:table-cell table:style-name="Tabela47.A2" office:value-type="string">
            <text:p text:style-name="P49">1462 de <text:span text:style-name="T33">0</text:span>4/10/2013</text:p>
          </table:table-cell>
          <table:table-cell table:style-name="Tabela47.D2" office:value-type="string">
            <text:p text:style-name="P50">REALEZA*</text:p>
          </table:table-cell>
        </table:table-row>
        <table:table-row>
          <table:table-cell table:style-name="Tabela47.A2" office:value-type="string">
            <text:p text:style-name="P114">ANGELA LUZIA GARAY FLAIN</text:p>
          </table:table-cell>
          <table:table-cell table:style-name="Tabela47.A2" office:value-type="string">
            <text:p text:style-name="P51">3</text:p>
          </table:table-cell>
          <table:table-cell table:style-name="Tabela47.A2" office:value-type="string">
            <text:p text:style-name="P52">1558 de 24/10/2013</text:p>
          </table:table-cell>
          <table:table-cell table:style-name="Tabela47.D2" office:value-type="string">
            <text:p text:style-name="P52">CHAPECÓ*</text:p>
          </table:table-cell>
        </table:table-row>
        <table:table-row>
          <table:table-cell table:style-name="Tabela47.A2" office:value-type="string">
            <text:p text:style-name="P114">NAIANE CAROLINA MENTA</text:p>
          </table:table-cell>
          <table:table-cell table:style-name="Tabela47.A2" office:value-type="string">
            <text:p text:style-name="P53">4</text:p>
          </table:table-cell>
          <table:table-cell table:style-name="Tabela47.A2" office:value-type="string">
            <text:p text:style-name="P54">542 de 14/05/2014</text:p>
          </table:table-cell>
          <table:table-cell table:style-name="Tabela47.D2" office:value-type="string">
            <text:p text:style-name="P50">REALEZA*</text:p>
          </table:table-cell>
        </table:table-row>
      </table:table>
      <text:p text:style-name="P95"><text:soft-page-break/></text:p>
      <text:p text:style-name="P96">CAMPUS REALEZA</text:p>
      <text:p text:style-name="P96"/>
      <text:p text:style-name="P96">(RE) ÁREA: <text:span text:style-name="T19">SISTEMÁTICA VEGET</text:span><text:span text:style-name="T20">AL</text:span></text:p>
      <text:p text:style-name="P92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row>
          <table:table-cell table:style-name="Tabela59.A1" office:value-type="string">
            <text:p text:style-name="P77"><text:span text:style-name="T24">NOME</text:span> </text:p>
          </table:table-cell>
          <table:table-cell table:style-name="Tabela59.A1" office:value-type="string">
            <text:p text:style-name="P2">CLASS</text:p>
          </table:table-cell>
          <table:table-cell table:style-name="Tabela59.A1" office:value-type="string">
            <text:p text:style-name="P77"><text:span text:style-name="T24">NOMEAÇÃO</text:span> <text:span text:style-name="T1">PORTARIA</text:span></text:p>
          </table:table-cell>
          <table:table-cell table:style-name="Tabela59.D1" office:value-type="string">
            <text:p text:style-name="P80"><text:span text:style-name="T16">CAMPUS</text:span> NOMEAÇÃO </text:p>
          </table:table-cell>
        </table:table-row>
        <table:table-row>
          <table:table-cell table:style-name="Tabela59.A2" office:value-type="string">
            <text:p text:style-name="P112"><text:span text:style-name="T25">BERTA </text:span>LÚCIA PEREIRA VILLAGRA</text:p>
          </table:table-cell>
          <table:table-cell table:style-name="Tabela59.A2" office:value-type="string">
            <text:p text:style-name="P3">1</text:p>
          </table:table-cell>
          <table:table-cell table:style-name="Tabela59.A2" office:value-type="string">
            <text:p text:style-name="P55">1268 de <text:span text:style-name="T33">0</text:span>3/09/2013</text:p>
          </table:table-cell>
          <table:table-cell table:style-name="Tabela59.D2" office:value-type="string">
            <text:p text:style-name="P77">REALEZA</text:p>
          </table:table-cell>
        </table:table-row>
      </table:table>
      <text:p text:style-name="P99"/>
      <text:p text:style-name="P96"/>
      <text:p text:style-name="P96">(RE) ÁREA: <text:span text:style-name="T19">FÍSICA EXPERIMENTAL</text:span></text:p>
      <text:p text:style-name="P102">NÃO HOUVE APROVADOS</text:p>
      <text:p text:style-name="P96"/>
      <text:p text:style-name="P96"/>
      <text:p text:style-name="P96">(RE) ÁREA: <text:span text:style-name="T19">ENSINO DE LÍNGUA ESPANHOLA</text:span></text:p>
      <text:p text:style-name="P91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row>
          <table:table-cell table:style-name="Tabela62.A1" office:value-type="string">
            <text:p text:style-name="P77"><text:span text:style-name="T24">NOME</text:span> </text:p>
          </table:table-cell>
          <table:table-cell table:style-name="Tabela62.A1" office:value-type="string">
            <text:p text:style-name="P2">CLASS</text:p>
          </table:table-cell>
          <table:table-cell table:style-name="Tabela62.A1" office:value-type="string">
            <text:p text:style-name="P77"><text:span text:style-name="T24">NOMEAÇÃO</text:span> <text:span text:style-name="T1">PORTARIA</text:span></text:p>
          </table:table-cell>
          <table:table-cell table:style-name="Tabela62.D1" office:value-type="string">
            <text:p text:style-name="P80"><text:span text:style-name="T16">CAMPUS</text:span> NOMEAÇÃO </text:p>
          </table:table-cell>
        </table:table-row>
        <table:table-row>
          <table:table-cell table:style-name="Tabela62.A2" office:value-type="string">
            <text:p text:style-name="P112"><text:span text:style-name="T25">CAROLINA </text:span>FERNANDES ALVES</text:p>
          </table:table-cell>
          <table:table-cell table:style-name="Tabela62.A2" office:value-type="string">
            <text:p text:style-name="P3">1</text:p>
          </table:table-cell>
          <table:table-cell table:style-name="Tabela62.A2" office:value-type="string">
            <text:p text:style-name="P56">1259 de 30/08/2013</text:p>
          </table:table-cell>
          <table:table-cell table:style-name="Tabela62.D2" office:value-type="string">
            <text:p text:style-name="P77">REALEZA</text:p>
          </table:table-cell>
        </table:table-row>
      </table:table>
      <text:p text:style-name="P99"/>
      <text:p text:style-name="P96"/>
      <text:p text:style-name="P96">(RE) ÁREA: <text:span text:style-name="T19">ANESTESIOLOGIA VETERINÁRIA</text:span></text:p>
      <text:p text:style-name="P88">NÃO HOUVE APROVADOS</text:p>
      <text:p text:style-name="P99"/>
      <text:p text:style-name="P99"/>
      <text:p text:style-name="P96">(RE) ÁREA: <text:span text:style-name="T19">CLÍNICA DOS ANIMAIS DE COMPANHIA</text:span></text:p>
      <text:p text:style-name="P88">NÃO HOUVE APROVADOS</text:p>
      <text:p text:style-name="P99"/>
      <text:p text:style-name="P99"/>
      <text:p text:style-name="P96">(RE) ÁREA: <text:span text:style-name="T19">QUÍMICA ANALÍTICA</text:span></text:p>
      <text:p text:style-name="P91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row>
          <table:table-cell table:style-name="Tabela65.A1" office:value-type="string">
            <text:p text:style-name="P77"><text:span text:style-name="T24">NOME</text:span> </text:p>
          </table:table-cell>
          <table:table-cell table:style-name="Tabela65.A1" office:value-type="string">
            <text:p text:style-name="P2">CLASS</text:p>
          </table:table-cell>
          <table:table-cell table:style-name="Tabela65.A1" office:value-type="string">
            <text:p text:style-name="P77"><text:span text:style-name="T24">NOMEAÇÃO</text:span> <text:span text:style-name="T1">PORTARIA/</text:span></text:p>
            <text:p text:style-name="P81">SEM EFEITO</text:p>
          </table:table-cell>
          <table:table-cell table:style-name="Tabela65.D1" office:value-type="string">
            <text:p text:style-name="P78"><text:span text:style-name="T16">CAMPUS</text:span> NOMEAÇÃO</text:p>
          </table:table-cell>
        </table:table-row>
        <table:table-row>
          <table:table-cell table:style-name="Tabela65.A2" office:value-type="string">
            <text:p text:style-name="P112"><text:span text:style-name="T25">LI</text:span>ZIARA DA COSTA CABRERA</text:p>
          </table:table-cell>
          <table:table-cell table:style-name="Tabela65.A2" office:value-type="string">
            <text:p text:style-name="P3">1</text:p>
          </table:table-cell>
          <table:table-cell table:style-name="Tabela65.A2" office:value-type="string">
            <text:p text:style-name="P57">1260 de 30/08/2013</text:p>
          </table:table-cell>
          <table:table-cell table:style-name="Tabela65.D2" office:value-type="string">
            <text:p text:style-name="P77">REALEZA</text:p>
          </table:table-cell>
        </table:table-row>
        <table:table-row>
          <table:table-cell table:style-name="Tabela65.A2" office:value-type="string">
            <text:p text:style-name="P114">ADRIANA MARIA MENEGHETTI</text:p>
          </table:table-cell>
          <table:table-cell table:style-name="Tabela65.A2" office:value-type="string">
            <text:p text:style-name="P3">2</text:p>
          </table:table-cell>
          <table:table-cell table:style-name="Tabela65.A2" office:value-type="string">
            <text:p text:style-name="P58">1479 de <text:span text:style-name="T33">0</text:span>9/10/2013/</text:p>
            <text:p text:style-name="P59">1649 de 14/11/2013</text:p>
          </table:table-cell>
          <table:table-cell table:style-name="Tabela65.D2" office:value-type="string">
            <text:p text:style-name="P60">CERRO LARGO*</text:p>
          </table:table-cell>
        </table:table-row>
        <table:table-row>
          <table:table-cell table:style-name="Tabela65.A2" office:value-type="string">
            <text:p text:style-name="P114">ADRIANA MARIA MENEGHETTI</text:p>
          </table:table-cell>
          <table:table-cell table:style-name="Tabela65.A2" office:value-type="string">
            <text:p text:style-name="P36">2</text:p>
          </table:table-cell>
          <table:table-cell table:style-name="Tabela65.A2" office:value-type="string">
            <text:p text:style-name="P37">243 de 13/03/2014</text:p>
            <text:p text:style-name="P61">375 de 16/04/2014</text:p>
          </table:table-cell>
          <table:table-cell table:style-name="Tabela65.D2" office:value-type="string">
            <text:p text:style-name="P37">REALEZA</text:p>
          </table:table-cell>
        </table:table-row>
        <table:table-row>
          <table:table-cell table:style-name="Tabela65.A2" office:value-type="string">
            <text:p text:style-name="P112">FERNANDA OLIVEIRA LIMA</text:p>
          </table:table-cell>
          <table:table-cell table:style-name="Tabela65.A2" office:value-type="string">
            <text:p text:style-name="P62">3</text:p>
          </table:table-cell>
          <table:table-cell table:style-name="Tabela65.A2" office:value-type="string">
            <text:p text:style-name="P63">71 de 22/01/2014</text:p>
          </table:table-cell>
          <table:table-cell table:style-name="Tabela65.D2" office:value-type="string">
            <text:p text:style-name="P63">CERRO LARGO*</text:p>
          </table:table-cell>
        </table:table-row>
      </table:table>
      <text:p text:style-name="P95"/>
      <text:p text:style-name="P96"/>
      <text:p text:style-name="P96"/>
      <text:p text:style-name="P96"/>
      <text:p text:style-name="P96"/>
      <text:p text:style-name="P96"/>
      <text:p text:style-name="P96"><text:soft-page-break/>CAMPUS LARANJEIRAS DO SUL</text:p>
      <text:p text:style-name="P96"/>
      <text:p text:style-name="P96">(LS) ÁREA: <text:span text:style-name="T19">ENGENHARIA E TECNOLOGIA DE ALIMENTOS</text:span></text:p>
      <text:p text:style-name="P91"/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row>
          <table:table-cell table:style-name="Tabela72.A1" office:value-type="string">
            <text:p text:style-name="P77"><text:span text:style-name="T24">NOME</text:span> </text:p>
          </table:table-cell>
          <table:table-cell table:style-name="Tabela72.A1" office:value-type="string">
            <text:p text:style-name="P2">CLASS</text:p>
          </table:table-cell>
          <table:table-cell table:style-name="Tabela72.A1" office:value-type="string">
            <text:p text:style-name="P77"><text:span text:style-name="T24">NOMEAÇÃO</text:span> <text:span text:style-name="T1">PORTARIA</text:span></text:p>
          </table:table-cell>
          <table:table-cell table:style-name="Tabela72.D1" office:value-type="string">
            <text:p text:style-name="P78"><text:span text:style-name="T16">CAMPUS</text:span> NOMEAÇÃO</text:p>
          </table:table-cell>
        </table:table-row>
        <table:table-row>
          <table:table-cell table:style-name="Tabela72.A2" office:value-type="string">
            <text:p text:style-name="P114">FÁBIO HENRIQUE POLISELI SCOPEL</text:p>
          </table:table-cell>
          <table:table-cell table:style-name="Tabela72.A2" office:value-type="string">
            <text:p text:style-name="P3">1</text:p>
          </table:table-cell>
          <table:table-cell table:style-name="Tabela72.A2" office:value-type="string">
            <text:p text:style-name="P64">1258 de 30/08/2013</text:p>
          </table:table-cell>
          <table:table-cell table:style-name="Tabela72.D2" office:value-type="string">
            <text:p text:style-name="P77">LARANJ. DO SUL</text:p>
          </table:table-cell>
        </table:table-row>
      </table:table>
      <text:p text:style-name="P99"/>
      <text:p text:style-name="P99"/>
      <text:p text:style-name="P96">(LS) ÁREA: <text:span text:style-name="T19">ECONOMIA SOLIDÁRIA E COOPERATIVISMO</text:span></text:p>
      <text:p text:style-name="P91"/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row>
          <table:table-cell table:style-name="Tabela73.A1" office:value-type="string">
            <text:p text:style-name="P77"><text:span text:style-name="T24">NOME</text:span> </text:p>
          </table:table-cell>
          <table:table-cell table:style-name="Tabela73.A1" office:value-type="string">
            <text:p text:style-name="P2">CLASS</text:p>
          </table:table-cell>
          <table:table-cell table:style-name="Tabela73.A1" office:value-type="string">
            <text:p text:style-name="P77"><text:span text:style-name="T24">NOMEAÇÃO</text:span> <text:span text:style-name="T1">PORTARIA</text:span></text:p>
          </table:table-cell>
          <table:table-cell table:style-name="Tabela73.D1" office:value-type="string">
            <text:p text:style-name="P80"><text:span text:style-name="T16">CAMPUS</text:span> NOMEAÇÃO </text:p>
          </table:table-cell>
        </table:table-row>
        <table:table-row>
          <table:table-cell table:style-name="Tabela73.A2" office:value-type="string">
            <text:p text:style-name="P114">JOS<text:span text:style-name="T32">É</text:span> MARTINS DOS SANTOS</text:p>
          </table:table-cell>
          <table:table-cell table:style-name="Tabela73.A2" office:value-type="string">
            <text:p text:style-name="P3">1</text:p>
          </table:table-cell>
          <table:table-cell table:style-name="Tabela73.A2" office:value-type="string">
            <text:p text:style-name="P65">1338 de 11/09/2013</text:p>
          </table:table-cell>
          <table:table-cell table:style-name="Tabela73.D2" office:value-type="string">
            <text:p text:style-name="P77">LARANJ. DO SUL</text:p>
          </table:table-cell>
        </table:table-row>
      </table:table>
      <text:p text:style-name="P96"/>
      <text:p text:style-name="P96"/>
      <text:p text:style-name="P96">(LS) ÁREA: <text:span text:style-name="T19">ECONOMIA AGRÍCOLA E DESENVOLVIMENTO RURAL</text:span></text:p>
      <text:p text:style-name="P91"/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row>
          <table:table-cell table:style-name="Tabela74.A1" office:value-type="string">
            <text:p text:style-name="P77"><text:span text:style-name="T24">NOME</text:span> </text:p>
          </table:table-cell>
          <table:table-cell table:style-name="Tabela74.A1" office:value-type="string">
            <text:p text:style-name="P2">CLASS</text:p>
          </table:table-cell>
          <table:table-cell table:style-name="Tabela74.A1" office:value-type="string">
            <text:p text:style-name="P77"><text:span text:style-name="T24">NOMEAÇÃO</text:span> <text:span text:style-name="T1">PORTARIA</text:span></text:p>
          </table:table-cell>
          <table:table-cell table:style-name="Tabela74.D1" office:value-type="string">
            <text:p text:style-name="P80"><text:span text:style-name="T16">CAMPUS</text:span> NOMEAÇÃO </text:p>
          </table:table-cell>
        </table:table-row>
        <table:table-row>
          <table:table-cell table:style-name="Tabela74.A2" office:value-type="string">
            <text:p text:style-name="P112"><text:span text:style-name="T25">JANETE </text:span>STOFFEL</text:p>
          </table:table-cell>
          <table:table-cell table:style-name="Tabela74.A2" office:value-type="string">
            <text:p text:style-name="P3">1</text:p>
          </table:table-cell>
          <table:table-cell table:style-name="Tabela74.A2" office:value-type="string">
            <text:p text:style-name="P66">1337 de 11/09/2013</text:p>
          </table:table-cell>
          <table:table-cell table:style-name="Tabela74.D2" office:value-type="string">
            <text:p text:style-name="P77">LARANJ. DO SUL</text:p>
          </table:table-cell>
        </table:table-row>
        <table:table-row>
          <table:table-cell table:style-name="Tabela74.A2" office:value-type="string">
            <text:p text:style-name="P114">MARISELA GARCÍA HERNÁNDEZ</text:p>
          </table:table-cell>
          <table:table-cell table:style-name="Tabela74.A2" office:value-type="string">
            <text:p text:style-name="P67">2</text:p>
          </table:table-cell>
          <table:table-cell table:style-name="Tabela74.A2" office:value-type="string">
            <text:p text:style-name="P68">332 de <text:span text:style-name="T33">0</text:span>3/04/2014</text:p>
          </table:table-cell>
          <table:table-cell table:style-name="Tabela74.D2" office:value-type="string">
            <text:p text:style-name="P68">LARANJ. DO SUL</text:p>
          </table:table-cell>
        </table:table-row>
        <table:table-row>
          <table:table-cell table:style-name="Tabela74.A2" office:value-type="string">
            <text:p text:style-name="P114">SIMÃO TERNOSKI</text:p>
          </table:table-cell>
          <table:table-cell table:style-name="Tabela74.A2" office:value-type="string">
            <text:p text:style-name="P45">3</text:p>
          </table:table-cell>
          <table:table-cell table:style-name="Tabela74.A2" office:value-type="string">
            <text:p text:style-name="P68"/>
          </table:table-cell>
          <table:table-cell table:style-name="Tabela74.D2" office:value-type="string">
            <text:p text:style-name="P68"/>
          </table:table-cell>
        </table:table-row>
        <table:table-row>
          <table:table-cell table:style-name="Tabela74.A2" office:value-type="string">
            <text:p text:style-name="P114">ELISIANE APARECIDA ANTONIAZZI</text:p>
          </table:table-cell>
          <table:table-cell table:style-name="Tabela74.A2" office:value-type="string">
            <text:p text:style-name="P45">4</text:p>
          </table:table-cell>
          <table:table-cell table:style-name="Tabela74.A2" office:value-type="string">
            <text:p text:style-name="P68"/>
          </table:table-cell>
          <table:table-cell table:style-name="Tabela74.D2" office:value-type="string">
            <text:p text:style-name="P68"/>
          </table:table-cell>
        </table:table-row>
      </table:table>
      <text:p text:style-name="P98"/>
      <text:p text:style-name="P96"/>
      <text:p text:style-name="P96">(LS) ÁREA: <text:span text:style-name="T19">MACROECONOMIA</text:span></text:p>
      <text:p text:style-name="P91"/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row table:style-name="Tabela75.1">
          <table:table-cell table:style-name="Tabela75.A1" office:value-type="string">
            <text:p text:style-name="P77"><text:span text:style-name="T24">NOME</text:span> </text:p>
          </table:table-cell>
          <table:table-cell table:style-name="Tabela75.A1" office:value-type="string">
            <text:p text:style-name="P77">CLASS</text:p>
          </table:table-cell>
          <table:table-cell table:style-name="Tabela75.A1" office:value-type="string">
            <text:p text:style-name="P77"><text:span text:style-name="T24">NOMEAÇÃO</text:span> <text:span text:style-name="T1">PORTARIA</text:span></text:p>
          </table:table-cell>
          <table:table-cell table:style-name="Tabela75.D1" office:value-type="string">
            <text:p text:style-name="P77"><text:span text:style-name="T18">CAMPUS</text:span><text:span text:style-name="T4"> NOMEAÇÃO</text:span> </text:p>
          </table:table-cell>
        </table:table-row>
        <table:table-row table:style-name="Tabela75.1">
          <table:table-cell table:style-name="Tabela75.A2" office:value-type="string">
            <text:p text:style-name="P95"><text:span text:style-name="T22">DEISE MARIA </text:span><text:span text:style-name="T23">BOURSCHEIDT</text:span></text:p>
          </table:table-cell>
          <table:table-cell table:style-name="Tabela75.A2" office:value-type="string">
            <text:p text:style-name="P3">1</text:p>
          </table:table-cell>
          <table:table-cell table:style-name="Tabela75.A2" office:value-type="string">
            <text:p text:style-name="P69">1336 de 11/09/2013</text:p>
          </table:table-cell>
          <table:table-cell table:style-name="Tabela75.D2" office:value-type="string">
            <text:p text:style-name="P77">LARANJ. DO SUL</text:p>
          </table:table-cell>
        </table:table-row>
        <table:table-row table:style-name="Tabela75.1">
          <table:table-cell table:style-name="Tabela75.A2" office:value-type="string">
            <text:p text:style-name="P89">KARINE DAIANE ZINGLER</text:p>
          </table:table-cell>
          <table:table-cell table:style-name="Tabela75.A2" office:value-type="string">
            <text:p text:style-name="P45">2</text:p>
          </table:table-cell>
          <table:table-cell table:style-name="Tabela75.A2" office:value-type="string">
            <text:p text:style-name="P69"/>
          </table:table-cell>
          <table:table-cell table:style-name="Tabela75.D2" office:value-type="string">
            <text:p text:style-name="P77"/>
          </table:table-cell>
        </table:table-row>
      </table:table>
      <text:p text:style-name="P99"/>
      <text:p text:style-name="P96"/>
      <text:p text:style-name="P96">(LS) ÁREA: <text:span text:style-name="T19">ENGENHARIAS PARA AQUICULTURA</text:span></text:p>
      <text:p text:style-name="P90"><text:span text:style-name="T25">NÃO HOUVE </text:span>CANDIDATOS APROVADOS</text:p>
      <text:p text:style-name="P99"/>
      <text:p text:style-name="P96"/>
      <text:p text:style-name="P96">(LS) ÁREA: <text:span text:style-name="T19">EDUCAÇÃO DO CAMPO </text:span></text:p>
      <text:p text:style-name="P91"/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row>
          <table:table-cell table:style-name="Tabela78.A1" office:value-type="string">
            <text:p text:style-name="P77"><text:span text:style-name="T24">NOME</text:span> </text:p>
          </table:table-cell>
          <table:table-cell table:style-name="Tabela78.A1" office:value-type="string">
            <text:p text:style-name="P2">CLASS</text:p>
          </table:table-cell>
          <table:table-cell table:style-name="Tabela78.A1" office:value-type="string">
            <text:p text:style-name="P77"><text:span text:style-name="T24">NOMEAÇÃO</text:span> <text:span text:style-name="T1">PORTARIA</text:span></text:p>
          </table:table-cell>
          <table:table-cell table:style-name="Tabela78.D1" office:value-type="string">
            <text:p text:style-name="P80"><text:span text:style-name="T16">CAMPUS</text:span> NOMEAÇÃO </text:p>
          </table:table-cell>
        </table:table-row>
        <table:table-row>
          <table:table-cell table:style-name="Tabela78.A2" office:value-type="string">
            <text:p text:style-name="P112"><text:span text:style-name="T25">ELEMAR DO </text:span>NASCIMENTO CEZIMBRA</text:p>
          </table:table-cell>
          <table:table-cell table:style-name="Tabela78.A2" office:value-type="string">
            <text:p text:style-name="P3">1</text:p>
          </table:table-cell>
          <table:table-cell table:style-name="Tabela78.A2" office:value-type="string">
            <text:p text:style-name="P70">1335 de 11/09/2013</text:p>
          </table:table-cell>
          <table:table-cell table:style-name="Tabela78.D2" office:value-type="string">
            <text:p text:style-name="P77">LARANJ. DO SUL</text:p>
          </table:table-cell>
        </table:table-row>
        <table:table-row>
          <table:table-cell table:style-name="Tabela78.A2" office:value-type="string">
            <text:p text:style-name="P114">ANDREA FRANCINE BATISTA</text:p>
          </table:table-cell>
          <table:table-cell table:style-name="Tabela78.A2" office:value-type="string">
            <text:p text:style-name="P71">2</text:p>
          </table:table-cell>
          <table:table-cell table:style-name="Tabela78.A2" office:value-type="string">
            <text:p text:style-name="P72">1611 de <text:span text:style-name="T33">0</text:span>6/11/2013</text:p>
          </table:table-cell>
          <table:table-cell table:style-name="Tabela78.D2" office:value-type="string">
            <text:p text:style-name="P77">LARANJ. DO SUL</text:p>
          </table:table-cell>
        </table:table-row>
        <text:soft-page-break/>
        <table:table-row>
          <table:table-cell table:style-name="Tabela78.A2" office:value-type="string">
            <text:p text:style-name="P114">ANA CRISTINA HAMMEL</text:p>
          </table:table-cell>
          <table:table-cell table:style-name="Tabela78.A2" office:value-type="string">
            <text:p text:style-name="P71">3</text:p>
          </table:table-cell>
          <table:table-cell table:style-name="Tabela78.A2" office:value-type="string">
            <text:p text:style-name="P72">1612 de <text:span text:style-name="T33">0</text:span>6/11/2013</text:p>
          </table:table-cell>
          <table:table-cell table:style-name="Tabela78.D2" office:value-type="string">
            <text:p text:style-name="P77">LARANJ. DO SUL</text:p>
          </table:table-cell>
        </table:table-row>
        <table:table-row>
          <table:table-cell table:style-name="Tabela78.A2" office:value-type="string">
            <text:p text:style-name="P114">LUIZ CARLOS DE FREITAS</text:p>
          </table:table-cell>
          <table:table-cell table:style-name="Tabela78.A2" office:value-type="string">
            <text:p text:style-name="P71">4</text:p>
          </table:table-cell>
          <table:table-cell table:style-name="Tabela78.A2" office:value-type="string">
            <text:p text:style-name="P73">1623 de <text:span text:style-name="T33">0</text:span>8/11/2013</text:p>
          </table:table-cell>
          <table:table-cell table:style-name="Tabela78.D2" office:value-type="string">
            <text:p text:style-name="P77">LARANJ. DO SUL</text:p>
          </table:table-cell>
        </table:table-row>
        <table:table-row>
          <table:table-cell table:style-name="Tabela78.A2" office:value-type="string">
            <text:p text:style-name="P114">ALEX VERDÉRIO</text:p>
          </table:table-cell>
          <table:table-cell table:style-name="Tabela78.A2" office:value-type="string">
            <text:p text:style-name="P74">5</text:p>
          </table:table-cell>
          <table:table-cell table:style-name="Tabela78.A2" office:value-type="string">
            <text:p text:style-name="P75">596 de 23/05/2014</text:p>
          </table:table-cell>
          <table:table-cell table:style-name="Tabela78.D2" office:value-type="string">
            <text:p text:style-name="P77">LARANJ. DO SUL</text:p>
          </table:table-cell>
        </table:table-row>
        <table:table-row>
          <table:table-cell table:style-name="Tabela78.A2" office:value-type="string">
            <text:p text:style-name="P114">KATIA APARECIDA SEGANFREDO</text:p>
          </table:table-cell>
          <table:table-cell table:style-name="Tabela78.A2" office:value-type="string">
            <text:p text:style-name="P74">6</text:p>
          </table:table-cell>
          <table:table-cell table:style-name="Tabela78.A2" office:value-type="string">
            <text:p text:style-name="P75">597 de 23/05/2014</text:p>
          </table:table-cell>
          <table:table-cell table:style-name="Tabela78.D2" office:value-type="string">
            <text:p text:style-name="P77">LARANJ. DO SUL</text:p>
          </table:table-cell>
        </table:table-row>
        <table:table-row>
          <table:table-cell table:style-name="Tabela78.A2" office:value-type="string">
            <text:p text:style-name="P114">WANESSA GORRI DE OLIVEIRA</text:p>
          </table:table-cell>
          <table:table-cell table:style-name="Tabela78.A2" office:value-type="string">
            <text:p text:style-name="P76">7</text:p>
          </table:table-cell>
          <table:table-cell table:style-name="Tabela78.A2" office:value-type="string">
            <text:p text:style-name="P75"/>
          </table:table-cell>
          <table:table-cell table:style-name="Tabela78.D2" office:value-type="string">
            <text:p text:style-name="P77"/>
          </table:table-cell>
        </table:table-row>
        <table:table-row>
          <table:table-cell table:style-name="Tabela78.A2" office:value-type="string">
            <text:p text:style-name="P114">JACI POLI</text:p>
          </table:table-cell>
          <table:table-cell table:style-name="Tabela78.A2" office:value-type="string">
            <text:p text:style-name="P76">8</text:p>
          </table:table-cell>
          <table:table-cell table:style-name="Tabela78.A2" office:value-type="string">
            <text:p text:style-name="P75"/>
          </table:table-cell>
          <table:table-cell table:style-name="Tabela78.D2" office:value-type="string">
            <text:p text:style-name="P77"/>
          </table:table-cell>
        </table:table-row>
        <table:table-row>
          <table:table-cell table:style-name="Tabela78.A2" office:value-type="string">
            <text:p text:style-name="P114">VANESSA MARION ANDREOLI</text:p>
          </table:table-cell>
          <table:table-cell table:style-name="Tabela78.A2" office:value-type="string">
            <text:p text:style-name="P76">9</text:p>
          </table:table-cell>
          <table:table-cell table:style-name="Tabela78.A2" office:value-type="string">
            <text:p text:style-name="P75"/>
          </table:table-cell>
          <table:table-cell table:style-name="Tabela78.D2" office:value-type="string">
            <text:p text:style-name="P77"/>
          </table:table-cell>
        </table:table-row>
      </table:table>
      <text:p text:style-name="P99"/>
      <text:p text:style-name="P103"/>
      <text:p text:style-name="P104">* Nomeado<text:span text:style-name="T15"> para outro </text:span><text:span text:style-name="T17">Campus,</text:span><text:span text:style-name="T15"> de acordo com o Item 10.2 do Edital 251/UFFS/2013, publicado no DOU de 28/06/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31A000004636FD03844.jpg" xlink:type="simple" xlink:show="embed" xlink:actuate="onLoad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501cm" table:align="margins"/>
    </style:style>
    <style:style style:name="Tabela2.A" style:family="table-column">
      <style:table-column-properties style:column-width="1.931cm" style:rel-column-width="6841*"/>
    </style:style>
    <style:style style:name="Tabela2.B" style:family="table-column">
      <style:table-column-properties style:column-width="14.737cm" style:rel-column-width="52201*"/>
    </style:style>
    <style:style style:name="Tabela2.C" style:family="table-column">
      <style:table-column-properties style:column-width="1.833cm" style:rel-column-width="6493*"/>
    </style:style>
    <style:style style:name="Tabela2.1" style:family="table-row">
      <style:table-row-properties style:min-row-height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weight="bold" officeooo:rsid="001053d3" style:font-weight-asian="bold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cm" style:writing-mode="lr-tb" draw:fill="bitmap" draw:fill-image-name="Bitmap_20_1" style:repeat="stretch" draw:fill-image-ref-point="top-left" style:footnote-max-height="0cm">
        <style:background-image xlink:href="Pictures/100000000000031A000004636FD03844.jpg" xlink:type="simple" xlink:actuate="onLoad" style:repeat="stretch"/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y="0cm" svg:width="1.655cm" style:rel-width="scale" svg:height="2.02cm" style:rel-height="scale" draw:z-index="7"><draw:image xlink:href="Pictures/10000000000000FC000000FCE5614944.jpg" xlink:type="simple" xlink:show="embed" xlink:actuate="onLoad"/></draw:frame></text:p>
            </table:table-cell>
            <table:table-cell table:style-name="Tabela2.A1" office:value-type="string">
              <text:p text:style-name="MP2">SERVIÇO PÚBLICO FEDERAL</text:p>
              <text:p text:style-name="MP2">Universidade Federal da Fronteira Sul</text:p>
              <text:p text:style-name="MP3"><text:span text:style-name="Fonte_20_parág._20_padrão"><text:span text:style-name="MT1">Pró-Reitoria </text:span></text:span><text:span text:style-name="Fonte_20_parág._20_padrão"><text:span text:style-name="MT2">de Gestão de Pessoas</text:span></text:span></text:p>
            </table:table-cell>
            <table:table-cell table:style-name="Tabela2.C1" office:value-type="string">
              <text:p text:style-name="MP1"><draw:frame draw:style-name="Mfr1" draw:name="figura2" text:anchor-type="as-char" svg:y="0cm" svg:width="1.556cm" style:rel-width="scale" svg:height="2.025cm" style:rel-height="scale" draw:z-index="15"><draw:image xlink:href="Pictures/10000000000007D000000B6CBC091402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GP</meta:initial-creator>
    <meta:creation-date>2011-10-05T18:09:00Z</meta:creation-date>
    <dc:date>2016-09-21T15:54:33.873000000</dc:date>
    <meta:editing-cycles>240</meta:editing-cycles>
    <meta:editing-duration>PT22H44M33S</meta:editing-duration>
    <meta:printed-by>uffs uffs</meta:printed-by>
    <meta:print-date>2011-10-05T15:13:46.89</meta:print-date>
    <meta:document-statistic meta:table-count="28" meta:image-count="2" meta:object-count="0" meta:page-count="8" meta:paragraph-count="419" meta:word-count="1120" meta:character-count="6986" meta:non-whitespace-character-count="6235"/>
    <meta:template xlink:type="simple" xlink:actuate="onRequest" xlink:title="" xlink:href="../../../../../AppData/Local/Temp/Modelo_Documentos_Site_DGP.odt/Normal"/>
  </office:meta>
</office:document-meta>
</file>