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1*"/>
    </style:style>
    <style:style style:name="Tabela1.B" style:family="table-column">
      <style:table-column-properties style:column-width="12.903cm" style:rel-column-width="4570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202cm" style:rel-column-width="29053*"/>
    </style:style>
    <style:style style:name="Tabela6.B" style:family="table-column">
      <style:table-column-properties style:column-width="1.588cm" style:rel-column-width="5623*"/>
    </style:style>
    <style:style style:name="Tabela6.C" style:family="table-column">
      <style:table-column-properties style:column-width="3.81cm" style:rel-column-width="13495*"/>
    </style:style>
    <style:style style:name="Tabela6.D" style:family="table-column">
      <style:table-column-properties style:column-width="4.902cm" style:rel-column-width="1736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paragraph-rsid="002d9d7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paragraph-rsid="002d9d7a" style:font-size-asian="12pt" style:font-size-complex="12pt"/>
    </style:style>
    <style:style style:name="P4" style:family="paragraph" style:parent-style-name="Table_20_Contents">
      <style:text-properties style:font-name="Times New Roman" fo:font-size="12pt" officeooo:paragraph-rsid="002d9d7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993129" officeooo:paragraph-rsid="002d9d7a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d9d7a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8000"/>
    </style:style>
    <style:style style:name="P11" style:family="paragraph" style:parent-style-name="Standard">
      <style:paragraph-properties fo:text-align="justify" style:justify-single-word="false"/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style:text-underline-style="none" officeooo:rsid="00315ceb" officeooo:paragraph-rsid="00315ceb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c31c9" officeooo:paragraph-rsid="002d9d7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b788ca" officeooo:paragraph-rsid="002d9d7a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officeooo:paragraph-rsid="002d9d7a"/>
    </style:style>
    <style:style style:name="P17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Times New Roman" fo:font-size="12pt" fo:font-weight="bold" officeooo:rsid="009b1eb8" officeooo:paragraph-rsid="002d9d7a" style:font-size-asian="12pt" style:font-weight-asian="bold" style:font-size-complex="12pt" style:font-weight-complex="bold"/>
    </style:style>
    <style:style style:name="P19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2d9d7a" style:font-size-asian="14pt" style:font-weight-asian="bold" style:font-size-complex="14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1" style:family="paragraph" style:parent-style-name="Normal">
      <style:paragraph-properties fo:text-align="center" style:justify-single-word="false"/>
      <style:text-properties fo:color="#008000"/>
    </style:style>
    <style:style style:name="P22" style:family="paragraph" style:parent-style-name="Parágrafo_20_da_20_Lista">
      <style:paragraph-properties fo:margin-left="0.101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use-window-font-color="true" fo:language="zxx" fo:country="none" style:text-underline-style="none" officeooo:paragraph-rsid="0014a605" style:language-asian="pt" style:country-asian="BR" style:language-complex="zxx" style:country-complex="none" fo:hyphenate="false" fo:hyphenation-remain-char-count="2" fo:hyphenation-push-char-count="2"/>
    </style:style>
    <style:style style:name="P23" style:family="paragraph" style:parent-style-name="Parágrafo_20_da_20_Lista">
      <style:paragraph-properties fo:margin-left="0.101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use-window-font-color="true" fo:language="zxx" fo:country="none" style:text-underline-style="none" officeooo:rsid="0014a605" officeooo:paragraph-rsid="002c35a0" fo:background-color="transparent" style:language-asian="pt" style:country-asian="BR" style:language-complex="zxx" style:country-complex="none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9d7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Times New Roman" fo:font-size="12pt" officeooo:rsid="00363955" officeooo:paragraph-rsid="00363955" style:font-size-asian="12pt" style:font-size-complex="12pt"/>
    </style:style>
    <style:style style:name="P27" style:family="paragraph" style:parent-style-name="Table_20_Contents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2e3c3" style:font-size-asian="12pt" style:language-asian="pt" style:country-asian="BR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32681" style:font-weight-asian="bold"/>
    </style:style>
    <style:style style:name="T4" style:family="text">
      <style:text-properties officeooo:rsid="00093f5a"/>
    </style:style>
    <style:style style:name="T5" style:family="text">
      <style:text-properties officeooo:rsid="000b292b"/>
    </style:style>
    <style:style style:name="T6" style:family="text">
      <style:text-properties style:text-underline-style="none" fo:background-color="transparent" loext:char-shading-value="0"/>
    </style:style>
    <style:style style:name="T7" style:family="text">
      <style:text-properties style:use-window-font-color="true" style:text-underline-style="none" fo:background-color="transparent" loext:char-shading-value="0"/>
    </style:style>
    <style:style style:name="T8" style:family="text">
      <style:text-properties style:use-window-font-color="true" style:text-underline-style="none" officeooo:rsid="00118ba2" fo:background-color="transparent" loext:char-shading-value="0"/>
    </style:style>
    <style:style style:name="T9" style:family="text">
      <style:text-properties style:use-window-font-color="true" style:text-underline-style="none" officeooo:rsid="0028587f" fo:background-color="transparent" loext:char-shading-value="0"/>
    </style:style>
    <style:style style:name="T10" style:family="text">
      <style:text-properties style:use-window-font-color="true" style:text-underline-style="none" officeooo:rsid="002c4b8c" fo:background-color="transparent" loext:char-shading-value="0"/>
    </style:style>
    <style:style style:name="T11" style:family="text">
      <style:text-properties style:use-window-font-color="true" style:text-underline-style="none" officeooo:rsid="00341bf6" fo:background-color="transparent" loext:char-shading-value="0"/>
    </style:style>
    <style:style style:name="T12" style:family="text">
      <style:text-properties style:use-window-font-color="true" style:text-underline-style="none" officeooo:rsid="0035b9f2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c4b8c" fo:background-color="transparent" loext:char-shading-value="0"/>
    </style:style>
    <style:style style:name="T15" style:family="text">
      <style:text-properties officeooo:rsid="00315ceb" fo:background-color="transparent" loext:char-shading-value="0"/>
    </style:style>
    <style:style style:name="T16" style:family="text">
      <style:text-properties officeooo:rsid="0028587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3918" style:font-size-asian="12pt" style:font-weight-asian="bold" style:font-size-complex="12pt" style:font-weight-complex="bold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b788ca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style="normal" fo:font-weight="bold"/>
    </style:style>
    <style:style style:name="T22" style:family="text">
      <style:text-properties officeooo:rsid="002ee2b2"/>
    </style:style>
    <style:style style:name="T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4" style:family="text">
      <style:text-properties officeooo:rsid="00303918"/>
    </style:style>
    <style:style style:name="T25" style:family="text">
      <style:text-properties officeooo:rsid="00315ceb"/>
    </style:style>
    <style:style style:name="T26" style:family="text">
      <style:text-properties officeooo:rsid="00341bf6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/>
      <text:p text:style-name="P20">CONCURSO Nº <text:span text:style-name="T16">742</text:span>/UFFS/201<text:span text:style-name="T22">4</text:span> – <text:span text:style-name="T22">TITULAR LIVRE</text:span></text:p>
      <text:p text:style-name="P17"/>
      <text:p text:style-name="P19">VIGÊNCIA</text:p>
      <text:p text:style-name="P21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Prazo de Validade 0<text:span text:style-name="T4">2</text:span> ano<text:span text:style-name="T5">s</text:span>, até </text:p>
            <text:p text:style-name="P12">24/04/2017</text:p>
          </table:table-cell>
          <table:table-cell table:style-name="Tabela1.B1" office:value-type="string">
            <text:p text:style-name="P22">Edital do concurso Nº <text:span text:style-name="T22">742</text:span>/UFFS/201<text:span text:style-name="T22">4</text:span>, publicado no DOU de <text:span text:style-name="T22">21/11/2014</text:span>, seção 3, páginas <text:span text:style-name="T25">77 à 81</text:span>;</text:p>
            <text:p text:style-name="P23">Edital N° <text:span text:style-name="T25">278</text:span>/UFFS/201<text:span text:style-name="T25">5</text:span> – Cronograma complementar ao Edital N° <text:s/><text:span text:style-name="T25">742</text:span>/UFFS/201<text:span text:style-name="T25">4</text:span>, publicado no DOU de <text:s/><text:span text:style-name="T26">31/03</text:span>/<text:span text:style-name="T26">2015</text:span>, seção 3, página<text:span text:style-name="T26">s 54 à 55</text:span>.</text:p>
          </table:table-cell>
        </table:table-row>
        <table:table-row>
          <table:table-cell table:style-name="Tabela1.A2" office:value-type="string">
            <text:p text:style-name="P9">Homologado em<text:span text:style-name="T13"> </text:span><text:span text:style-name="T14">2</text:span><text:span text:style-name="T15">4/04/2015</text:span></text:p>
          </table:table-cell>
          <table:table-cell table:style-name="Tabela1.B2" office:value-type="string">
            <text:list xml:id="list6537441234551074524" text:style-name="L1">
              <text:list-header>
                <text:p text:style-name="P27"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Edital Nº </text:span></text:span></text:a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11">3</text:span></text:span></text:a><text:span text:style-name="T11">54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/UFFS/201</text:span></text:span></text:a><text:span text:style-name="Fonte_20_parág._20_padrão"><text:span text:style-name="T11">5</text:span>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 - Homologa o Resultado Final do Edital Nº </text:span></text:span></text:a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11">7</text:span></text:span></text:a><text:span text:style-name="T11">42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/UFFS/201</text:span></text:span></text:a><text:span text:style-name="Fonte_20_parág._20_padrão"><text:span text:style-name="T11">4</text:span>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 Concurso Público para o Magistério Superior</text:span></text:span></text:a><text:span text:style-name="Fonte_20_parág._20_padrão"><text:span text:style-name="T6">,</text:span></text:span><text:span text:style-name="Fonte_20_parág._20_padrão"><text:span text:style-name="T7"> </text:span></text:span><text:span text:style-name="Fonte_20_parág._20_padrão"><text:span text:style-name="T8">publicado no DOU de </text:span></text:span><text:span text:style-name="Fonte_20_parág._20_padrão"><text:span text:style-name="T11">24</text:span></text:span><text:span text:style-name="Fonte_20_parág._20_padrão"><text:span text:style-name="T10">/</text:span></text:span><text:span text:style-name="Fonte_20_parág._20_padrão"><text:span text:style-name="T11">04</text:span></text:span><text:span text:style-name="Fonte_20_parág._20_padrão"><text:span text:style-name="T9">/</text:span></text:span><text:span text:style-name="Fonte_20_parág._20_padrão"><text:span text:style-name="T11">2015</text:span></text:span><text:span text:style-name="Fonte_20_parág._20_padrão"><text:span text:style-name="T8">, seção </text:span></text:span><text:span text:style-name="Fonte_20_parág._20_padrão"><text:span text:style-name="T10">3</text:span></text:span><text:span text:style-name="Fonte_20_parág._20_padrão"><text:span text:style-name="T8">, página </text:span></text:span><text:span text:style-name="Fonte_20_parág._20_padrão"><text:span text:style-name="T12">51</text:span></text:span><text:span text:style-name="Fonte_20_parág._20_padrão"><text:span text:style-name="T8">.</text:span></text:span></text:p>
              </text:list-header>
            </text:list>
          </table:table-cell>
        </table:table-row>
      </table:table>
      <text:p text:style-name="P13"/>
      <text:p text:style-name="P13"/>
      <text:p text:style-name="P13"/>
      <text:p text:style-name="P13"/>
      <text:p text:style-name="P19">RELAÇÃO DE APROVADOS/NOMEADOS</text:p>
      <text:p text:style-name="P19"/>
      <text:p text:style-name="P18"/>
      <text:p text:style-name="P18">CAMPUS <text:span text:style-name="T24">CHAPECÓ</text:span></text:p>
      <text:p text:style-name="P18"/>
      <text:p text:style-name="P16"><text:span text:style-name="T18">(</text:span><text:span text:style-name="T19">CH</text:span><text:span text:style-name="T18">) ÁREA: </text:span><text:span text:style-name="T20">ESTUDOS LINGU</text:span><text:span text:style-name="T23">ÍSTICOS</text:span>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"><text:span text:style-name="T21">NOME</text:span> </text:p>
          </table:table-cell>
          <table:table-cell table:style-name="Tabela6.A1" office:value-type="string">
            <text:p text:style-name="P2">CLASS</text:p>
          </table:table-cell>
          <table:table-cell table:style-name="Tabela6.A1" office:value-type="string">
            <text:p text:style-name="P3"><text:span text:style-name="T21">NOMEAÇÃO</text:span> <text:span text:style-name="T1">PORTARIA</text:span></text:p>
          </table:table-cell>
          <table:table-cell table:style-name="Tabela6.D1" office:value-type="string">
            <text:p text:style-name="P6"><text:span text:style-name="T17">CAMPUS</text:span> NOMEAÇÃO</text:p>
          </table:table-cell>
        </table:table-row>
        <table:table-row>
          <table:table-cell table:style-name="Tabela6.A2" office:value-type="string">
            <text:p text:style-name="P24">CLÁUDIA ANDREA ROST SNICHELOTTO</text:p>
          </table:table-cell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26">11 de 04/01/2017</text:p>
          </table:table-cell>
          <table:table-cell table:style-name="Tabela6.D2" office:value-type="string">
            <text:p text:style-name="P26">CHAPECÓ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232681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0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 </text:span></text:span><text:span text:style-name="Fonte_20_parág._20_padrão"><text:span text:style-name="MT2">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1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15-02-03T09:02:59.220000000</meta:creation-date>
    <meta:editing-cycles>24</meta:editing-cycles>
    <meta:editing-duration>PT2H48M58S</meta:editing-duration>
    <dc:date>2017-01-12T09:59:53.694000000</dc:date>
    <meta:document-statistic meta:table-count="3" meta:image-count="2" meta:object-count="0" meta:page-count="1" meta:paragraph-count="24" meta:word-count="116" meta:character-count="785" meta:non-whitespace-character-count="685"/>
  </office:meta>
</office:document-meta>
</file>