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9.892cm"/>
    </style:style>
    <style:style style:name="Tabela1.C" style:family="table-column">
      <style:table-column-properties style:column-width="3.3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3.291cm" table:align="left"/>
    </style:style>
    <style:style style:name="Tabela2.A" style:family="table-column">
      <style:table-column-properties style:column-width="13.291cm"/>
    </style:style>
    <style:style style:name="Tabela2.1" style:family="table-row">
      <style:table-row-properties style:min-row-height="2.789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3.27cm" table:align="left"/>
    </style:style>
    <style:style style:name="Tabela3.A" style:family="table-column">
      <style:table-column-properties style:column-width="13.27cm"/>
    </style:style>
    <style:style style:name="Tabela3.1" style:family="table-row">
      <style:table-row-properties style:min-row-height="4.09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10.5pt" style:font-name-asian="Times New Roman1" style:font-name-complex="Times New Roman1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0.5pt" officeooo:paragraph-rsid="000b5d4c" style:font-name-asian="Times New Roman1" style:font-name-complex="Times New Roman1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0.5pt" fo:font-weight="bold" officeooo:rsid="000b5d4c" officeooo:paragraph-rsid="000b5d4c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officeooo:paragraph-rsid="000cbe6b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officeooo:rsid="000cbe6b" officeooo:paragraph-rsid="000cbe6b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0.5pt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1" fo:font-size="10.5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Standard">
      <style:paragraph-properties fo:line-height="150%" fo:text-align="end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line-height="100%" fo:text-align="center" style:justify-single-word="false"/>
      <style:text-properties fo:font-size="10.5pt" officeooo:rsid="000b5d4c" officeooo:paragraph-rsid="000b5d4c" style:font-size-asian="10.5pt" style:font-size-complex="10.5pt"/>
    </style:style>
    <style:style style:name="P18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officeooo:rsid="000b5d4c" officeooo:paragraph-rsid="000cbe6b" fo:background-color="transparent" style:font-name-asian="Times New Roman1" style:font-name-complex="Times New Roman1"/>
    </style:style>
    <style:style style:name="T1" style:family="text">
      <style:text-properties officeooo:rsid="000b5d4c"/>
    </style:style>
    <style:style style:name="T2" style:family="text">
      <style:text-properties officeooo:rsid="000cbe6b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2" text:anchor-type="as-char" svg:width="2.117cm" style:rel-width="scale" svg:height="2.80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4">ANEXO I</text:p>
      <text:p text:style-name="P8">Universidade Federal da Fronteira Sul</text:p>
      <text:p text:style-name="P8">Pró-Reitoria de Graduação</text:p>
      <text:p text:style-name="P8">Diretoria de Políticas de Graduação</text:p>
      <text:p text:style-name="P12"/>
      <text:p text:style-name="P7"/>
      <text:p text:style-name="P13">FORMULÁRIO PROPOSTA DE CRIAÇÃO DE GRUPOS DE ESTUDOS</text:p>
      <text:p text:style-name="P7"/>
      <text:p text:style-name="P9">Identificação do grupo: _______________________________________________________________________<text:tab/>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Justificativa: 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Objetivos: 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Linhas de Pesquisa: 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Estratégias de inserção acadêmica: 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Apresentação da proposta de estudos: ___________________________________________________________ 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__________________________________________________________________________________________</text:p>
      <text:p text:style-name="P9"><text:soft-page-break/>__________________________________________________________________________________________</text:p>
      <text:p text:style-name="P18">Membros do grupo:</text:p>
      <text:p text:style-name="P10"><text:span text:style-name="T2">Docentes:</text:span> _________________________________________________________________________________</text:p>
      <text:p text:style-name="P11">Discentes:_________________________________________________________________________________</text:p>
      <text:p text:style-name="P11">Técnicos-administrativos:_____________________________________________________________________</text:p>
      <text:p text:style-name="P11">Comunidade externa:_________________________________________________________________________</text:p>
      <text:p text:style-name="P9"/>
      <text:p text:style-name="P9"><text:span text:style-name="T1">Cronograma de atividades</text:span>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ATIVIDADES</text:p>
          </table:table-cell>
          <table:table-cell table:style-name="Tabela1.C1" office:value-type="string">
            <text:p text:style-name="P4">CARGA HORÁRIA</text:p>
          </table:table-cell>
        </table:table-row>
        <table:table-row>
          <table:table-cell table:style-name="Tabela1.A2" office:value-type="string">
            <text:p text:style-name="P2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_____/_____/______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9"/>
      <text:p text:style-name="P9">Carga horária total anual:____________</text:p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Despacho da Coordenação Acadêmica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Despacho da Diretoria de Políticas de Graduação:</text:p>
          </table:table-cell>
        </table:table-row>
      </table:table>
      <text:p text:style-name="P15"/>
      <text:p text:style-name="P15"/>
      <text:p text:style-name="P16">_____________________, ____ de __________ de 20____</text:p>
      <text:p text:style-name="P5"/>
      <text:p text:style-name="P5"/>
      <text:p text:style-name="P5"/>
      <text:p text:style-name="P17">Nome, Assinatura e Siape do Servidor responsável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íta Golin</meta:initial-creator>
    <meta:creation-date>2011-05-06T09:06:17.24</meta:creation-date>
    <dc:date>2015-03-25T09:55:01.424000000</dc:date>
    <meta:editing-duration>PT6H2M58S</meta:editing-duration>
    <meta:editing-cycles>14</meta:editing-cycles>
    <meta:generator>LibreOffice/4.4.7.2$Windows_x86 LibreOffice_project/f3153a8b245191196a4b6b9abd1d0da16eead600</meta:generator>
    <meta:printed-by>Janaíta Golin</meta:printed-by>
    <meta:print-date>2011-05-06T14:02:18.46</meta:print-date>
    <meta:document-statistic meta:table-count="3" meta:image-count="0" meta:object-count="1" meta:page-count="2" meta:paragraph-count="54" meta:word-count="119" meta:character-count="3632" meta:non-whitespace-character-count="3564"/>
  </office:meta>
</office:document-meta>
</file>