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892cm"/>
    </style:style>
    <style:style style:name="Tabela1.C" style:family="table-column">
      <style:table-column-properties style:column-width="3.3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0.5pt" style:font-name-asian="Times New Roman1" style:font-name-complex="Times New Roman1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0.5pt" officeooo:paragraph-rsid="000b5d4c" style:font-name-asian="Times New Roman1" style:font-name-complex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0.5pt" fo:font-weight="bold" officeooo:rsid="000b5d4c" officeooo:paragraph-rsid="000b5d4c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paragraph-rsid="000cbe6b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rsid="000cbe6b" officeooo:paragraph-rsid="000cbe6b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1" fo:font-size="10.5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font-size="10.5pt" officeooo:rsid="000b5d4c" officeooo:paragraph-rsid="000b5d4c" style:font-size-asian="10.5pt" style:font-size-complex="10.5pt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rsid="000b5d4c" officeooo:paragraph-rsid="000cbe6b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paragraph-rsid="000d8422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rsid="000d8422" officeooo:paragraph-rsid="000d8422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50%" fo:text-align="start" style:justify-single-word="false"/>
    </style:style>
    <style:style style:name="P22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0.5pt" style:font-name-asian="Times New Roman1" style:font-name-complex="Times New Roman1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0.5pt" officeooo:paragraph-rsid="000d8422" style:font-name-asian="Times New Roman1" style:font-name-complex="Times New Roman1"/>
    </style:style>
    <style:style style:name="T1" style:family="text">
      <style:text-properties officeooo:rsid="000b5d4c"/>
    </style:style>
    <style:style style:name="T2" style:family="text">
      <style:text-properties officeooo:rsid="000cbe6b"/>
    </style:style>
    <style:style style:name="T3" style:family="text">
      <style:text-properties style:use-window-font-color="true" style:font-name="Times New Roman1" fo:font-size="10.5pt" fo:font-weight="normal" fo:background-color="transparent" loext:char-shading-value="0" style:font-name-asian="Times New Roman1" style:font-name-complex="Times New Roman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2" text:anchor-type="as-char" svg:width="2.117cm" style:rel-width="scale" svg:height="2.8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3">ANEXO I</text:p>
      <text:p text:style-name="P8">Universidade Federal da Fronteira Sul</text:p>
      <text:p text:style-name="P8">Pró-Reitoria de Graduação</text:p>
      <text:p text:style-name="P8">Diretoria de Políticas de Graduação</text:p>
      <text:p text:style-name="P12"/>
      <text:p text:style-name="P19"/>
      <text:p text:style-name="P9"><text:span text:style-name="T1">CRONOGRAMA DE ATIVIDADES DO GRUPO DE ESTUDOS: _____________________________________</text:span></text:p>
      <text:p text:style-name="P9">___________________________________________________________________________________________</text:p>
      <text:p text:style-name="P20">COORDENADOR(A) DO GRUPO DE ESTUDOS: <text:s/>________________________________________________</text:p>
      <text:p text:style-name="P20">___________________________________________________________________________________________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ATIVIDADES</text:p>
          </table:table-cell>
          <table:table-cell table:style-name="Tabela1.C1" office:value-type="string">
            <text:p text:style-name="P4">CARGA HORÁRIA</text:p>
          </table:table-cell>
        </table:table-row>
        <table:table-row>
          <table:table-cell table:style-name="Tabela1.A2" office:value-type="string">
            <text:p text:style-name="P2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5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5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5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5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5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5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5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5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9"/>
      <text:p text:style-name="P14"><text:span text:style-name="T3">Carga horária total anual:________</text:span></text:p>
      <text:p text:style-name="P14"/>
      <text:p text:style-name="P22"/>
      <text:p text:style-name="P5"/>
      <text:p text:style-name="P5"/>
      <text:p text:style-name="P5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íta Golin</meta:initial-creator>
    <meta:creation-date>2011-05-06T09:06:17.24</meta:creation-date>
    <dc:date>2020-02-03T11:39:24.537000000</dc:date>
    <meta:editing-duration>PT6H8M17S</meta:editing-duration>
    <meta:editing-cycles>15</meta:editing-cycles>
    <meta:generator>LibreOffice/5.4.6.2$Windows_X86_64 LibreOffice_project/4014ce260a04f1026ba855d3b8d91541c224eab8</meta:generator>
    <meta:printed-by>Janaíta Golin</meta:printed-by>
    <meta:print-date>2011-05-06T14:02:18.46</meta:print-date>
    <meta:document-statistic meta:table-count="1" meta:image-count="0" meta:object-count="1" meta:page-count="1" meta:paragraph-count="26" meta:word-count="52" meta:character-count="749" meta:non-whitespace-character-count="721"/>
  </office:meta>
</office:document-meta>
</file>