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02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506cm"/>
    </style:style>
    <style:style style:name="Table1.B" style:family="table-column">
      <style:table-column-properties style:column-width="3.785cm"/>
    </style:style>
    <style:style style:name="Table1.C" style:family="table-column">
      <style:table-column-properties style:column-width="10.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0c0c0" fo:padding="0.176cm" fo:border="1pt solid #000000">
        <style:background-image/>
      </style:table-cell-properties>
    </style:style>
    <style:style style:name="Table1.A2" style:family="table-cell">
      <style:table-cell-properties style:vertical-align="middle" fo:padding="0.176cm" fo:border="1pt solid #000000"/>
    </style:style>
    <style:style style:name="Table1.B2" style:family="table-cell">
      <style:table-cell-properties style:vertical-align="middle" fo:padding="0.176cm" fo:border="1pt solid #000000"/>
    </style:style>
    <style:style style:name="Table1.C2" style:family="table-cell">
      <style:table-cell-properties style:vertical-align="middle" fo:padding="0.176cm" fo:border="1pt solid #000000"/>
    </style:style>
    <style:style style:name="Table1.A3" style:family="table-cell">
      <style:table-cell-properties style:vertical-align="middle" fo:padding="0.176cm" fo:border="1pt solid #000000"/>
    </style:style>
    <style:style style:name="Table1.B3" style:family="table-cell">
      <style:table-cell-properties style:vertical-align="middle" fo:padding="0.176cm" fo:border="1pt solid #000000"/>
    </style:style>
    <style:style style:name="Table1.C3" style:family="table-cell">
      <style:table-cell-properties style:vertical-align="middle" fo:padding="0.176cm" fo:border="1pt solid #000000"/>
    </style:style>
    <style:style style:name="Table1.A4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middle" fo:padding="0.176cm" fo:border="1pt solid #000000"/>
    </style:style>
    <style:style style:name="Table1.C4" style:family="table-cell">
      <style:table-cell-properties style:vertical-align="middle" fo:padding="0.176cm" fo:border="1pt solid #000000"/>
    </style:style>
    <style:style style:name="Table1.A5" style:family="table-cell">
      <style:table-cell-properties style:vertical-align="middle" fo:padding="0.176cm" fo:border="1pt solid #000000"/>
    </style:style>
    <style:style style:name="Table1.B5" style:family="table-cell">
      <style:table-cell-properties style:vertical-align="middle" fo:padding="0.176cm" fo:border="1pt solid #000000"/>
    </style:style>
    <style:style style:name="Table1.C5" style:family="table-cell">
      <style:table-cell-properties style:vertical-align="middle" fo:padding="0.176cm" fo:border="1pt solid #000000"/>
    </style:style>
    <style:style style:name="Table1.A6" style:family="table-cell">
      <style:table-cell-properties style:vertical-align="middle" fo:padding="0.176cm" fo:border="1pt solid #000000"/>
    </style:style>
    <style:style style:name="Table1.B6" style:family="table-cell">
      <style:table-cell-properties style:vertical-align="middle" fo:padding="0.176cm" fo:border="1pt solid #000000"/>
    </style:style>
    <style:style style:name="Table1.C6" style:family="table-cell">
      <style:table-cell-properties style:vertical-align="middle" fo:padding="0.176cm" fo:border="1pt solid #000000"/>
    </style:style>
    <style:style style:name="Table1.A7" style:family="table-cell">
      <style:table-cell-properties style:vertical-align="middle" fo:padding="0.176cm" fo:border="1pt solid #000000"/>
    </style:style>
    <style:style style:name="Table1.B7" style:family="table-cell">
      <style:table-cell-properties style:vertical-align="middle" fo:padding="0.176cm" fo:border="1pt solid #000000"/>
    </style:style>
    <style:style style:name="Table1.C7" style:family="table-cell">
      <style:table-cell-properties style:vertical-align="middle" fo:padding="0.176cm" fo:border="1pt solid #000000"/>
    </style:style>
    <style:style style:name="Table1.A8" style:family="table-cell">
      <style:table-cell-properties style:vertical-align="middle" fo:padding="0.176cm" fo:border="1pt solid #000000"/>
    </style:style>
    <style:style style:name="Table1.B8" style:family="table-cell">
      <style:table-cell-properties style:vertical-align="middle" fo:padding="0.176cm" fo:border="1pt solid #000000"/>
    </style:style>
    <style:style style:name="Table1.C8" style:family="table-cell">
      <style:table-cell-properties style:vertical-align="middle" fo:padding="0.176cm" fo:border="1pt solid #000000"/>
    </style:style>
    <style:style style:name="Table1.A9" style:family="table-cell">
      <style:table-cell-properties style:vertical-align="middle" fo:padding="0.176cm" fo:border="1pt solid #000000"/>
    </style:style>
    <style:style style:name="Table1.B9" style:family="table-cell">
      <style:table-cell-properties style:vertical-align="middle" fo:padding="0.176cm" fo:border="1pt solid #000000"/>
    </style:style>
    <style:style style:name="Table1.C9" style:family="table-cell">
      <style:table-cell-properties style:vertical-align="middle" fo:padding="0.176cm" fo:border="1pt solid #000000"/>
    </style:style>
    <style:style style:name="Table1.A10" style:family="table-cell">
      <style:table-cell-properties style:vertical-align="middle" fo:padding="0.176cm" fo:border="1pt solid #000000"/>
    </style:style>
    <style:style style:name="Table1.B10" style:family="table-cell">
      <style:table-cell-properties style:vertical-align="middle" fo:padding="0.176cm" fo:border="1pt solid #000000"/>
    </style:style>
    <style:style style:name="Table1.C10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line-height="100%" fo:orphans="0" fo:widows="0"/>
      <style:text-properties fo:font-style="italic" style:font-style-asian="italic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247cm" fo:margin-bottom="0.247cm" loext:contextual-spacing="false" fo:line-height="100%" fo:text-align="justify" style:justify-single-word="false" fo:orphans="0" fo:widows="0"/>
      <style:text-properties fo:font-size="10pt" fo:background-color="#ffffff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orphans="0" fo:widows="0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b17b6" style:font-style-asian="italic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FLUXO alteração da equivalência dos Componentes Curriculares entre as matrizes do curso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6">Passo</text:p>
            </table:table-cell>
            <table:table-cell table:style-name="Table1.A1" office:value-type="string">
              <text:p text:style-name="P6">Setor responsável</text:p>
            </table:table-cell>
            <table:table-cell table:style-name="Table1.A1" office:value-type="string">
              <text:p text:style-name="P6">Procedimento</text:p>
            </table:table-cell>
          </table:table-row>
        </table:table-header-rows>
        <table:table-row table:style-name="Table1.1">
          <table:table-cell table:style-name="Table1.A10" office:value-type="string">
            <text:p text:style-name="P4">1</text:p>
          </table:table-cell>
          <table:table-cell table:style-name="Table1.B10" office:value-type="string">
            <text:p text:style-name="P7">NÚCLEO DOCENTE ESTRUTURANTE - NDE DE CURSO DE GRADUAÇÃO</text:p>
          </table:table-cell>
          <table:table-cell table:style-name="Table1.C10" office:value-type="string">
            <text:p text:style-name="P4">Coordenar o processo de criação e/ou reformulação do Projeto Pedagógico do Curso - PPC.</text:p>
            <text:p text:style-name="P4"/>
            <text:p text:style-name="P5">Procedimentos: Reuniões de trabalho. </text:p>
            <text:p text:style-name="P4"><text:span text:style-name="T1">Encaminhar para o Colegiado do curso a(s) proposta(s) de alteração </text:span><text:span text:style-name="T2">da equivalência dos Componentes Curriculares entre as matrizes do curso</text:span><text:span text:style-name="T1">, autuada como processo, no qual devem ser explicitadas as razões e as vantagens dos ajustes propostos. </text:span></text:p>
          </table:table-cell>
        </table:table-row>
        <table:table-row table:style-name="Table1.1">
          <table:table-cell table:style-name="Table1.A10" office:value-type="string">
            <text:p text:style-name="P4">2</text:p>
          </table:table-cell>
          <table:table-cell table:style-name="Table1.B10" office:value-type="string">
            <text:p text:style-name="P4">COLEGIADO DE CURSO DE GRADUAÇÃO</text:p>
          </table:table-cell>
          <table:table-cell table:style-name="Table1.C10" office:value-type="string">
            <text:p text:style-name="P4">Responsável pela deliberação/aprovação sobre propostas de criação e/ou reformulação do PPC e seus anexos.</text:p>
            <text:p text:style-name="P4"/>
            <text:p text:style-name="P5">Procedimentos: reuniões de trabalho e reunião de colegiado com registro em atas.</text:p>
            <text:p text:style-name="P5">Delibera pela aprovação ou não da proposta de alteração da equivalência dos Componentes Curriculares entre as matrizes do curso encaminhada pelo NDE.</text:p>
          </table:table-cell>
        </table:table-row>
        <table:table-row table:style-name="Table1.1">
          <table:table-cell table:style-name="Table1.A10" office:value-type="string">
            <text:p text:style-name="P4">3</text:p>
          </table:table-cell>
          <table:table-cell table:style-name="Table1.B10" office:value-type="string">
            <text:p text:style-name="P4">COORDENAÇÃO DE CURSO DE GRADUAÇÃO</text:p>
          </table:table-cell>
          <table:table-cell table:style-name="Table1.C10" office:value-type="string">
            <text:p text:style-name="P4">Responsável pelos encaminhamentos relativos a operacionalização do curso. </text:p>
            <text:p text:style-name="P4"/>
            <text:p text:style-name="P4"><text:span text:style-name="T1">Procedimentos: Elabora minuta de Resolução com a alteração da equivalência dos Componentes Curriculares entre as matrizes do curso, conforme aprovado em Colegiado, e encaminha para a DOP, via e-mail, para a PROGRAD realizar estudo de impacto e homologação.</text:span></text:p>
          </table:table-cell>
        </table:table-row>
        <table:table-row table:style-name="Table1.1">
          <table:table-cell table:style-name="Table1.A10" office:value-type="string">
            <text:p text:style-name="P4">4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1">Analisa na PROGRAD, em conjunto com a Diretoria de Registro Acadêmico - DRA, a proposta de alteração da equivalência dos Componentes Curriculares entre as matrizes do curso, e indica, no próprio texto, os aspectos pedagógicos, legais, institucionais e de operacionalização que precisam ser ajustados e devolve ao colegiado proponente.</text:p>
            <text:p text:style-name="P1"/>
            <text:p text:style-name="P5">Procedimentos: análise da proposta de alteração da equivalência dos Componentes Curriculares entre as matrizes do curso PPC e devolutiva via e-mail.</text:p>
          </table:table-cell>
        </table:table-row>
        <table:table-row table:style-name="Table1.1">
          <table:table-cell table:style-name="Table1.A10" office:value-type="string">
            <text:p text:style-name="P4">5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cebe a devolutiva com a homologação ou com as observações (exigências e/ou sugestões) indicadas pelas diretorias da PROGRAD (Diretoria de Registro Acadêmico e Diretoria de Organização Pedagógica).</text:p>
            <text:p text:style-name="P5"/>
            <text:p text:style-name="P5">Procedimentos: avalia a implementação das orientações da PROGRAD. </text:p>
            <text:p text:style-name="P5">Caso necessário, coloca como pauta de reunião do colegiado de curso para avaliação colegiada. </text:p>
          </table:table-cell>
        </table:table-row>
        <table:table-row table:style-name="Table1.1">
          <table:table-cell table:style-name="Table1.A10" office:value-type="string">
            <text:p text:style-name="P4">6</text:p>
          </table:table-cell>
          <table:table-cell table:style-name="Table1.B10" office:value-type="string">
            <text:p text:style-name="P1">COORDENAÇÃO <text:soft-page-break/>DE CURSO DE GRADUAÇÃO</text:p>
          </table:table-cell>
          <table:table-cell table:style-name="Table1.C10" office:value-type="string">
            <text:p text:style-name="P1">Responsável pela adequação da minuta conforme <text:soft-page-break/>orientações da PROGRAD.</text:p>
            <text:p text:style-name="P3">Procedimentos: Encaminha a versão final por e-mail para a DOP avaliar o atendimento das orientações originais. </text:p>
          </table:table-cell>
        </table:table-row>
        <table:table-row table:style-name="Table1.1">
          <table:table-cell table:style-name="Table1.A10" office:value-type="string">
            <text:p text:style-name="P4">7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4">Analisa se o curso atendeu às orientações, e em que medida (não atendeu, parcialmente, ou totalmente).</text:p>
            <text:p text:style-name="P4"/>
            <text:p text:style-name="P5">Procedimentos: se não atendeu ou atendeu parcialmente, devolve para o curso realizar novas adequações. </text:p>
            <text:p text:style-name="P5">Se atendeu totalmente homologa e devolve para o curso com a liberação para cadastro da Resolução no SIPAC e envio para a fila da DOP.</text:p>
          </table:table-cell>
        </table:table-row>
        <table:table-row table:style-name="Table1.1">
          <table:table-cell table:style-name="Table1.A10" office:value-type="string">
            <text:p text:style-name="P4">8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sponsável pela elaboração final da Resolução e cadastro no SIPAC.</text:p>
            <text:p text:style-name="P1"/>
            <text:p text:style-name="P3">Procedimentos: após receber liberação da DOP cadastra a Resolução no SIPAC, como Documento vinculado a Processo criado conforme o passo 1 desse fluxo.</text:p>
            <text:p text:style-name="P3">Encaminha para a fila de trabalho da DOP.</text:p>
          </table:table-cell>
        </table:table-row>
        <table:table-row table:style-name="Table1.1">
          <table:table-cell table:style-name="Table1.A10" office:value-type="string">
            <text:p text:style-name="P4">9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4">Responsável pela publicação da Resolução do Curso de Graduação e do PPC atualizado.</text:p>
            <text:p text:style-name="P4"/>
            <text:p text:style-name="P5">Procedimentos: Atualiza e publica o PPC na página do curso no site da UFFS e implementa a efetivação do disposto na norma.</text:p>
            <text:p text:style-name="P3">Informa a DRA e Coordenação de curso sobre a publicação.</text:p>
            <text:p text:style-name="P1"><text:span text:style-name="T1">No SIPAC arquiva o Documento na pasta do curso.</text:span></text:p>
          </table:table-cell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8cm" fo:margin-bottom="1.998cm" fo:margin-left="2.999cm" fo:margin-right="1.998cm" fo:background-color="#ffffff" style:writing-mode="lr-tb" style:layout-grid-color="#c0c0c0" style:layout-grid-lines="254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2-03-23T10:32:11.544000000</dc:date>
    <meta:editing-duration>PT3M20S</meta:editing-duration>
    <meta:editing-cycles>3</meta:editing-cycles>
    <meta:document-statistic meta:table-count="1" meta:image-count="0" meta:object-count="0" meta:page-count="2" meta:paragraph-count="47" meta:word-count="519" meta:character-count="3425" meta:non-whitespace-character-count="2946"/>
  </office:meta>
</office:document-meta>
</file>