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232098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232098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" fo:font-size="12pt" style:font-name-asian="Calibri2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22bcd3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italic" officeooo:paragraph-rsid="002c071e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2c071e" fo:hyphenate="true" fo:hyphenation-remain-char-count="2" fo:hyphenation-push-char-count="2" loext:hyphenation-no-caps="false"/>
    </style:style>
    <style:style style:name="T1" style:family="text">
      <style:text-properties fo:color="#ffffff" loext:opacity="100%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fo:font-size="10pt" fo:font-style="italic" officeooo:rsid="001d5e7f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fo:font-style="italic" officeooo:rsid="0026c89a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ee28e" style:font-size-asian="12pt" style:font-size-complex="12pt"/>
    </style:style>
    <style:style style:name="T8" style:family="text">
      <style:text-properties style:font-name="Times New Roman" fo:font-size="12pt" officeooo:rsid="001d5e7f" style:font-size-asian="12pt" style:font-size-complex="12pt"/>
    </style:style>
    <style:style style:name="T9" style:family="text">
      <style:text-properties style:font-name="Times New Roman" fo:font-size="12pt" officeooo:rsid="002c071e" style:font-size-asian="12pt" style:font-size-complex="12pt"/>
    </style:style>
    <style:style style:name="T10" style:family="text">
      <style:text-properties style:font-name="Times New Roman" fo:font-size="12pt" officeooo:rsid="002d1108" style:font-size-asian="12pt" style:font-size-complex="12pt"/>
    </style:style>
    <style:style style:name="T11" style:family="text">
      <style:text-properties style:font-name="Times New Roman" fo:font-size="12pt" officeooo:rsid="001c038c" style:font-size-asian="12pt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2d1108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2c071e" style:font-size-asian="12pt" style:font-style-asian="normal" style:font-size-complex="12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c038c"/>
    </style:style>
    <style:style style:name="T19" style:family="text">
      <style:text-properties officeooo:rsid="001d5e7f"/>
    </style:style>
    <style:style style:name="T20" style:family="text">
      <style:text-properties officeooo:rsid="001ee28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06847" style:font-weight-asian="normal" style:font-weight-complex="normal"/>
    </style:style>
    <style:style style:name="T23" style:family="text">
      <style:text-properties officeooo:rsid="0025c64a"/>
    </style:style>
    <style:style style:name="T24" style:family="text">
      <style:text-properties officeooo:rsid="0026c89a"/>
    </style:style>
    <style:style style:name="T25" style:family="text">
      <style:text-properties officeooo:rsid="002c071e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2c071e" style:font-style-asian="normal" style:font-style-complex="normal"/>
    </style:style>
    <style:style style:name="T28" style:family="text">
      <style:text-properties officeooo:rsid="002d1108"/>
    </style:style>
    <style:style style:name="T29" style:family="text">
      <style:text-properties fo:color="#00000a" loext:opacity="100%" style:font-name="Times New Roman" fo:font-size="12pt" fo:language="pt" fo:country="BR" fo:font-style="normal" officeooo:rsid="002d1108" style:letter-kerning="false" style:font-name-asian="Calibri2" style:font-size-asian="12pt" style:language-asian="zh" style:country-asian="CN" style:font-style-asian="normal" style:font-name-complex="Calibri2" style:font-size-complex="12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/>
      <text:p text:style-name="P3">PROCURAÇÃO<text:span text:style-name="T21"> </text:span><text:span text:style-name="T22">(para maiores de 18 anos)</text:span></text:p>
      <text:p text:style-name="P3"/>
      <text:p text:style-name="P3"/>
      <text:p text:style-name="P10"><text:span text:style-name="T16">OUTORGANTE</text:span>: _ _ _ _ _ _ _ _ _ _ _ _ _ _ _ _ _ _ _ _ _ _ _ _ _ _ _ _ _ _ _ _ _ _ _ _ _ _ _ _ _ (nome do candidato<text:span text:style-name="T24">)</text:span> brasileiro, _ _ _ _ _ _ _ _ _ _ _ _ _ _ _ _ _ _ _ _ _ _ _ _ _ _ _ _ _ _ _ _ _ (estado civil), _ _ _ _ _ _ _ _ _ _ _ _ _ _ _ _ _ _ _ _ _ _ _ _ _ _ _ _ _ _ _ _ _ _ _ _ _ _ _ _ _ _ _ _ (profissão), RG nº _ _ _ _ _ _ _ _ _ _ _ _ _ _ _ _ _ _ _ _ _ _ _ _ _ _ _ _ _ _ _ _ _ _ _ _ _ _ _ _ _, CPF nº _ _ _ _ _ _ _ _ _ _ _ _ _ _ _ _ _ _ _ _ _ _ _ _ _ _ _ _ _ _ _ _ _ _ _ _ _ _ _ _ _ _ _ _ _ _ _, residente e domiciliado _ __ _ _ _ _ _ _ _ _ _ _ _ _ _ _ _ _ _ _ _ _ _ _ _ _ _ _ _ _ _ _ _ _ _ _ _ _ </text:p>
      <text:p text:style-name="P10">_ _ _ _ _ _ _ _ _ _ _ _ _ _ _ _ _ _ _ _ _ _ _ _ _ _ _ _ _ _ _ _ _ _ _ _ _ _ _ _ _ _ _ _ _ _ _ _ _ _ _ _</text:p>
      <text:p text:style-name="P5"/>
      <text:p text:style-name="P7"><text:span text:style-name="T16">OUTORGADO</text:span>: _ _ _ _ _ _ _ _ _ _ _ _ _ _ _ _ _ _ _ _ _ _ _ _ _ _ _ _ _ _ _ _ _ _ _ _ _ _ _ _ _ <text:s/>(nome do/<text:span text:style-name="T20">a</text:span> representante), brasileiro, _ _ _ _ _ _ _ _ _ _ _ _ _ _ _ _ _ _ _ _ _ _ _ _ _ _ _ _ _ _ _ (estado civil), _ _ _ _ _ _ _ _ _ _ _ _ _ _ _ _ _ _ _ _ _ _ _ _ _ _ _ _ _ _ _ _ _ _ _ _ _ _ _ _ _ _ _ _ (profissão), RG nº _ _ _ _ _ _ _ _ _ _ _ _ _ _ _ _ _ _ _ _ _ _ _ _ _ _ _ _ _ _ _ _ _ _ _ _ _ _ _ _ _ CPF nº _ _ _ _ _ _ _ _ _ _ _ _ _ _ _ _ _ _ _ _ _ _ _ _ _ _ _ _ _ _ _ _ _ _ _ _ _ _ _ _ _ _ _ _ _ _ _ _ residente e domiciliado _ _ _ _ _ _ _ _ _ _ _ _ _ _ _ _ _ _ _ _ _ _ _ _ _ _ _ _ _ _ _ _ _ _ _ _ _ _ <text:s text:c="3"/>_ _ _ _ _ _ _ _ _ _ _ _ _ _ _ _ _ _ _ _ _ _ _ _ _ _ _ _ _ _ _ _ _ _ _ _ _ _ _ _ _ _ _ _ _ _ _ _ _ _ _ _</text:p>
      <text:p text:style-name="P6"/>
      <text:p text:style-name="P13"><text:span text:style-name="T5">PODERES</text:span><text:span text:style-name="T6">: </text:span><text:span text:style-name="T7">g</text:span><text:span text:style-name="T6">erais para representar o </text:span><text:span text:style-name="T7">o</text:span><text:span text:style-name="T6">utorgante perante a Universidade Federal da Fronteira Sul </text:span><text:span text:style-name="T8">(UFFS)</text:span><text:span text:style-name="T6">, para fins de realizar a inscrição e/ou matrícula do Processo Seletivo </text:span><text:span text:style-name="T9">Especial para o Curso </text:span><text:span text:style-name="T10">de </text:span><text:span text:style-name="T9">Graduação </text:span><text:span text:style-name="T10">em Administração Pública </text:span><text:span text:style-name="T6">da UFFS, </text:span><text:span text:style-name="T11">conforme </text:span><text:span text:style-name="T6">Edital </text:span><text:span text:style-name="T11">N</text:span><text:span text:style-name="T6">º _ _ _ _ _ _ _ _ _ _ _ _ _ _ _ _ _ _ _ _ _ _ _ _ _ _ _ _ _ _ _ _ e demais atos junto a Secretaria Acadêmica do </text:span><text:span text:style-name="T12">campus</text:span><text:span text:style-name="T13"> </text:span><text:span text:style-name="T29">Realeza</text:span><text:span text:style-name="T15">.</text:span></text:p>
      <text:p text:style-name="P12"/>
      <text:p text:style-name="P8"/>
      <text:p text:style-name="P8"/>
      <text:p text:style-name="P8"/>
      <text:p text:style-name="P8"/>
      <text:p text:style-name="P8">Local e Data</text:p>
      <text:p text:style-name="P9"/>
      <text:p text:style-name="P9"/>
      <text:p text:style-name="P9"/>
      <text:p text:style-name="P9"/>
      <text:p text:style-name="P9">Assinatura do <text:span text:style-name="T20">o</text:span>utorgant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style="italic" style:letter-kerning="false" style:font-name-asian="SimSun, 宋体" style:font-family-asian="'SimSun, 宋体'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1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" style:default-outline-level="" style:class="text">
      <style:paragraph-properties style:vertical-align="baseline"/>
      <style:text-properties style:font-name="Times New Roman1" fo:font-family="'Times New Roman'" style:font-family-generic="swiss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style:line-height-at-least="0.176cm" fo:text-align="center" style:justify-single-word="false" fo:orphans="2" fo:widows="2" fo:keep-with-next="always" style:vertical-align="auto" style:writing-mode="lr-tb"/>
      <style:text-properties style:use-window-font-color="true" loext:opacity="0%" style:font-name="Calibri1" fo:font-family="Calibri" style:font-family-generic="swiss" style:font-pitch="variable" fo:font-size="18pt" fo:language="pt" fo:country="BR" fo:font-weight="bold" style:letter-kerning="false" style:font-name-asian="Times New Roman2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color="#000000" loext:opacity="100%" fo:font-weight="bold" style:font-name-asian="Verdana1" style:font-family-asian="Verdana" style:font-family-generic-asian="system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color="#000000" loext:opacity="100%" fo:font-weight="bold" style:font-name-asian="Times New Roman2" style:font-family-asian="'Times New Roman'" style:font-family-generic-asian="system" style:font-pitch-asian="variable" style:language-asian="zh" style:country-asian="CN" style:font-weight-asian="bold" style:font-weight-complex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loext:opacity="100%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style:contextual-spacing="false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TÍTULO_20_DO_20_DOCUMENTO" style:display-name="TÍTULO DO DOCUMENTO" style:family="paragraph" style:parent-style-name="Standard" style:default-outline-level="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size-complex="12pt" style:language-complex="hi" style:country-complex="IN"/>
    </style:style>
    <style:style style:name="CORPO_20_DE_20_TEXTO_20_PORTARIA" style:display-name="CORPO DE TEXTO PORTARIA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line-height="100%" fo:text-align="start" style:justify-single-word="false" fo:orphans="2" fo:widows="2" style:vertical-align="baseli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fo:font-size="10pt" style:font-size-asian="10pt" style:font-size-complex="10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499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DejaVu Sans" style:font-family-asian="'DejaVu Sans'" style:font-family-generic-asian="system" style:font-pitch-asian="variable" style:font-size-asian="10pt" style:language-asian="en" style:country-asian="US" style:font-name-complex="Lohit Hindi1" style:font-family-complex="'Lohit Hindi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andarduser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 style:default-outline-level=""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1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Normal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WW-Padrã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Body_20_Text_20_Indent_20_2" style:display-name="Body Text Indent 2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pt" style:country-asian="BR" style:font-weight-asian="bold" style:font-size-complex="12pt" style:language-complex="hi" style:country-complex="IN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3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Corpo_20_de_20_texto_20_3" style:display-name="WW-Corpo de texto 3" style:family="paragraph" style:parent-style-name="Standard" style:default-outline-level="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zh" style:country-asian="CN" style:font-size-complex="10pt"/>
    </style:style>
    <style:style style:name="Conteúdo_20_de_20_quadro" style:display-name="Conteúdo de quadro" style:family="paragraph" style:parent-style-name="Corpo_20_de_20_texto" style:default-outline-level="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7pt" fo:font-weight="bold" style:font-name-asian="Times New Roman2" style:font-family-asian="'Times New Roman'" style:font-family-generic-asian="system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end" style:justify-single-word="false" fo:hyphenation-ladder-count="no-limit" fo:padding="0cm" fo:border="0.51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Mapa_20_do_20_Documento1" style:display-name="Mapa do Document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text:display="none" fo:hyphenate="true" fo:hyphenation-remain-char-count="2" fo:hyphenation-push-char-count="2" loext:hyphenation-no-caps="false"/>
    </style:style>
    <style:style style:name="Normal_2b_1" style:display-name="Normal+1" style:family="paragraph" style:parent-style-name="Normal3" style:next-style-name="Normal3" style:default-outline-level="">
      <style:paragraph-properties fo:hyphenation-ladder-count="no-limit"/>
      <style:text-properties fo:color="#00000a" loext:opacity="100%"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2" style:family="paragraph" style:parent-style-name="Standard" style:default-outline-level="">
      <style:paragraph-properties fo:orphans="0" fo:widows="0"/>
      <style:text-properties fo:color="#000000" loext:opacity="100%"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name-asian="Calibri2" style:font-family-asian="Calibri" style:font-family-generic-asian="system" style:font-pitch-asian="variable" style:font-size-asian="8pt" style:language-asian="zh" style:country-asian="CN" style:font-size-complex="8pt"/>
    </style:style>
    <style:style style:name="Parágrafo_20_da_20_Lista1" style:display-name="Parágrafo da Lista1" style:family="paragraph" style:parent-style-name="Standard" style:default-outline-level="">
      <style:text-properties style:font-name-asian="Calibri2" style:font-family-asian="Calibri" style:font-family-generic-asian="system" style:font-pitch-asian="variable" style:language-asian="zh" style:country-asian="CN"/>
    </style:style>
    <style:style style:name="Frame_20_contents" style:display-name="Frame contents" style:family="paragraph" style:parent-style-name="Text_20_body_20__28_user_29_" style:default-outline-level="" style:class="extra">
      <style:paragraph-properties fo:margin-top="0cm" fo:margin-bottom="0cm" style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western1" style:family="paragraph" style:parent-style-name="Standard" style:default-outline-level="">
      <style:paragraph-properties fo:margin-top="0.494cm" fo:margin-bottom="0.349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Padr縊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棈o_20_da_20_tabela" style:display-name="Conte棈o da tabela" style:family="paragraph" style:parent-style-name="Padr縊" style:default-outline-level="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language-complex="ar" style:country-complex="SA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21" style:display-name="Títul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-Normal" style:family="paragraph" style:parent-style-name="Standard_20__28_user_29_" style:default-outline-level=""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Normal1" style:family="paragraph" style:parent-style-name="Standard_20__28_user_29_" style:default-outline-level=""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 style:default-outline-level="">
      <style:text-properties style:language-asian="zh" style:country-asian="CN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de" fo:country="DE" style:font-name-asian="Times New Roman2" style:font-family-asian="'Times New Roman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Pré-formatação_20_HTML1" style:display-name="Pré-formatação HTML1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ctl" style:family="paragraph" style:parent-style-name="Standard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4" style:display-name="Texto de comentário4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Legenda6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3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rágrafo_20_da_20_Lista11" style:display-name="Parágrafo da Lista1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SimSun1" style:font-family-asian="SimSun" style:font-family-generic-asian="system" style:font-pitch-asian="variable" style:language-asian="zh" style:country-asian="CN" style:font-size-complex="12pt" style:language-complex="hi" style:country-complex="IN"/>
    </style:style>
    <style:style style:name="Padrão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hyphenation-ladder-count="no-limit"/>
      <style:text-properties fo:color="#000000" loext:opacity="100%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0pt" style:font-weight-complex="bold" fo:hyphenate="tru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.212cm" style:contextual-spacing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025cm" fo:margin-right="0cm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zh" style:country-asian="CN" style:font-size-complex="12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99pt solid #000001" fo:border-right="0.99pt solid #000001" fo:border-top="none" fo:border-bottom="0.99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 loext:hyphenation-no-caps="false"/>
    </style:style>
    <style:style style:name="Capítulo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abeçalho11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0" loext:opacity="100%" fo:font-size="9pt" style:font-name-asian="Times New Roman2" style:font-family-asian="'Times New Roman'" style:font-family-generic-asian="system" style:font-pitch-asian="variable" style:font-size-asian="9pt" style:language-asian="zh" style:country-asian="CN" style:font-size-complex="9pt" fo:hyphenate="true" fo:hyphenation-remain-char-count="2" fo:hyphenation-push-char-count="2" loext:hyphenation-no-caps="false"/>
    </style:style>
    <style:style style:name="font6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494cm" fo:margin-bottom="0.349cm" style:contextual-spacing="false" fo:hyphenation-ladder-count="no-limit"/>
      <style:text-properties fo:color="#000000" loext:opacity="100%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Remissivo_20_41" style:display-name="Remissivo 41" style:family="paragraph" style:parent-style-name="Standard" style:next-style-name="Standard" style:default-outline-level="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1" style:display-name="Remissivo 51" style:family="paragraph" style:parent-style-name="Standard" style:next-style-name="Standard" style:default-outline-level="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1" style:display-name="Remissivo 61" style:family="paragraph" style:parent-style-name="Standard" style:next-style-name="Standard" style:default-outline-level="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1" style:display-name="Remissivo 71" style:family="paragraph" style:parent-style-name="Standard" style:next-style-name="Standard" style:default-outline-level="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1" style:display-name="Remissivo 81" style:family="paragraph" style:parent-style-name="Standard" style:next-style-name="Standard" style:default-outline-level="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91" style:display-name="Remissivo 91" style:family="paragraph" style:parent-style-name="Standard" style:next-style-name="Standard" style:default-outline-level="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6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 style:default-outline-level="">
      <style:paragraph-properties fo:orphans="0" fo:widows="0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Standard" style:default-outline-level="">
      <style:paragraph-properties fo:margin-top="0.494cm" fo:margin-bottom="0.349cm" style:contextual-spacing="false" fo:text-align="justify" style:justify-single-word="false" fo:hyphenation-ladder-count="no-limit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style:line-height-at-least="0.353cm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24pt" fo:font-weight="bold" style:font-name-asian="Times New Roman2" style:font-family-asian="'Times New Roman'" style:font-family-generic-asian="system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 loext:hyphenation-no-caps="false"/>
    </style:style>
    <style:style style:name="Tíedtulo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Ícdndice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Cabeçe7alho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Rodapée9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Paráe1grafo_20_da_20_Lista" style:display-name="Paráe1grafo da Lista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 fo:hyphenate="tru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Estilo_20_padrãe3o" style:display-name="WW-Estilo padrãe3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úfado_20_da_20_tabela" style:display-name="Conteúfado da tabela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Texto_20_de_20_balãe3o" style:display-name="Texto de balãe3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Nota_20_de_20_rodapée9" style:display-name="Nota de rodapée9" style:family="paragraph" style:parent-style-name="Standard" style:default-outline-level="">
      <style:paragraph-properties fo:hyphenation-ladder-count="no-limit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íedtulo_20_de_20_tabela" style:display-name="Tíedtulo de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 style:default-outline-level="">
      <style:paragraph-properties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Sombreamento_20_Escuro_20_-_20_Ênfase_20_11" style:display-name="Sombreamento Escuro - Ênfase 1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Corpo_20_de_20_texto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Texto_20_de_20_comentário5" style:display-name="Texto de comentário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2" style:display-name="Assunto do comentário2" style:family="paragraph" style:parent-style-name="Texto_20_de_20_comentário5" style:default-outline-level="">
      <style:text-properties fo:font-weight="bold" style:font-weight-asian="bold" style:font-weight-complex="bold"/>
    </style:style>
    <style:style style:name="Texto_20_de_20_comentário51" style:display-name="Texto de comentário5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1" style:display-name="Body 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4" style:family="paragraph" style:parent-style-name="Normal2" style:next-style-name="Normal2" style:default-outline-level="">
      <style:paragraph-properties style:line-height-at-least="0.425cm" fo:orphans="2" fo:widows="2"/>
      <style:text-properties fo:color="#00000a" loext:opacity="100%"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 style:default-outline-level="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ereoabreviadodoremetent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numeração-2-western" style:family="paragraph" style:parent-style-name="Standard" style:default-outline-level="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cjk1" style:family="paragraph" style:parent-style-name="Standard" style:default-outline-level="">
      <style:paragraph-properties fo:margin-top="0.494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tl1" style:family="paragraph" style:parent-style-name="Standard" style:default-outline-level="">
      <style:paragraph-properties fo:margin-top="0.494cm" fo:margin-bottom="0cm" style:contextual-spacing="false" fo:hyphenation-ladder-count="no-limit"/>
      <style:text-properties style:font-name="Lohit Hindi" fo:font-family="'Lohit Hindi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 loext:hyphenation-no-caps="false"/>
    </style:style>
    <style:style style:name="standar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 loext:hyphenation-no-caps="false"/>
    </style:style>
    <style:style style:name="Título_20_91" style:display-name="Título 91" style:family="paragraph" style:parent-style-name="Normal1" style:next-style-name="Normal1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Título10" style:family="paragraph" style:parent-style-name="Standard" style:default-outline-level="">
      <style:paragraph-properties fo:margin-top="0.423cm" fo:margin-bottom="0.212cm" style:contextual-spacing="false" fo:line-height="115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H1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2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3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4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5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6" style:family="paragraph" style:parent-style-name="Standard" style:default-outline-level="">
      <style:paragraph-properties fo:margin-top="0.176cm" fo:margin-bottom="0.176cm" style:contextual-spacing="false" fo:line-height="115%" fo:keep-with-next="always"/>
      <style:text-properties style:font-name="Calibri" fo:font-family="Calibri" style:font-family-generic="roman" style:font-pitch="variable" fo:font-size="8pt" fo:font-weight="bold" style:font-name-asian="Calibri2" style:font-family-asian="Calibri" style:font-family-generic-asian="system" style:font-pitch-asian="variable" style:font-size-asian="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Address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zh" style:country-asian="CN" style:font-style-asian="italic" style:font-name-complex="Calibri2" style:font-family-complex="Calibri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Preformatted" style:family="paragraph" style:parent-style-name="Standard" style:default-outline-level="">
      <style:paragraph-properties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Título_20_principal" style:display-name="Título principal" style:family="paragraph" style:parent-style-name="WW-Padrão" style:default-outline-level="">
      <style:paragraph-properties fo:margin-top="0.847cm" fo:margin-bottom="0.212cm" style:contextual-spacing="false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default-outline-level="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Texto_20_de_20_balão3" style:display-name="Texto de balão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" style:display-name="Texto de balão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3" style:display-name="Título 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32" style:display-name="Título 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Standard" style:nex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02cm" fo:orphans="0" fo:widows="0" fo:hyphenation-ladder-count="no-limit" fo:text-indent="0cm" style:auto-text-indent="false"/>
      <style:text-properties fo:font-size="11pt" fo:language="en" fo:country="US" style:font-name-asian="Times New Roman2" style:font-family-asian="'Times New Roman'" style:font-family-generic-asian="system" style:font-pitch-asian="variable" style:font-size-asian="11pt" fo:hyphenate="true" fo:hyphenation-remain-char-count="2" fo:hyphenation-push-char-count="2" loext:hyphenation-no-caps="false"/>
    </style:style>
    <style:style style:name="Cabeçalho2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1" fo:border-right="0.99pt solid #000001" fo:border-top="none" fo:border-bottom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0.99pt solid #000001" fo:border-bottom="none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none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0.99pt solid #000001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Estilo3" style:family="paragraph" style:parent-style-name="Standard" style:default-outline-level="">
      <style:paragraph-properties fo:margin-left="0cm" fo:margin-right="0cm" fo:margin-top="0cm" fo:margin-bottom="0.423cm" style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ítulo_20_25" style:display-name="Título 2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egenda1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çalho3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abeçalho4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Corpo_20_de_20_texto_20_21" style:display-name="WW-Corpo de texto 21" style:family="paragraph" style:parent-style-name="Padrão" style:default-outline-level="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egenda11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5" style:display-name="Texto de balão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33" style:display-name="Corpo de texto 33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Título11" style:family="paragraph" style:parent-style-name="Título10" style:default-outline-level="">
      <style:paragraph-properties fo:margin-top="0.847cm" fo:margin-bottom="0.212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28pt" fo:font-weight="bold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" style:display-name="Título 13" style:family="paragraph" style:parent-style-name="Título5" style:default-outline-level="">
      <style:paragraph-properties fo:orphans="0" fo:widows="0"/>
      <style:text-properties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Standard" style:default-outline-level="">
      <loext:graphic-properties draw:fill="solid" draw:fill-color="#ffffff"/>
      <style:paragraph-properties fo:margin-top="0.423cm" fo:margin-bottom="0.353cm" style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 loext:hyphenation-no-caps="false"/>
    </style:style>
    <style:style style:name="Título_20_28" style:display-name="Título 2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ista-western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lista-cjk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lista-ctl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jk2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ctl2" style:family="paragraph" style:parent-style-name="Standard" style:default-outline-level="">
      <style:paragraph-properties fo:margin-top="0.494cm" fo:margin-bottom="0.353cm" style:contextual-spacing="false" style:line-height-at-least="0.18cm" fo:text-align="justify" style:justify-single-word="false" fo:hyphenation-ladder-count="no-limit"/>
      <style:text-properties fo:color="#000000" loext:opacity="100%" style:font-name="Tahoma" fo:font-family="Tahoma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" style:display-name="Texto de balão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LO-Normal5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Legenda12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7" style:display-name="Texto de balão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ítulo9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 style:default-outline-level=""/>
    <style:style style:name="Título_20_11" style:display-name="Título 11" style:family="paragraph" style:parent-style-name="Título9" style:default-outline-level="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8" style:display-name="Texto de balão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0" style:display-name="Título 21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9" style:display-name="Texto de balão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6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1" style:display-name="Título 21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0" style:display-name="Texto de balão1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7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2" style:display-name="Título 212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1" style:display-name="Texto de balão1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8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3" style:display-name="Título 21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2" style:display-name="Texto de balão1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9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4" style:display-name="Título 21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3" style:display-name="Texto de balão1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5" style:display-name="Título 21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4" style:display-name="Texto de balão1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2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5" style:display-name="Texto de balão1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6" style:display-name="Título 2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 style:default-outline-level=""/>
    <style:style style:name="Título_20_217" style:display-name="Título 21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4" style:display-name="Parágrafo da Lista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6" style:display-name="Texto de balão1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5" style:display-name="Parágrafo da Lista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7" style:display-name="Texto de balão1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6" style:display-name="Parágrafo da Lista6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8" style:display-name="Texto de balão18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visão1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0" style:display-name="Título 22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9" style:display-name="Texto de balão1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4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1" style:display-name="Título 22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0" style:display-name="Texto de balão2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5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7" style:display-name="Parágrafo da Lista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222" style:display-name="Título 2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1" style:display-name="Texto de balão2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6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Legenda25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2" style:display-name="Texto de balão2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7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3" style:display-name="Título 2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3" style:display-name="Texto de balão2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8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5" style:display-name="Título 2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4" style:display-name="Texto de balão2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9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6" style:display-name="Título 2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5" style:display-name="Texto de balão2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ME_20_ASSINATURA" style:display-name="NOME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6" style:display-name="Texto de balão2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8" style:display-name="Parágrafo da Lista8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27" style:display-name="Texto de balão2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style:vertical-align="baseline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-Corpo_20_do_20_texto1" style:display-name="WW-Corpo do texto1" style:family="paragraph" style:parent-style-name="Standard_20__28_user_29_" style:default-outline-level="">
      <style:paragraph-properties fo:margin-top="0cm" fo:margin-bottom="0.212cm" style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 style:default-outline-level="">
      <style:paragraph-properties fo:text-align="center" style:justify-single-word="false" style:vertical-align="baselin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 style:vertical-align="baseline"/>
      <style:text-properties fo:font-size="10.5pt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 style:default-outline-level="">
      <style:paragraph-properties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8" style:display-name="Texto de balão2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9" style:display-name="Parágrafo da Lista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18" style:display-name="Título 11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9" style:display-name="Texto de balão2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3" style:display-name="Assunto do comentário3" style:family="paragraph" style:parent-style-name="Texto_20_de_20_comentário6" style:default-outline-level=""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loext:opacity="100%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 loext:hyphenation-no-caps="false"/>
    </style:style>
    <style:style style:name="Texto_20_de_20_comentário61" style:display-name="Texto de comentário6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ítulo_20_230" style:display-name="Título 23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0" style:display-name="Parágrafo da Lista10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0" style:display-name="Texto de balão30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2" style:display-name="Parágrafo da Lista1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1" style:display-name="Texto de balão3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3" style:display-name="Parágrafo da Lista1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1" style:display-name="Título 12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 style:default-outline-level="">
      <style:text-properties fo:font-weight="bold" style:font-weight-asian="bold" style:font-weight-complex="bold"/>
    </style:style>
    <style:style style:name="Título_20_233" style:display-name="Título 23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4" style:display-name="Parágrafo da Lista1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3" style:display-name="Texto de balão33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5" style:display-name="Parágrafo da Lista1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4" style:display-name="Texto de balão34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6" style:display-name="Parágrafo da Lista16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4" style:display-name="Título 12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2" style:font-family-complex="font322" style:font-family-generic-complex="system" style:font-pitch-complex="variable" style:font-size-complex="10pt"/>
    </style:style>
    <style:style style:name="Assunto_20_do_20_comentário5" style:display-name="Assunto do comentário5" style:family="paragraph" style:parent-style-name="Texto_20_de_20_comentário8" style:default-outline-level="">
      <style:text-properties fo:font-weight="bold" style:font-weight-asian="bold" style:font-weight-complex="bold"/>
    </style:style>
    <style:style style:name="Título_20_236" style:display-name="Título 23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7" style:display-name="Parágrafo da Lista1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6" style:display-name="Texto de balão3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8" style:display-name="Parágrafo da Lista1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6" style:display-name="Título 12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 style:default-outline-level="">
      <style:text-properties fo:font-weight="bold" style:font-weight-asian="bold" style:font-weight-complex="bold"/>
    </style:style>
    <style:style style:name="Legenda36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9" style:display-name="Parágrafo da Lista1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7" style:display-name="Título 12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4" style:font-family-complex="font324" style:font-family-generic-complex="system" style:font-pitch-complex="variable" style:font-size-complex="10pt"/>
    </style:style>
    <style:style style:name="Assunto_20_do_20_comentário7" style:display-name="Assunto do comentário7" style:family="paragraph" style:parent-style-name="Texto_20_de_20_comentário10" style:default-outline-level="">
      <style:text-properties fo:font-weight="bold" style:font-weight-asian="bold" style:font-weight-complex="bold"/>
    </style:style>
    <style:style style:name="Legenda37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0" style:display-name="Parágrafo da Lista2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8" style:display-name="Título 12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 style:default-outline-level="">
      <style:text-properties fo:font-weight="bold" style:font-weight-asian="bold" style:font-weight-complex="bold"/>
    </style:style>
    <style:style style:name="Legenda38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40" style:display-name="Texto de balão4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Standard" style:default-outline-level="">
      <style:paragraph-properties fo:margin-top="0.494cm" fo:margin-bottom="0.353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LO-Normal7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2" style:display-name="Parágrafo da Lista22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39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3" style:display-name="Parágrafo da Lista2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9" style:display-name="Título 12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4" style:font-family-complex="font314" style:font-family-generic-complex="system" style:font-pitch-complex="variable" style:font-size-complex="10pt"/>
    </style:style>
    <style:style style:name="Assunto_20_do_20_comentário9" style:display-name="Assunto do comentário9" style:family="paragraph" style:parent-style-name="Texto_20_de_20_comentário12" style:default-outline-level="">
      <style:text-properties fo:font-weight="bold" style:font-weight-asian="bold" style:font-weight-complex="bold"/>
    </style:style>
    <style:style style:name="Título_20_241" style:display-name="Título 24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Standard" style:default-outline-level="">
      <style:paragraph-properties fo:margin-top="0.212cm" fo:margin-bottom="0.212cm" style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2" style:display-name="Texto de balão4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3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24" style:display-name="Parágrafo da Lista24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41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5" style:display-name="Parágrafo da Lista25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1" style:display-name="Título 13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5" style:font-family-complex="font315" style:font-family-generic-complex="system" style:font-pitch-complex="variable" style:font-size-complex="10pt"/>
    </style:style>
    <style:style style:name="Assunto_20_do_20_comentário10" style:display-name="Assunto do comentário10" style:family="paragraph" style:parent-style-name="Texto_20_de_20_comentário13" style:default-outline-level="">
      <style:text-properties fo:font-weight="bold" style:font-weight-asian="bold" style:font-weight-complex="bold"/>
    </style:style>
    <style:style style:name="Parágrafo_20_da_20_Lista26" style:display-name="Parágrafo da Lista26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 style:punctuation-wrap="hanging" style:vertical-align="baseline"/>
      <style:text-properties fo:color="#00000a" loext:opacity="100%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yiv1995069922ecx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Calibri2" style:font-family-asian="Calibri" style:font-family-generic-asian="system" style:font-pitch-asian="variable" style:language-asian="zh" style:country-asian="CN" fo:hyphenate="true" fo:hyphenation-remain-char-count="2" fo:hyphenation-push-char-count="2" loext:hyphenation-no-caps="false"/>
    </style:style>
    <style:style style:name="CORPO_20_DE_20_TEXTO_20_MEMORANDO_20_E_20_OFÍCIO" style:display-name="CORPO DE TEXTO MEMORANDO E OFÍCIO" style:family="paragraph" style:parent-style-name="Standard" style:default-outline-level="">
      <style:paragraph-properties fo:margin-top="0cm" fo:margin-bottom="0.21cm" style:contextual-spacing="false" fo:text-align="justify" style:justify-single-word="false" fo:orphans="0" fo:widows="0" style:vertical-align="baseline"/>
      <style:text-properties fo:font-size="10.5pt" style:font-name-asian="Arial Unicode MS1" style:font-family-asian="'Arial Unicode MS'" style:font-family-generic-asian="system" style:font-pitch-asian="variable" style:font-size-asian="10.5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ASSINATURA_20_CARGO" style:display-name="ASSINATURA CARGO" style:family="paragraph" style:parent-style-name="Standard" style:default-outline-level="">
      <style:paragraph-properties fo:text-align="center" style:justify-single-word="false" fo:orphans="0" fo:widows="0"/>
      <style:text-properties fo:color="#000000" loext:opacity="100%"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/>
    </style:style>
    <style:style style:name="Heading_20_10" style:display-name="Heading 10" style:family="paragraph" style:parent-style-name="Heading" style:default-outline-level="" style:class="text">
      <style:paragraph-properties style:vertical-align="baseline"/>
      <style:text-properties style:font-name="Liberation Sans" fo:font-family="'Liberation Sans'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5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egenda42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7" style:display-name="Parágrafo da Lista27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2" style:display-name="Título 132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 style:default-outline-level="">
      <style:text-properties fo:font-weight="bold" style:font-weight-asian="bold" style:font-weight-complex="bold"/>
    </style:style>
    <style:style style:name="Legenda43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8" style:display-name="Parágrafo da Lista2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3" style:display-name="Título 133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2" style:display-name="Assunto do comentário12" style:family="paragraph" style:parent-style-name="Texto_20_de_20_comentário15" style:default-outline-level="">
      <style:text-properties fo:font-weight="bold" style:font-weight-asian="bold" style:font-weight-complex="bold"/>
    </style:style>
    <style:style style:name="Legenda44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9" style:display-name="Parágrafo da Lista2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4" style:display-name="Título 13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 style:default-outline-level="">
      <style:text-properties fo:font-weight="bold" style:font-weight-asian="bold" style:font-weight-complex="bold"/>
    </style:style>
    <style:style style:name="Legenda45" style:family="paragraph" style:parent-style-name="Standard_20__28_user_29_" style:default-outline-level="">
      <style:paragraph-properties fo:margin-top="0.212cm" fo:margin-bottom="0.212cm" style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7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3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Legenda46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0" style:display-name="Parágrafo da Lista3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6" style:display-name="Título 13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7" style:font-family-complex="font317" style:font-family-generic-complex="system" style:font-pitch-complex="variable" style:font-size-complex="10pt"/>
    </style:style>
    <style:style style:name="Assunto_20_do_20_comentário14" style:display-name="Assunto do comentário14" style:family="paragraph" style:parent-style-name="Texto_20_de_20_comentário17" style:default-outline-level="">
      <style:text-properties fo:font-weight="bold" style:font-weight-asian="bold" style:font-weight-complex="bold"/>
    </style:style>
    <style:style style:name="Título_20_248" style:display-name="Título 24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orpo_20_de_20_texto1" style:display-name="Corpo de texto1" style:family="paragraph" style:parent-style-name="LO-Normal" style:default-outline-level="">
      <style:paragraph-properties style:line-height-at-least="0.176cm" fo:text-align="justify" style:justify-single-word="false"/>
      <style:text-properties fo:color="#00000a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1" style:display-name="Parágrafo da Lista31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7" style:display-name="Título 13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 style:default-outline-level="">
      <style:text-properties fo:font-weight="bold" style:font-weight-asian="bold" style:font-weight-complex="bold"/>
    </style:style>
    <style:style style:name="Título_20_138" style:display-name="Título 138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WW-Rodapé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/>
      <style:text-properties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 style:default-outline-level="">
      <style:paragraph-properties fo:margin-top="0.212cm" fo:margin-bottom="0.212cm" style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Helvetica Neue" fo:font-family="'Helvetica Neue'" style:font-family-generic="roman" style:font-pitch="variable" fo:font-size="10pt" fo:language="it" fo:country="IT" style:letter-kerning="fals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ME_20_DOCUMENTO_20_MEMORANDO" style:display-name="NOME DOCUMENTO MEMORANDO" style:family="paragraph" style:parent-style-name="Standard_20__28_user_29_" style:default-outline-level="">
      <style:paragraph-properties fo:text-align="justify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3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Pré-formatação_20_HTML2" style:display-name="Pré-formatação HTML2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font-name-asian="Times New Roman2" style:font-family-asian="'Times New Roman'" style:font-family-generic-asian="system" style:font-pitch-asian="variable" style:font-size-asian="8.5pt" style:language-asian="zh" style:country-asian="CN" style:font-size-complex="8.5pt" fo:hyphenate="true" fo:hyphenation-remain-char-count="2" fo:hyphenation-push-char-count="2" loext:hyphenation-no-caps="false"/>
    </style:style>
    <style:style style:name="Cabeçalho_20_11" style:display-name="Cabeçalho 1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Cabeçalho_20_21" style:display-name="Cabeçalh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Cabeçalho_20_31" style:display-name="Cabeçalh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 style:default-outline-level="">
      <style:text-properties fo:font-weight="bold" style:font-weight-asian="bold" style:font-name-complex="font372" style:font-family-complex="font372" style:font-family-generic-complex="system" style:font-pitch-complex="variable" style:font-weight-complex="bold"/>
    </style:style>
    <style:style style:name="WW-Estilo_20_padrão1" style:display-name="WW-Estilo padrão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_20_33" style:display-name="Recuo de corpo de texto 3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Remissivo_20_92" style:display-name="Remissivo 92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2" style:display-name="Remissivo 82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2" style:display-name="Remissivo 72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2" style:display-name="Remissivo 62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2" style:display-name="Remissivo 52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42" style:display-name="Remissivo 42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Texto_20_em_20_bloco2" style:display-name="Texto em bloco2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rpo_20_de_20_texto_20_35" style:display-name="Corpo de texto 35" style:family="paragraph" style:parent-style-name="Standard" style:default-outline-level="">
      <style:paragraph-properties fo:text-align="justify" style:justify-single-word="false" fo:hyphenation-ladder-count="no-limit"/>
      <style:text-properties style:rfc-language-tag="x-none"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 loext:hyphenation-no-caps="false"/>
    </style:style>
    <style:style style:name="Corpo_20_de_20_texto_20_23" style:display-name="Corpo de texto 23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loext:opacity="100%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 loext:hyphenation-no-caps="false"/>
    </style:style>
    <style:style style:name="Texto_20_de_20_bloco1" style:display-name="Texto de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Índice_20_remissivo_20_41" style:display-name="Índice remissivo 41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91" style:display-name="Índice remissivo 91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parag2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fo:line-height="0.48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0.5pt" fo:letter-spacing="0.005cm" style:font-size-asian="10.5pt" style:font-name-complex="Tahoma1" style:font-family-complex="Tahoma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Legenda48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2" style:display-name="Parágrafo da Lista32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9" style:display-name="Título 13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9" style:font-family-complex="font329" style:font-family-generic-complex="system" style:font-pitch-complex="variable" style:font-size-complex="10pt"/>
    </style:style>
    <style:style style:name="Assunto_20_do_20_comentário16" style:display-name="Assunto do comentário16" style:family="paragraph" style:parent-style-name="Texto_20_de_20_comentário19" style:default-outline-level="">
      <style:text-properties fo:font-weight="bold" style:font-weight-asian="bold" style:font-weight-complex="bold"/>
    </style:style>
    <style:style style:name="Legenda49" style:family="paragraph" style:parent-style-name="Standard_20__28_user_29_" style:default-outline-level="">
      <style:paragraph-properties fo:margin-top="0.212cm" fo:margin-bottom="0.212cm" style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3" style:display-name="Parágrafo da Lista3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40" style:display-name="Título 140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 style:default-outline-level="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 style:default-outline-level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 loext:hyphenation-no-caps="false"/>
    </style:style>
    <style:style style:name="Parágrafo_20_da_20_Lista34" style:display-name="Parágrafo da Lista34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TÍTULO_20_ATESTADO" style:display-name="TÍTULO ATESTADO" style:family="paragraph" style:parent-style-name="Standard" style:default-outline-level="">
      <style:paragraph-properties fo:text-align="center" style:justify-single-word="false" fo:orphans="0" fo:widows="0"/>
      <style:text-properties fo:text-transform="uppercas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VOCATIVO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fo:orphans="0" fo:widows="0" text:number-lines="false" text:line-number="0"/>
      <style:text-properties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drão" style:family="paragraph" style:parent-style-name="Standard_20__28_user_29_" style:default-outline-level="">
      <style:paragraph-properties fo:line-height="115%" fo:text-align="justify" style:justify-single-word="false" style:vertical-align="baseline"/>
      <style:text-properties style:font-name="Calibri" fo:font-family="Calibri" style:font-family-generic="roman" style:font-pitch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exto_5f_12_5f_justificado" style:display-name="texto_12_justific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tabela_5f_texto_5f_12_5f_centralizado" style:display-name="tabela_texto_12_centraliza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" style:display-name="Título 7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" style:display-name="Título 8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ootnote_20_Characters" style:display-name="Foot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fo:color="#00000a" loext:opacity="100%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ListLabel_20_1" style:display-name="ListLabel 1" style:family="text">
      <style:text-properties fo:color="#000000" loext:opacity="100%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loext:opacity="100%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loext:opacity="100%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 style:parent-style-name="Default_20_Paragraph_20_Fon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3" style:display-name="Cabeçalho Char3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Rodapé_20_Char3" style:display-name="Rodapé Char3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balão_20_Char2" style:display-name="Texto de balão Char2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Assunto_20_do_20_comentário_20_Char2" style:display-name="Assunto do comentário Char2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 style:parent-style-name="Default_20_Paragraph_20_Font">
      <style:text-properties style:font-name="Courier New" fo:font-family="'Courier New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language-asian="zh" style:country-asian="CN" style:font-name-complex="Times New Roman2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Corpo_20_de_20_texto_20_2_20_Char1" style:display-name="Corpo de texto 2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loext:opacity="100%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 style:parent-style-name="Default_20_Paragraph_20_Font"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Calibri2" style:font-family-complex="Calibri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22" style:display-name="Char Char22" style:family="text"/>
    <style:style style:name="Char_20_Char12" style:display-name="Char Char12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Assinatura_20_Char" style:display-name="Assinatur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Assinatura_20_de_20_Email_20_Char" style:display-name="Assinatura de Email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 style:parent-style-name="Default_20_Paragraph_20_Font">
      <style:text-properties fo:color="#808080" loext:opacity="100%" fo:background-color="#e6e6e6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 loext:opacity="100%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loext:opacity="100%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loext:opacity="100%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 style:parent-style-name="Fonte_20_parág._20_padrão15">
      <style:text-properties fo:font-size="8pt" style:font-size-asian="8pt" style:font-size-complex="8pt"/>
    </style:style>
    <style:style style:name="Texto_20_de_20_comentário_20_Char6" style:display-name="Texto de comentário Char6" style:family="text" style:parent-style-name="Default_20_Paragraph_20_Font">
      <style:text-properties style:font-name-asian="Calibri2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" style:display-name="Char Char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" style:display-name="Char Char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" style:display-name="Char Char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25" style:display-name="Char Char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5" style:display-name="Char Char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24" style:display-name="Char Char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4" style:display-name="Char Char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loext:opacity="100%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210" style:display-name="Char Char2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1" style:display-name="Char Char1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0" style:display-name="Char Char1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4" style:display-name="Char Char1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Char_20_Char211" style:display-name="Char Char2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2" style:display-name="Char Char1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212" style:display-name="Char Char2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3" style:display-name="Char Char1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230" style:display-name="Char Char2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1" style:display-name="Char Char1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229" style:display-name="Char Char2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0" style:display-name="Char Char1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9" style:display-name="Char Char1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216" style:display-name="Char Char2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7" style:display-name="Char Char1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6" style:display-name="Char Char1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4" style:display-name="Char Char2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5" style:display-name="Char Char1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0" style:display-name="Char Char1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8" style:display-name="Char Char2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9" style:display-name="Char Char1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8" style:display-name="Char Char1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3" style:display-name="Char Char1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1" style:display-name="Char Char2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2" style:display-name="Char Char1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1" style:display-name="Char Char1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227" style:display-name="Char Char2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8" style:display-name="Char Char1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 style:parent-style-name="Nenhum">
      <style:text-properties style:text-underline-style="solid" style:text-underline-width="auto" style:text-underline-color="#0000ff"/>
    </style:style>
    <style:style style:name="Char_20_Char226" style:display-name="Char Char2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7" style:display-name="Char Char1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5" style:display-name="Char Char2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6" style:display-name="Char Char1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5" style:display-name="Char Char1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3" style:display-name="Char Char2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4" style:display-name="Char Char1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loext:opacity="100%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2" style:display-name="Char Char1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4" style:display-name="Cabeçalho Char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ítulo_20_1_20_Char1" style:display-name="Título 1 Char1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1" style:display-name="Título 2 Char1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8" style:display-name="Char Char13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236" style:display-name="Char Char2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7" style:display-name="Char Char1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4" style:display-name="Char Char1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2" style:display-name="Char Char2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3" style:display-name="Char Char1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6" style:display-name="Char Char1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4" style:display-name="Char Char2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5" style:display-name="Char Char1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loext:opacity="100%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_5f_5yl5" style:display-name="_5yl5" style:family="text" style:parent-style-name="Fonte_20_parág._20_padrão4"/>
    <style:style style:name="texto-dou" style:family="text" style:parent-style-name="Default_20_Paragraph_20_Fon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-Roman, 'Times New Roman'" style:font-family-asian="'Times-Roman, 'Times New Roman'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italic" style:font-style-asian="italic" style:font-name-complex="Times-Roman, 'Times New Roman'" style:font-family-complex="'Times-Roman, 'Times New Roman''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a" loext:opacity="100%" style:text-underline-style="none"/>
    </style:style>
    <style:style style:name="ListLabel_20_21" style:display-name="ListLabel 21" style:family="text">
      <style:text-properties fo:color="#00000a" loext:opacity="100%" style:text-underline-style="none"/>
    </style:style>
    <style:style style:name="ListLabel_20_22" style:display-name="ListLabel 22" style:family="text">
      <style:text-properties fo:color="#00000a" loext:opacity="100%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" style:display-name="Numeração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MT1" style:family="text">
      <style:text-properties fo:color="#ffffff" loext:opacity="100%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" fo:font-size="10pt" fo:font-style="italic" officeooo:rsid="001d5e7f" style:font-size-asian="10pt" style:font-style-asian="italic" style:font-size-complex="10pt" style:font-style-complex="italic"/>
    </style:style>
    <style:style style:name="MT4" style:family="text">
      <style:text-properties style:font-name="Times New Roman" fo:font-size="10pt" fo:font-style="italic" officeooo:rsid="0026c89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acro VBA criada por Márcio Luft em 2011</text:span><text:span text:style-name="MT2"><text:tab/><text:tab/><text:tab/><text:tab/><text:tab/><text:tab/><text:tab/><text:tab/><text:tab/><text:tab/><text:tab/></text:span><text:span text:style-name="MT3">Pág</text:span><text:span text:style-name="MT4">ina</text:span><text:span text:style-name="MT3"> 1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20:50:00</meta:creation-date>
    <dc:description>EDITAL Nº 967GRUFFS2018 - PIN  27.08.18.odt</dc:description>
    <meta:keyword>Macro</meta:keyword>
    <meta:keyword>VBA</meta:keyword>
    <meta:keyword>criada</meta:keyword>
    <meta:keyword>por</meta:keyword>
    <meta:keyword>Márcio</meta:keyword>
    <meta:keyword>Luft</meta:keyword>
    <meta:keyword>em</meta:keyword>
    <meta:keyword>2011</meta:keyword>
    <dc:language>pt-BR</dc:language>
    <dc:date>2021-04-26T07:58:30.129000000</dc:date>
    <meta:editing-cycles>27</meta:editing-cycles>
    <dc:subject>PROCESSO SELETIVO EXCLUSIVO PARA O PROGRAMA DE ACESSO E PERMANÊNCIA DOS POVOS INDÍGENAS PIN DA UFFS</dc:subject>
    <dc:title>EDITAL Nº 967GRUFFS2018</dc:title>
    <meta:editing-duration>PT1H19M29S</meta:editing-duration>
    <meta:generator>LibreOffice/7.0.3.1$Windows_X86_64 LibreOffice_project/d7547858d014d4cf69878db179d326fc3483e082</meta:generator>
    <dc:creator>Elaine Aparecida </dc:creator>
    <meta:document-statistic meta:table-count="0" meta:image-count="0" meta:object-count="0" meta:page-count="1" meta:paragraph-count="8" meta:word-count="724" meta:character-count="1931" meta:non-whitespace-character-count="1200"/>
    <meta:user-defined meta:name="AppVersion">14.0000</meta:user-defined>
    <meta:user-defined meta:name="DocSecurity" meta:value-type="float">0</meta:user-defined>
    <meta:user-defined meta:name="HiddenSlides" meta:value-type="float">10</meta:user-defined>
    <meta:user-defined meta:name="HyperlinkBase">94f5ec2774aa4d78a0f042f32d626205;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  <meta:template xlink:type="simple" xlink:actuate="onRequest" xlink:title="Normal.dotm" xlink:href=""/>
  </office:meta>
</office:document-meta>
</file>