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16B7F56EEFFEB924AE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2572c8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bebf0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3707c"/>
    </style:style>
    <style:style style:name="P8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Arial" fo:font-size="12pt" style:font-size-asian="12pt" style:font-name-complex="Arial2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>
        <style:tab-stops>
          <style:tab-stop style:position="4.251cm"/>
        </style:tab-stops>
      </style:paragraph-properties>
      <style:text-properties style:font-name="Arial" fo:font-size="12pt" style:font-size-asian="12pt" style:font-name-complex="Arial2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4609a3" style:font-size-asian="12pt" style:font-weight-asian="bold" style:font-name-complex="Arial2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style:font-size-asian="12pt" style:font-name-complex="Arial2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>
        <style:tab-stops>
          <style:tab-stop style:position="4.251cm"/>
        </style:tab-stops>
      </style:paragraph-properties>
      <style:text-properties fo:font-size="10pt" officeooo:paragraph-rsid="002894ee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>
        <style:tab-stops>
          <style:tab-stop style:position="4.251cm"/>
        </style:tab-stops>
      </style:paragraph-properties>
      <style:text-properties fo:font-size="10pt" officeooo:paragraph-rsid="002572c8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50%" fo:text-align="start" style:justify-single-word="false">
        <style:tab-stops>
          <style:tab-stop style:position="4.251cm"/>
        </style:tab-stops>
      </style:paragraph-properties>
      <style:text-properties fo:font-size="10pt" officeooo:paragraph-rsid="00253252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a" style:font-name="Arial" style:font-name-complex="Arial2"/>
    </style:style>
    <style:style style:name="P16" style:family="paragraph" style:parent-style-name="footnote_20_text">
      <style:paragraph-properties fo:text-align="justify" style:justify-single-word="false"/>
      <style:text-properties style:font-name="Arial" officeooo:rsid="00588235" officeooo:paragraph-rsid="00588235" style:font-name-complex="Arial2"/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Arial" fo:font-size="12pt" fo:font-weight="bold" officeooo:paragraph-rsid="004609a3" style:font-size-asian="12pt" style:font-weight-asian="bold" style:font-name-complex="Arial2" style:font-size-complex="12pt"/>
    </style:style>
    <style:style style:name="P18" style:family="paragraph" style:parent-style-name="footnote_20_text" style:master-page-name="Converted2">
      <style:paragraph-properties fo:text-align="justify" style:justify-single-word="false" style:page-number="auto"/>
    </style:style>
    <style:style style:name="P19" style:family="paragraph" style:parent-style-name="footnote_20_text" style:master-page-name="Converted4">
      <style:paragraph-properties fo:text-align="justify" style:justify-single-word="false" style:page-number="auto"/>
      <style:text-properties officeooo:paragraph-rsid="00588235"/>
    </style:style>
    <style:style style:name="P20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2" style:family="text">
      <style:text-properties style:font-name="Arial" fo:font-size="12pt" style:font-size-asian="12pt" style:font-name-complex="Arial2" style:font-size-complex="12pt"/>
    </style:style>
    <style:style style:name="T3" style:family="text">
      <style:text-properties style:font-name="Arial" style:font-name-complex="Arial2"/>
    </style:style>
    <style:style style:name="T4" style:family="text">
      <style:text-properties style:font-name="Arial" officeooo:rsid="00253252" style:font-name-complex="Arial2"/>
    </style:style>
    <style:style style:name="T5" style:family="text">
      <style:text-properties style:font-name="Arial" officeooo:rsid="0060382d" style:font-name-complex="Arial2"/>
    </style:style>
    <style:style style:name="T6" style:family="text">
      <style:text-properties style:font-name="Arial" fo:font-style="normal" fo:font-weight="normal" officeooo:rsid="00253252" style:font-style-asian="normal" style:font-weight-asian="normal" style:font-name-complex="Arial2" style:font-style-complex="normal" style:font-weight-complex="normal"/>
    </style:style>
    <style:style style:name="T7" style:family="text">
      <style:text-properties style:font-name="Arial" fo:font-weight="bold" style:font-weight-asian="bold" style:font-name-complex="Arial2" style:font-weight-complex="bold"/>
    </style:style>
    <style:style style:name="T8" style:family="text">
      <style:text-properties style:font-name="Arial" fo:font-weight="bold" officeooo:rsid="00253252" style:font-weight-asian="bold" style:font-name-complex="Arial2" style:font-weight-complex="bold"/>
    </style:style>
    <style:style style:name="T9" style:family="text">
      <style:text-properties style:font-name="Arial" fo:font-style="italic" style:font-style-asian="italic" style:font-name-complex="Arial2" style:font-style-complex="italic"/>
    </style:style>
    <style:style style:name="T10" style:family="text">
      <style:text-properties style:font-name="Arial" fo:font-style="italic" officeooo:rsid="003ed0ed" style:font-style-asian="italic" style:font-name-complex="Arial2" style:font-style-complex="italic"/>
    </style:style>
    <style:style style:name="T11" style:family="text">
      <style:text-properties fo:color="#00000a" style:font-name="Arial" style:font-name-complex="Arial2"/>
    </style:style>
    <style:style style:name="T12" style:family="text">
      <style:text-properties fo:color="#00000a" style:font-name="Arial" officeooo:rsid="003cd571" style:font-name-complex="Arial2"/>
    </style:style>
    <style:style style:name="T13" style:family="text">
      <style:text-properties fo:color="#000000" style:font-name="Arial" fo:font-size="12pt" fo:font-weight="bold" style:font-size-asian="12pt" style:font-weight-asian="bold" style:font-name-complex="Arial2" style:font-size-complex="12pt" style:font-weight-complex="bold"/>
    </style:style>
    <style:style style:name="T14" style:family="text">
      <style:text-properties fo:color="#000000" style:font-name="Arial" fo:font-size="12pt" style:font-size-asian="12pt" style:font-name-complex="Arial2" style:font-size-complex="12pt" style:font-weight-complex="bold"/>
    </style:style>
    <style:style style:name="T15" style:family="text">
      <style:text-properties fo:color="#aeaaaa" style:font-name="Arial" fo:font-size="12pt" style:font-size-asian="12pt" style:font-name-complex="Arial2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ombobox form:name="Caixa de combinação 2" form:control-implementation="ooo:com.sun.star.form.component.ComboBox" xml:id="control1" form:id="control1" form:dropdown="true" form:size="20" form:current-value="Ciências Humanas 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iências Exatas e da Terra "/>
            <form:item form:label="Ciências Biológicas "/>
            <form:item form:label="Engenharias "/>
            <form:item form:label="Ciências da Saúde "/>
            <form:item form:label="Ciências Agrárias "/>
            <form:item form:label="Ciências Sociais Aplicadas "/>
            <form:item form:label="Ciências Humanas "/>
            <form:item form:label="Linguística, Letras e Artes "/>
            <form:item form:label="Outros "/>
          </form:combobox>
          <form:combobox form:name="Caixa de combinação 3" form:control-implementation="ooo:com.sun.star.form.component.ComboBox" xml:id="control2" form:id="control2" form:dropdown="true" form:size="20" form:current-value="Comunicação Oral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unicação Oral"/>
            <form:item form:label="Pôster"/>
            <form:item form:label="Rodas de conversas"/>
            <form:item form:label="Mesa redonda"/>
            <form:item form:label="Peça teatral"/>
            <form:item form:label="Espetáculo musical"/>
          </form:combobox>
          <form:combobox form:name="Caixa de combinação 1" form:control-implementation="ooo:com.sun.star.form.component.ComboBox" xml:id="control3" form:id="control3" form:dropdown="true" form:tab-stop="true" form:size="20" form:current-value="Ensino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UFFS - Ensino"/>
            <form:item form:label="UFFS - Pesquisa"/>
            <form:item form:label="UFFS - Extensão"/>
            <form:item form:label="UFFS - Cultura"/>
            <form:item form:label="Outra Instituição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TÍTULO EM NEGRITO E CAIXA ALTA </text:p>
      <text:p text:style-name="P10">CENTRALIZADO</text:p>
      <text:p text:style-name="P10"/>
      <text:p text:style-name="P8"/>
      <text:p text:style-name="P4"><text:span text:style-name="T11">Nome dos autores (apresentador)</text:span><text:span text:style-name="T11"><text:note text:id="ftn1" text:note-class="footnote"><text:note-citation>1</text:note-citation><text:note-body><text:p text:style-name="P18"><text:span text:style-name="footnote_20_reference"><text:span text:style-name="T3"><text:s/></text:span></text:span><text:span text:style-name="T3">Titulação acadêmica, instituição, campus, contato </text:span><text:span text:style-name="T5">(e-mail)</text:span></text:p></text:note-body></text:note></text:span></text:p>
      <text:p text:style-name="P3"><text:span text:style-name="T11">Nome</text:span><text:span text:style-name="T12">s dos demais a</text:span><text:span text:style-name="T11">utores</text:span><text:span text:style-name="T11"><text:note text:id="ftn2" text:note-class="footnote"><text:note-citation>2</text:note-citation><text:note-body><text:p text:style-name="P19"><text:span text:style-name="footnote_20_reference"><text:span text:style-name="T3"><text:s/></text:span></text:span><text:span text:style-name="T3">Titulação acadêmica, instituição,</text:span><text:span text:style-name="T9"> </text:span><text:span text:style-name="T10">c</text:span><text:span text:style-name="T9">ampus, </text:span><text:span text:style-name="T3">bolsista (informar o tipo de bolsa), contato </text:span><text:span text:style-name="T5">(e-mail)</text:span></text:p><text:p text:style-name="P16"/></text:note-body></text:note></text:span></text:p>
      <text:p text:style-name="P15"/>
      <text:p text:style-name="P9"/>
      <text:p text:style-name="P6"><text:span text:style-name="T1">Resumo:</text:span><text:span text:style-name="T2"> Este resumo sintetiza de maneira clara o conteúdo de um trabalho acadêmico, tendo por base os seguintes elementos: introdução, metodologia, resultados ou relatos, discussão e conclusão (estas palavras que designam subtítulos não devem ser incluídas, apenas informações em forma de texto). O resumo deve conter no mínimo 250 e no máximo 500 palavras. Observar as prescrições referentes à norma para resumo, a NBR 6028 da ABNT, de 2013. O resumo não deve conter citações bibliográficas, nem lista bibliográfica ao final.</text:span></text:p>
      <text:p text:style-name="P11"/>
      <text:p text:style-name="P7"><text:span text:style-name="T13">Palavras-chave:</text:span><text:span text:style-name="T14"> Seminário. Seminário. Seminário.</text:span><text:span text:style-name="T15">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ontrol text:anchor-type="char" draw:z-index="0" draw:style-name="gr1" draw:text-style-name="P20" svg:width="2.2cm" svg:height="0.551cm" svg:x="1.882cm" svg:y="0.413cm" draw:control="control3"/></text:p>
      <text:p text:style-name="P13"><text:span text:style-name="T7">Categoria:</text:span><text:span text:style-name="T3"> </text:span></text:p>
      <text:p text:style-name="P12"><draw:control text:anchor-type="char" draw:z-index="1" draw:style-name="gr1" draw:text-style-name="P20" svg:width="5.001cm" svg:height="0.652cm" svg:x="4.073cm" svg:y="-0.12cm" draw:control="control1"/><text:span text:style-name="T8">Área do Conhecimento:</text:span><text:span text:style-name="T4"> </text:span></text:p>
      <text:p text:style-name="P14"><draw:control text:anchor-type="char" draw:z-index="2" draw:style-name="gr1" draw:text-style-name="P20" svg:width="3.751cm" svg:height="0.652cm" svg:x="1.617cm" svg:y="-0.125cm" draw:control="control2"/><text:span text:style-name="T8">Formato:</text:span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Header_20_Char1" style:display-name="Header Char1" style:family="text" style:parent-style-name="Default_20_Paragraph_20_Font">
      <style:text-properties fo:color="#00000a" fo:font-size="11pt" style:font-size-asian="11pt"/>
    </style:style>
    <style:style style:name="Footer_20_Char1" style:display-name="Footer Char1" style:family="text" style:parent-style-name="Default_20_Paragraph_20_Font">
      <style:text-properties fo:color="#00000a" fo:font-size="11pt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shadow="none" fo:background-color="transparent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fo:background-color="transparent" style:dynamic-spacing="true" draw:fill="none" draw:fill-color="#729fcf"/>
      </style:header-style>
      <style:footer-style>
        <style:header-footer-properties fo:min-height="1cm" fo:margin-left="0cm" fo:margin-right="0cm" fo:margin-top="0.9cm" fo:background-color="transparent" style:dynamic-spacing="tru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cm" svg:y="-0.727cm" svg:width="16cm" svg:height="2.341cm" draw:z-index="3"><draw:image xlink:href="Pictures/10000000000009B00000016B7F56EEFFEB924AE8.png" xlink:type="simple" xlink:show="embed" xlink:actuate="onLoad"/></draw:frame></text:p>
        <text:p text:style-name="MP1"/>
      </style:header>
      <style:footer>
        <text:p text:style-name="MP2"/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15:44:00</meta:creation-date>
    <meta:initial-creator>André Junior Ogliari</meta:initial-creator>
    <dc:language>pt-BR</dc:language>
    <dc:date>2019-06-13T15:11:19.370000000</dc:date>
    <meta:editing-cycles>65</meta:editing-cycles>
    <meta:editing-duration>PT11H32M31S</meta:editing-duration>
    <meta:generator>LibreOffice/5.4.0.3$Windows_x86 LibreOffice_project/7556cbc6811c9d992f4064ab9287069087d7f62c</meta:generator>
    <meta:print-date>2018-05-23T15:28:14.395000000</meta:print-date>
    <meta:document-statistic meta:table-count="0" meta:image-count="1" meta:object-count="0" meta:page-count="1" meta:paragraph-count="11" meta:word-count="123" meta:character-count="872" meta:non-whitespace-character-count="753"/>
    <meta:user-defined meta:name="AppVersion">14.0000</meta:user-defined>
    <meta:user-defined meta:name="Company">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