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01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row-height="0.68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7c0c4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7c0c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7c0c4" officeooo:paragraph-rsid="0017c0c4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7c0c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7c0c4"/>
    </style:style>
    <style:style style:name="P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1.101cm" style:auto-text-indent="false" style:page-number="auto" fo:background-color="transparent"/>
      <style:text-properties officeooo:paragraph-rsid="0017c0c4"/>
    </style:style>
    <style:style style:name="T1" style:family="text">
      <style:text-properties officeooo:rsid="0017c0c4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officeooo:rsid="0017c0c4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officeooo:rsid="0017c0c4" style:font-size-asian="12pt" style:font-size-complex="12pt"/>
    </style:style>
    <style:style style:name="T6" style:family="text">
      <style:text-properties fo:font-variant="normal" fo:text-transform="none" style:use-window-font-color="true" fo:letter-spacing="normal" fo:font-style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fo:letter-spacing="normal" fo:font-style="normal" officeooo:rsid="0017c0c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officeooo:rsid="0017c0c4" style:font-size-asian="12pt" style:font-size-complex="12pt"/>
    </style:style>
    <style:style style:name="T9" style:family="text">
      <style:text-properties officeooo:rsid="001f1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MONITORES VOLUNTÁRIOS </text:span><text:span text:style-name="T7">PARA A</text:span><text:span text:style-name="T6"> VIII JORNADA DE INICIAÇÃO CIENTÍFICA E TECNOLÓGICA </text:span><text:span text:style-name="T7">SELECIONADOS CONFORME EDITAL Nº 1021/GR/UFFS/2018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NOME COMPLETO</text:p>
          </table:table-cell>
          <table:table-cell table:style-name="Tabela1.A1" office:value-type="string">
            <text:p text:style-name="P4">DIA 16/10/18</text:p>
          </table:table-cell>
          <table:table-cell table:style-name="Tabela1.D1" office:value-type="string">
            <text:p text:style-name="P4">DIA 17/10/18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Alicia Doerlitz Batista</text:p>
          </table:table-cell>
          <table:table-cell table:style-name="Tabela1.A2" office:value-type="string">
            <text:p text:style-name="P2">Tarde, Noit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Amanda Tapia <text:span text:style-name="T1">de</text:span> Moraes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Bárbara Cardoso <text:span text:style-name="T1">de</text:span> Oliveira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Bruna Rizzo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Calinca Skonieski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Camila Pesenato Magrin </text:p>
          </table:table-cell>
          <table:table-cell table:style-name="Tabela1.A2" office:value-type="string">
            <text:p text:style-name="P2">Tarde, Noit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Daniela <text:span text:style-name="T1">da</text:span> Silva Neves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Diana Paula Perin</text:p>
          </table:table-cell>
          <table:table-cell table:style-name="Tabela1.A2" office:value-type="string">
            <text:p text:style-name="P2">Manhã, 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Douglas Alves <text:span text:style-name="T1">dos</text:span> Santos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>Edilvania Bernardi</text:p>
          </table:table-cell>
          <table:table-cell table:style-name="Tabela1.A2" office:value-type="string">
            <text:p text:style-name="P2">Tarde, 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Eduarda Carolina Scherer Hagemann </text:p>
          </table:table-cell>
          <table:table-cell table:style-name="Tabela1.A2" office:value-type="string">
            <text:p text:style-name="P2">Tard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>Eduardo Vivian Masetto</text:p>
          </table:table-cell>
          <table:table-cell table:style-name="Tabela1.A2" office:value-type="string">
            <text:p text:style-name="P2">Tarde, <text:span text:style-name="T9">Noite</text:span>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>Elaine Caroline <text:span text:style-name="T1">de</text:span> Oliveira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>Elisa Maria Ficanha Furlan</text:p>
          </table:table-cell>
          <table:table-cell table:style-name="Tabela1.A2" office:value-type="string">
            <text:p text:style-name="P2">Tarde, 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>Fabiana Rankrape</text:p>
          </table:table-cell>
          <table:table-cell table:style-name="Tabela1.A2" office:value-type="string">
            <text:p text:style-name="P2">Manhã, Tarde, Noit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>Gabriela Corrêa <text:span text:style-name="T1">de</text:span> Almeida </text:p>
          </table:table-cell>
          <table:table-cell table:style-name="Tabela1.A2" office:value-type="string">
            <text:p text:style-name="P2">Manhã</text:p>
          </table:table-cell>
          <table:table-cell table:style-name="Tabela1.D2" office:value-type="string">
            <text:p text:style-name="P2">Manhã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>Gessica Taffarelli Gaggiola 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- 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">Giovanna Oleinik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">Jacqueline <text:span text:style-name="T1">de</text:span> Jesus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">Jaira <text:span text:style-name="T1">de</text:span> Oliveira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">Julia Elisabett Klocoski Bolsonello</text:p>
          </table:table-cell>
          <table:table-cell table:style-name="Tabela1.A2" office:value-type="string">
            <text:p text:style-name="P2">Manhã, Tarde, <text:span text:style-name="T9">Noite</text:span>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">Karina Raquel Fagundes 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">Larissa <text:span text:style-name="T1">da</text:span> Silva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">Larissa Silva Andrade</text:p>
          </table:table-cell>
          <table:table-cell table:style-name="Tabela1.A2" office:value-type="string">
            <text:p text:style-name="P2">Manhã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2">Matheus Henrique Machado Bento</text:p>
          </table:table-cell>
          <table:table-cell table:style-name="Tabela1.A2" office:value-type="string">
            <text:p text:style-name="P2">Manhã</text:p>
          </table:table-cell>
          <table:table-cell table:style-name="Tabela1.D2" office:value-type="string">
            <text:p text:style-name="P2">Manhã</text:p>
          </table:table-cell>
        </table:table-row>
        <table:table-row table:style-name="Tabela1.2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2">Michele Pavanelo <text:span text:style-name="T1">de</text:span> Oliveira </text:p>
          </table:table-cell>
          <table:table-cell table:style-name="Tabela1.A2" office:value-type="string">
            <text:p text:style-name="P2">Tarde, 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2">Pamela Tais Clein Capelin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2">Rafael Theisen</text:p>
          </table:table-cell>
          <table:table-cell table:style-name="Tabela1.A2" office:value-type="string">
            <text:p text:style-name="P2">Manhã, Tarde, Noit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2">Sara Lüneburger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Tarde</text:p>
          </table:table-cell>
        </table:table-row>
        <table:table-row table:style-name="Tabela1.2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2">Sinara Adriana Strassburg</text:p>
          </table:table-cell>
          <table:table-cell table:style-name="Tabela1.A2" office:value-type="string">
            <text:p text:style-name="P2">Manhã, Tarde</text:p>
          </table:table-cell>
          <table:table-cell table:style-name="Tabela1.D2" office:value-type="string">
            <text:p text:style-name="P2">Manhã, Tarde</text:p>
          </table:table-cell>
        </table:table-row>
        <table:table-row table:style-name="Tabela1.2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2">Thaís Cristina Cogo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Manhã</text:p>
          </table:table-cell>
        </table:table-row>
        <table:table-row table:style-name="Tabela1.2"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2">Tiago Schassot</text:p>
          </table:table-cell>
          <table:table-cell table:style-name="Tabela1.A2" office:value-type="string">
            <text:p text:style-name="P2">Noite</text:p>
          </table:table-cell>
          <table:table-cell table:style-name="Tabela1.D2" office:value-type="string">
            <text:p text:style-name="P2">Tarde</text:p>
          </table:table-cell>
        </table:table-row>
      </table:table>
      <text:p text:style-name="P6"><text:span text:style-name="T8">Obs.:</text:span><text:span text:style-name="Strong_20_Emphasis"><text:span text:style-name="T2"> </text:span></text:span><text:span text:style-name="T4">Os monitores deverão participar de treinamento no dia </text:span><text:span text:style-name="T3">09 de outubro de 2018</text:span><text:span text:style-name="T4">, às </text:span><text:span text:style-name="T5">10 h</text:span><text:span text:style-name="T4"> no Auditório do Bloco A do </text:span><text:span text:style-name="Emphasis"><text:span text:style-name="T4">Campus </text:span></text:span><text:span text:style-name="T4">Realeza. Os monitores voluntários que faltarem ao treinamento e/ou não cumprirem a carga horária de trabalho estabelecida durante o evento não receberão o certific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9:30:11.918000000</meta:creation-date>
    <dc:date>2018-10-02T14:53:12.229000000</dc:date>
    <meta:editing-duration>PT13M27S</meta:editing-duration>
    <meta:editing-cycles>5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33" meta:word-count="306" meta:character-count="1812" meta:non-whitespace-character-count="1632"/>
  </office:meta>
</office:document-meta>
</file>