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7cm" table:align="center" style:writing-mode="lr-tb"/>
    </style:style>
    <style:style style:name="Tabela1.A" style:family="table-column">
      <style:table-column-properties style:column-width="8.289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0.908cm" fo:keep-together="always"/>
    </style:style>
    <style:style style:name="Tabela1.A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898cm" fo:keep-together="always"/>
    </style:style>
    <style:style style:name="Tabela3" style:family="table">
      <style:table-properties style:width="14.508cm" table:align="left" style:writing-mode="lr-tb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0.794cm"/>
    </style:style>
    <style:style style:name="Tabela3.C" style:family="table-column">
      <style:table-column-properties style:column-width="0.79cm"/>
    </style:style>
    <style:style style:name="Tabela3.L" style:family="table-column">
      <style:table-column-properties style:column-width="0.893cm"/>
    </style:style>
    <style:style style:name="Tabela3.M" style:family="table-column">
      <style:table-column-properties style:column-width="0.903cm"/>
    </style:style>
    <style:style style:name="Tabela3.1" style:family="table-row">
      <style:table-row-properties style:row-height="0.6cm" fo:keep-together="always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2" style:family="table-row">
      <style:table-row-properties style:row-height="1.296cm" fo:keep-together="always"/>
    </style:style>
    <style:style style:name="Tabela3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13f86d" style:font-size-asian="12pt" style:font-name-complex="Times New Roman" style:font-size-complex="12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16aa93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style:writing-mode="lr-tb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teúdo_20_de_20_tabela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teúdo_20_de_20_tabela">
      <style:paragraph-properties fo:margin-top="0cm" fo:margin-bottom="0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5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fo:font-weight="bold" officeooo:paragraph-rsid="001b05b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normal" officeooo:paragraph-rsid="00197c8a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font-weight="normal" officeooo:rsid="0023170e" officeooo:paragraph-rsid="0016aa93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name-asian="Traditional Arabi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23170e" officeooo:paragraph-rsid="00197c8a" style:text-blinking="false" fo:background-color="transparent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t" fo:country="BR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officeooo:rsid="00139545"/>
    </style:style>
    <style:style style:name="T7" style:family="text">
      <style:text-properties officeooo:rsid="00147330"/>
    </style:style>
    <style:style style:name="T8" style:family="text">
      <style:text-properties fo:font-weight="bold" style:font-name-asian="Traditional Arabic" style:font-weight-asian="bold"/>
    </style:style>
    <style:style style:name="T9" style:family="text">
      <style:text-properties fo:font-weight="bold" officeooo:rsid="00147330" style:font-name-asian="Traditional Arabic" style:font-weight-asian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25bbba" style:text-blinking="fals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16aa93" style:text-blinking="fals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97f715" style:text-blinking="fals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officeooo:rsid="00197c8a" style:text-blinking="fals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97f715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97c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97f715" style:text-blinking="false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197c8a" style:text-blinking="false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025bbba" style:text-blinking="false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officeooo:rsid="0023170e" style:text-blinking="false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officeooo:rsid="00197c8a" style:text-blinking="false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officeooo:rsid="00244130" style:text-blinking="false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170e" style:text-blinking="false" fo:background-color="#ffff00" loext:char-shading-value="0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5bbba" style:text-blinking="false" fo:background-color="#ffff00" loext:char-shading-value="0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81e15" style:text-blinking="false" fo:background-color="#ffff00" loext:char-shading-value="0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4130" style:text-blinking="false" fo:background-color="#ffff00" loext:char-shading-value="0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7c8a" style:text-blinking="false" fo:background-color="#ffff00" loext:char-shading-value="0" style:font-weight-asian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5bbba" style:text-blinking="false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3170e" style:text-blinking="false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97c8a" style:text-blinking="false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4130" style:text-blinking="false" style:font-weight-asian="normal" style:font-weight-complex="normal"/>
    </style:style>
    <style:style style:name="T33" style:family="text">
      <style:text-properties officeooo:rsid="00244130"/>
    </style:style>
    <style:style style:name="T34" style:family="text">
      <style:text-properties officeooo:rsid="0025bbba"/>
    </style:style>
    <style:style style:name="T35" style:family="text">
      <style:text-properties officeooo:rsid="00181e15"/>
    </style:style>
    <style:style style:name="T36" style:family="text">
      <style:text-properties officeooo:rsid="0097f715"/>
    </style:style>
    <style:style style:name="T37" style:family="text">
      <style:text-properties officeooo:rsid="00c1662d"/>
    </style:style>
    <style:style style:name="T38" style:family="text">
      <style:text-properties officeooo:rsid="00197c8a"/>
    </style:style>
    <style:style style:name="T39" style:family="text">
      <style:text-properties officeooo:rsid="001b05b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</text:p>
      <text:h text:style-name="P23" text:outline-level="1">FORMULÁRIO ÚNICO DE PROPOSTA (FUP)</text:h>
      <text:p text:style-name="P4">SUBPROJETO – <text:span text:style-name="T39">PIBIC-EM</text:span></text:p>
      <text:p text:style-name="P5"/>
      <text:p text:style-name="P17">1 De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Título do <text:span text:style-name="T6">sub</text:span>projet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T1">Grande área do Conhecimento do CNPq </text:span><text:span text:style-name="T5">(nome e código)</text:span><text:span text:style-name="T1">:</text:span></text:p>
          </table:table-cell>
          <table:table-cell table:style-name="Tabela1.B2" office:value-type="string">
            <text:p text:style-name="P14"><text:span text:style-name="T2"><text:s/></text:span><text:span text:style-name="T5">Área do Conhecimento (nome e código):</text:span></text:p>
          </table:table-cell>
        </table:table-row>
        <table:table-row table:style-name="Tabela1.3">
          <table:table-cell table:style-name="Tabela1.A2" office:value-type="string">
            <text:p text:style-name="P7">Subárea do Conhecimento (nome e código):</text:p>
          </table:table-cell>
          <table:table-cell table:style-name="Tabela1.B2" office:value-type="string">
            <text:p text:style-name="P15">Especialidade (nome e código), quando houver:</text:p>
            <text:p text:style-name="P16"/>
          </table:table-cell>
        </table:table-row>
      </table:table>
      <text:p text:style-name="P8"/>
      <text:p text:style-name="P18"><text:span text:style-name="T9">2 </text:span><text:span text:style-name="T8"><text:s/>Apresentação do Subprojeto</text:span></text:p>
      <text:p text:style-name="P10"><text:span text:style-name="T3">Resumo</text:span><text:span text:style-name="T4"> (Texto limitado em 450 palavras)</text:span></text:p>
      <text:p text:style-name="P10"><text:span text:style-name="T3">Palavras-chave</text:span><text:span text:style-name="T4"> (de 03 a 05 palavras)</text:span></text:p>
      <text:list xml:id="list2465178367" text:style-name="WW8Num2">
        <text:list-item>
          <text:p text:style-name="P24">Introdução/Justificativa (<text:span text:style-name="T7">T</text:span>exto limitado em até 03 pág<text:span text:style-name="T7">inas</text:span>)</text:p>
        </text:list-item>
        <text:list-item>
          <text:p text:style-name="P25">Objetivos</text:p>
          <text:list>
            <text:list-item>
              <text:list>
                <text:list-item>
                  <text:p text:style-name="P26">Geral</text:p>
                </text:list-item>
                <text:list-item>
                  <text:p text:style-name="P26">Específicos</text:p>
                </text:list-item>
              </text:list>
            </text:list-item>
          </text:list>
        </text:list-item>
        <text:list-item>
          <text:p text:style-name="P25">Revisão de literatura (Texto limitado em até 03 pág<text:span text:style-name="T7">inas</text:span>)</text:p>
        </text:list-item>
        <text:list-item>
          <text:p text:style-name="P25">Material e Métodos/Metodologia (Descrição detalhada)</text:p>
        </text:list-item>
        <text:list-item>
          <text:p text:style-name="P25">Resultados Esperados (Texto limitado em até <text:span text:style-name="T7">uma página</text:span>)</text:p>
        </text:list-item>
        <text:list-item>
          <text:p text:style-name="P27">Referências</text:p>
        </text:list-item>
        <text:list-item>
          <text:p text:style-name="P28">Cronograma de desenvolvimento do <text:span text:style-name="T7">s</text:span>ubprojeto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9"/>
        <table:table-column table:style-name="Tabela3.L"/>
        <table:table-column table:style-name="Tabela3.M"/>
        <table:table-row table:style-name="Tabela3.1">
          <table:table-cell table:style-name="Tabela3.A1" table:number-rows-spanned="2" office:value-type="string">
            <text:p text:style-name="P11">Atividades a serem desenvolvidas<text:span text:style-name="T6"> pelo bolsista </text:span></text:p>
          </table:table-cell>
          <table:table-cell table:style-name="Tabela3.B1" table:number-columns-spanned="12" office:value-type="string">
            <text:p text:style-name="P1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11">1 <text:s/></text:p>
          </table:table-cell>
          <table:table-cell table:style-name="Tabela3.B2" office:value-type="string">
            <text:p text:style-name="P11">2 <text:s/></text:p>
          </table:table-cell>
          <table:table-cell table:style-name="Tabela3.B2" office:value-type="string">
            <text:p text:style-name="P11">3 <text:s/></text:p>
          </table:table-cell>
          <table:table-cell table:style-name="Tabela3.B2" office:value-type="string">
            <text:p text:style-name="P11">4 </text:p>
          </table:table-cell>
          <table:table-cell table:style-name="Tabela3.B2" office:value-type="string">
            <text:p text:style-name="P11">5 <text:s/></text:p>
          </table:table-cell>
          <table:table-cell table:style-name="Tabela3.B2" office:value-type="string">
            <text:p text:style-name="P11">6 <text:s/></text:p>
          </table:table-cell>
          <table:table-cell table:style-name="Tabela3.B2" office:value-type="string">
            <text:p text:style-name="P11">7 <text:s/></text:p>
          </table:table-cell>
          <table:table-cell table:style-name="Tabela3.B2" office:value-type="string">
            <text:p text:style-name="P11">8 <text:s/></text:p>
          </table:table-cell>
          <table:table-cell table:style-name="Tabela3.B2" office:value-type="string">
            <text:p text:style-name="P11">9 <text:s/></text:p>
          </table:table-cell>
          <table:table-cell table:style-name="Tabela3.B2" office:value-type="string">
            <text:p text:style-name="P11">10 </text:p>
          </table:table-cell>
          <table:table-cell table:style-name="Tabela3.B2" office:value-type="string">
            <text:p text:style-name="P11">11 <text:s/></text:p>
          </table:table-cell>
          <table:table-cell table:style-name="Tabela3.M2" office:value-type="string">
            <text:p text:style-name="P11">12 <text:s/></text:p>
          </table:table-cell>
        </table:table-row>
        <table:table-row table:style-name="Tabela3.1"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M2" office:value-type="string">
            <text:p text:style-name="P13"/>
          </table:table-cell>
        </table:table-row>
      </table:table>
      <text:p text:style-name="P21"><text:span text:style-name="T20"/></text:p>
      <text:p text:style-name="P9">3 Informações adicionais (se necessário)</text:p>
      <text:p text:style-name="P22"><text:span text:style-name="T10">Se o </text:span><text:span text:style-name="T12">mesmo cronograma de atividades</text:span><text:span text:style-name="T10"> necessitar </text:span><text:span text:style-name="T11">d</text:span><text:span text:style-name="T10">a atuação de mais de um estudante </text:span><text:span text:style-name="T11">i</text:span>nserir <text:span text:style-name="T33">a</text:span>qui a justificativ<text:span text:style-name="T34">a e quantidade (i</text:span>tem <text:span text:style-name="T38">2.2.2 </text:span>do <text:span text:style-name="T38">e</text:span>dital<text:span text:style-name="T34">)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19T15:31:09.908000000</dc:date>
    <meta:print-date>2018-03-05T13:21:00</meta:print-date>
    <meta:editing-cycles>45</meta:editing-cycles>
    <meta:editing-duration>PT14H12M14S</meta:editing-duration>
    <meta:generator>LibreOffice/6.0.4.2$Windows_X86_64 LibreOffice_project/9b0d9b32d5dcda91d2f1a96dc04c645c450872bf</meta:generator>
    <meta:document-statistic meta:table-count="2" meta:image-count="1" meta:object-count="0" meta:page-count="1" meta:paragraph-count="43" meta:word-count="174" meta:character-count="1148" meta:non-whitespace-character-count="999"/>
  </office:meta>
</office:document-meta>
</file>