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023cm" table:align="left" style:writing-mode="lr-tb"/>
    </style:style>
    <style:style style:name="Tabela1.A" style:family="table-column">
      <style:table-column-properties style:column-width="8.29cm"/>
    </style:style>
    <style:style style:name="Tabela1.B" style:family="table-column">
      <style:table-column-properties style:column-width="8.22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A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908cm" fo:keep-together="always"/>
    </style:style>
    <style:style style:name="Tabela1.A3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898cm" fo:keep-together="always"/>
    </style:style>
    <style:style style:name="Tabela2" style:family="table">
      <style:table-properties style:width="17.1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263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style:writing-mode="lr-tb"/>
    </style:style>
    <style:style style:name="P8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2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3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6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7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8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normal" officeooo:rsid="0023170e" officeooo:paragraph-rsid="0025bbba" fo:background-color="#ffff00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4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5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23170e" officeooo:paragraph-rsid="0025bbba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27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29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30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31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language="pt" fo:country="BR" fo:font-style="normal" fo:font-weight="normal" style:letter-kerning="true" style:font-name-asian="SimSun2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officeooo:rsid="001eb2db"/>
    </style:style>
    <style:style style:name="T16" style:family="text">
      <style:text-properties officeooo:rsid="0024413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25bbba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style:text-blinking="fals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25bbba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25bbba" style:text-blinking="false"/>
    </style:style>
    <style:style style:name="T23" style:family="text">
      <style:text-properties officeooo:rsid="0025bb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</text:p>
      <text:p text:style-name="P14"><text:span text:style-name="T9">PLANO DE TRABALHO DO ESTUDANTE</text:span><text:span text:style-name="T13"> </text:span><text:span text:style-name="T9">- BOLSISTA</text:span></text:p>
      <text:p text:style-name="P1">SUBPROJETO</text:p>
      <text:p text:style-name="P27"/>
      <text:p text:style-name="P2"/>
      <text:p text:style-name="P16">1 De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Título do Projeto guarda-chuv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Título do Subprojeto: 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"><text:span text:style-name="T10">Grande área do Conhecimento do CNPq </text:span><text:span text:style-name="T14">(nome e código)</text:span><text:span text:style-name="T10">:</text:span></text:p>
          </table:table-cell>
          <table:table-cell table:style-name="Tabela1.B3" office:value-type="string">
            <text:p text:style-name="P11"><text:span text:style-name="T11"><text:s/></text:span><text:span text:style-name="T14">Área do Conhecimento (nome e código):</text:span></text:p>
          </table:table-cell>
        </table:table-row>
        <table:table-row table:style-name="Tabela1.4">
          <table:table-cell table:style-name="Tabela1.A3" office:value-type="string">
            <text:p text:style-name="P3">Subárea do Conhecimento (nome e código):</text:p>
          </table:table-cell>
          <table:table-cell table:style-name="Tabela1.B3" office:value-type="string">
            <text:p text:style-name="P12">Especialidade (nome e código), quando houver:</text:p>
            <text:p text:style-name="P13"/>
          </table:table-cell>
        </table:table-row>
      </table:table>
      <text:p text:style-name="P4"/>
      <text:p text:style-name="P17">2 Detalhamento do Plano de Trabalho</text:p>
      <text:p text:style-name="P7"><text:span text:style-name="T9">Resumo</text:span><text:span text:style-name="T12"> (Texto limitado em 450 palavras)</text:span></text:p>
      <text:p text:style-name="P8"><text:span text:style-name="T4">Palavras-chave</text:span><text:span text:style-name="T3"> </text:span><text:span text:style-name="T5">(de 03 a 05 palavras)</text:span></text:p>
      <text:list xml:id="list3932682174955770365" text:style-name="WW8Num3">
        <text:list-item>
          <text:p text:style-name="P24"><text:span text:style-name="T7">Objetivos/Finalidades</text:span><text:span text:style-name="T8"> das atividades que serão realizadas</text:span></text:p>
        </text:list-item>
        <text:list-item>
          <text:p text:style-name="P25"><text:span text:style-name="T6">Justificativa</text:span><text:span text:style-name="T5"> (relevância das atividades que serão realizadas pelo bolsista para o <text:s/>desenvolvimento do projeto de pesquisa do orientador)</text:span></text:p>
        </text:list-item>
        <text:list-item>
          <text:p text:style-name="P24"><text:span text:style-name="T6">Descrição</text:span><text:span text:style-name="T5"> detalhada das atividades que serão realizadas pelo estudante</text:span></text:p>
        </text:list-item>
        <text:list-item>
          <text:p text:style-name="P24"><text:span text:style-name="T6">Resultados/produtos</text:span><text:span text:style-name="T5"> esperados</text:span></text:p>
        </text:list-item>
        <text:list-item>
          <text:p text:style-name="P21">Cronograma de desenvolvimento d<text:span text:style-name="T15">as atividades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18">Atividades a serem desenvolvidas:</text:p>
          </table:table-cell>
          <table:table-cell table:style-name="Tabela2.B1" table:number-columns-spanned="12" office:value-type="string">
            <text:p text:style-name="P18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8">1 <text:s/></text:p>
          </table:table-cell>
          <table:table-cell table:style-name="Tabela2.B2" office:value-type="string">
            <text:p text:style-name="P18">2 <text:s/></text:p>
          </table:table-cell>
          <table:table-cell table:style-name="Tabela2.B2" office:value-type="string">
            <text:p text:style-name="P18">3 <text:s/></text:p>
          </table:table-cell>
          <table:table-cell table:style-name="Tabela2.B2" office:value-type="string">
            <text:p text:style-name="P18">4 </text:p>
          </table:table-cell>
          <table:table-cell table:style-name="Tabela2.B2" office:value-type="string">
            <text:p text:style-name="P18">5 <text:s/></text:p>
          </table:table-cell>
          <table:table-cell table:style-name="Tabela2.B2" office:value-type="string">
            <text:p text:style-name="P18">6 <text:s/></text:p>
          </table:table-cell>
          <table:table-cell table:style-name="Tabela2.B2" office:value-type="string">
            <text:p text:style-name="P18">7 <text:s/></text:p>
          </table:table-cell>
          <table:table-cell table:style-name="Tabela2.B2" office:value-type="string">
            <text:p text:style-name="P18">8 <text:s/></text:p>
          </table:table-cell>
          <table:table-cell table:style-name="Tabela2.B2" office:value-type="string">
            <text:p text:style-name="P18">9 <text:s/></text:p>
          </table:table-cell>
          <table:table-cell table:style-name="Tabela2.B2" office:value-type="string">
            <text:p text:style-name="P18">10 </text:p>
          </table:table-cell>
          <table:table-cell table:style-name="Tabela2.B2" office:value-type="string">
            <text:p text:style-name="P18">11 <text:s/></text:p>
          </table:table-cell>
          <table:table-cell table:style-name="Tabela2.M2" office:value-type="string">
            <text:p text:style-name="P18">12 <text:s/></text:p>
          </table:table-cell>
        </table:table-row>
        <table:table-row table:style-name="Tabela2.1"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M2" office:value-type="string">
            <text:p text:style-name="P19"/>
          </table:table-cell>
        </table:table-row>
      </table:table>
      <text:p text:style-name="P5"/>
      <text:p text:style-name="P6">3 Informações adicionais (se necessário)</text:p>
      <text:p text:style-name="P22"><text:span text:style-name="T19">Se o Plano de Trabalho necessitar </text:span><text:span text:style-name="T22">d</text:span><text:span text:style-name="T19">a atuação de mais de um estudante </text:span><text:span text:style-name="T22">i</text:span>nserir <text:span text:style-name="T16">a</text:span>qui a justificativ<text:span text:style-name="T23">a (I</text:span>tem 3.4.2 do <text:span text:style-name="T16">E</text:span>dital<text:span text:style-name="T23">)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5658322382638948902" text:style-name="WW8Num2">
          <text:list-item>
    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8-05-03T13:00:03.906000000</dc:date>
    <meta:print-date>2018-03-05T11:15:00</meta:print-date>
    <meta:editing-cycles>21</meta:editing-cycles>
    <meta:editing-duration>P24DT1H57M15S</meta:editing-duration>
    <meta:generator>LibreOffice/5.0.2.2$Windows_x86 LibreOffice_project/37b43f919e4de5eeaca9b9755ed688758a8251fe</meta:generator>
    <meta:document-statistic meta:table-count="2" meta:image-count="1" meta:object-count="0" meta:page-count="1" meta:paragraph-count="41" meta:word-count="183" meta:character-count="1283" meta:non-whitespace-character-count="1062"/>
  </office:meta>
</office:document-meta>
</file>