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545000001DA90000203AC014433898A16B8A.emf" manifest:media-type="image/x-emf"/>
  <manifest:file-entry manifest:full-path="Pictures/100002010000011F00000138B75E60053826AC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a7f34" officeooo:paragraph-rsid="0009b88a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officeooo:paragraph-rsid="0009b88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a7f34" officeooo:paragraph-rsid="0009b88a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203ac3" officeooo:paragraph-rsid="0009b88a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officeooo:rsid="004a0d62" officeooo:paragraph-rsid="0009b88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fo:break-before="auto" fo:break-after="auto" style:writing-mode="lr-tb"/>
      <style:text-properties style:use-window-font-color="true" loext:opacity="0%" style:font-name="Times New Roman" fo:font-weight="bold" officeooo:rsid="003a7f34" officeooo:paragraph-rsid="0009b88a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Table_20_Contents">
      <style:text-properties officeooo:rsid="003c6383" officeooo:paragraph-rsid="0009b88a"/>
    </style:style>
    <style:style style:name="P8" style:family="paragraph" style:parent-style-name="Table_20_Contents">
      <style:text-properties officeooo:rsid="001c730c" officeooo:paragraph-rsid="0009b88a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loext:opacity="0%" style:font-name="Times New Roman" fo:font-size="12pt" fo:font-weight="normal" officeooo:rsid="000846ee" officeooo:paragraph-rsid="000846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fo:keep-with-next="always" style:text-autospace="none"/>
      <style:text-properties style:use-window-font-color="true" loext:opacity="0%" style:font-name="Times New Roman" fo:font-size="12pt" fo:font-weight="bold" officeooo:paragraph-rsid="000846ee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use-window-font-color="true" loext:opacity="0%" style:font-name="Times New Roman" fo:font-size="12pt" fo:font-weight="bold" officeooo:paragraph-rsid="000846ee" style:font-name-asian="Calibri-Bold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2pt" fo:font-weight="bold" style:font-name-asian="Calibri-Bold" style:font-size-asian="12pt" style:font-weight-asian="bold" style:font-name-complex="Times New Roman" style:font-size-complex="12pt"/>
    </style:style>
    <style:style style:name="T2" style:family="text">
      <style:text-properties style:use-window-font-color="true" loext:opacity="0%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weight="bold" officeooo:rsid="003c6383" style:font-weight-asian="bold" style:font-weight-complex="bold"/>
    </style:style>
    <style:style style:name="T5" style:family="text">
      <style:text-properties fo:font-weight="bold" officeooo:rsid="003a7f34" style:font-weight-asian="bold" style:font-weight-complex="bold"/>
    </style:style>
    <style:style style:name="T6" style:family="text">
      <style:text-properties officeooo:rsid="004ffef1"/>
    </style:style>
    <style:style style:name="T7" style:family="text">
      <style:text-properties officeooo:rsid="004ae84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10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11" style:family="text">
      <style:text-properties officeooo:rsid="00203ac3"/>
    </style:style>
    <style:style style:name="T12" style:family="text">
      <style:text-properties officeooo:rsid="000b5b4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text:span text:style-name="T12">V</text:span></text:p>
      <text:p text:style-name="P2"><text:span text:style-name="T4">FORMULÁRIO DE </text:span><text:span text:style-name="T5">INSCRIÇÃO</text:span></text:p>
      <text:p text:style-name="P4">Recondu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Docente:</text:p>
          </table:table-cell>
        </table:table-row>
        <table:table-row table:style-name="Tabela1.1">
          <table:table-cell table:style-name="Tabela1.A2" office:value-type="string">
            <text:p text:style-name="P7">Matrícula SIAPE:</text:p>
          </table:table-cell>
        </table:table-row>
        <table:table-row table:style-name="Tabela1.1">
          <table:table-cell table:style-name="Tabela1.A2" office:value-type="string">
            <text:p text:style-name="P7"><text:span text:style-name="T6">Grande </text:span>Área do conhecimento <text:span text:style-name="T7">(Tabela CNPq)</text:span>:</text:p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E-mail:</text:p>
          </table:table-cell>
        </table:table-row>
        <table:table-row table:style-name="Tabela1.1">
          <table:table-cell table:style-name="Tabela1.A2" office:value-type="string">
            <text:p text:style-name="P7"><text:span text:style-name="T8">Campus</text:span>:</text:p>
          </table:table-cell>
        </table:table-row>
        <table:table-row table:style-name="Tabela1.1">
          <table:table-cell table:style-name="Tabela1.A2" office:value-type="string">
            <text:p text:style-name="P8">Recondução: <text:tab/><text:tab/>( <text:s text:c="2"/>) Titular<text:tab/><text:tab/> ( <text:s text:c="2"/>) Suplente</text:p>
          </table:table-cell>
        </table:table-row>
      </table:table>
      <text:p text:style-name="P6"/>
      <text:p text:style-name="P3"/>
      <text:p text:style-name="P5"><text:span text:style-name="T9">(Local e Data)<text:tab/>______________________ </text:span><text:span text:style-name="T10">( <text:s text:c="3"/>)</text:span><text:span text:style-name="T9">, ____/____/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page-number="auto" fo:keep-with-next="always" style:text-autospace="none"/>
      <style:text-properties style:use-window-font-color="true" loext:opacity="0%" style:font-name="Times New Roman" fo:font-size="12pt" fo:font-weight="bold" officeooo:paragraph-rsid="000846ee" style:font-name-asian="Calibri-Bold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text-autospace="none"/>
      <style:text-properties style:use-window-font-color="true" loext:opacity="0%" style:font-name="Times New Roman" fo:font-size="12pt" fo:font-weight="normal" officeooo:rsid="000846ee" officeooo:paragraph-rsid="000846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72cm" svg:y="-1.536cm" svg:width="1.856cm" svg:height="2.131cm" draw:z-index="0"><draw:image xlink:href="Pictures/1002545000001DA90000203AC014433898A16B8A.emf" xlink:type="simple" xlink:show="embed" xlink:actuate="onLoad" draw:mime-type="image/x-emf"/><draw:image xlink:href="Pictures/100002010000011F00000138B75E60053826AC3A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2">Avenida Fernando Machado, 108-E, Centro, Chapecó-SC, CEP 89802-112, 49 2049-3700</text:p>
        <text:p text:style-name="MP2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4T14:48:00.393000000</meta:creation-date>
    <dc:date>2021-09-06T12:59:32.581000000</dc:date>
    <meta:editing-duration>PT5M31S</meta:editing-duration>
    <meta:editing-cycles>3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15" meta:word-count="54" meta:character-count="426" meta:non-whitespace-character-count="376"/>
  </office:meta>
</office:document-meta>
</file>