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Textbody" style:family="paragraph">
      <style:paragraph-properties fo:text-align="center" style:line-height-at-least="0.0694in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Textbody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Arial" style:font-name-complex="Arial" fo:font-style="italic" style:font-style-asian="italic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ableColumn28" style:family="table-column">
      <style:table-column-properties style:column-width="2.2326in" style:use-optimal-column-width="false"/>
    </style:style>
    <style:style style:name="TableColumn29" style:family="table-column">
      <style:table-column-properties style:column-width="2.2048in" style:use-optimal-column-width="false"/>
    </style:style>
    <style:style style:name="TableColumn30" style:family="table-column">
      <style:table-column-properties style:column-width="2.2604in" style:use-optimal-column-width="false"/>
    </style:style>
    <style:style style:name="Table27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00%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0" style:parent-style-name="Fonteparág.padrão" style:family="text">
      <style:text-properties style:font-name="Liberation Serif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00%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1" style:parent-style-name="Fonteparág.padrão" style:family="text">
      <style:text-properties style:font-name="Liberation Serif" fo:color="#000000" fo:font-size="12pt" style:font-size-asian="12pt" style:font-size-complex="12pt"/>
    </style:style>
    <style:style style:name="TableRow62" style:family="table-row">
      <style:table-row-properties style:min-row-height="0.2888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00%"/>
      <style:text-properties style:font-name="Times New Roman" fo:color="#000000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67" style:parent-style-name="Textbody" style:family="paragraph">
      <style:paragraph-properties fo:text-align="justify" style:line-height-at-least="0.1388i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80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asian="Arial" style:font-name-complex="Arial" fo:color="#000000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asian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asian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 fo:margin-top="0.0395in" fo:margin-bottom="0.0395in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top="0.0395in" fo:margin-bottom="0.0395in"/>
    </style:style>
    <style:style style:name="P90" style:parent-style-name="Standard" style:family="paragraph">
      <style:paragraph-properties fo:text-align="justify" fo:margin-bottom="0in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P98" style:parent-style-name="Standard" style:family="paragraph">
      <style:paragraph-properties fo:text-align="justify" fo:margin-bottom="0in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style:font-name="Times New Roman" style:font-name-asian="Arial" style:font-name-complex="Arial" fo:color="#000000"/>
    </style:style>
    <style:style style:name="T107" style:parent-style-name="Fonteparág.padrão" style:family="text">
      <style:text-properties style:font-name="Times New Roman" style:font-name-asian="Arial" style:font-name-complex="Arial" fo:color="#000000"/>
    </style:style>
    <style:style style:name="T108" style:parent-style-name="Fonteparág.padrão" style:family="text">
      <style:text-properties style:font-name="Times New Roman" style:font-name-asian="Arial" style:font-name-complex="Arial" fo:color="#000000"/>
    </style:style>
    <style:style style:name="T109" style:parent-style-name="Fonteparág.padrão" style:family="text">
      <style:text-properties style:font-name="Times New Roman" style:font-name-asian="Arial" style:font-name-complex="Arial"/>
    </style:style>
    <style:style style:name="T110" style:parent-style-name="Fonteparág.padrão" style:family="text">
      <style:text-properties style:font-name="Times New Roman" style:font-name-asian="Arial" style:font-name-complex="Arial" fo:color="#000000"/>
    </style:style>
    <style:style style:name="T111" style:parent-style-name="Fonteparág.padrão" style:family="text">
      <style:text-properties style:font-name="Times New Roman" style:font-name-asian="Arial" style:font-name-complex="Arial" fo:color="#000000"/>
    </style:style>
    <style:style style:name="T112" style:parent-style-name="Fonteparág.padrão" style:family="text">
      <style:text-properties style:font-name="Times New Roman" style:font-name-asian="Arial" style:font-name-complex="Arial" fo:color="#000000"/>
    </style:style>
    <style:style style:name="P113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asian="Arial" style:font-name-complex="Arial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asian="Arial" style:font-name-complex="Arial"/>
    </style:style>
    <style:style style:name="P116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17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18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asian="Arial" style:font-name-complex="Arial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asian="Arial" style:font-name-complex="Arial"/>
    </style:style>
    <style:style style:name="P121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2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asian="Arial" style:font-name-complex="Arial"/>
    </style:style>
    <style:style style:name="P124" style:parent-style-name="Standard" style:family="paragraph">
      <style:paragraph-properties fo:text-align="center" fo:margin-bottom="0in"/>
      <style:text-properties style:font-name="Times New Roman" style:font-name-asian="Arial" style:font-name-complex="Arial" fo:color="#000000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asian="Arial" style:font-name-complex="Arial" fo:color="#000000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asian="Arial" style:font-name-complex="Arial" fo:color="#000000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asian="Arial" style:font-name-complex="Arial" fo:color="#000000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29" style:parent-style-name="Textbody" style:family="paragraph">
      <style:paragraph-properties fo:margin-bottom="0.1388in" style:line-height-at-least="0.1388in"/>
      <style:text-properties style:font-name="Times New Roman" style:font-name-complex="Times New Roman" fo:font-size="12pt" style:font-size-asian="12pt" style:font-size-complex="12pt"/>
    </style:style>
    <style:style style:name="P130" style:parent-style-name="Textbody" style:family="paragraph">
      <style:paragraph-properties fo:margin-bottom="0.1388in" style:line-height-at-least="0.1388in"/>
      <style:text-properties style:font-name="Times New Roman" style:font-name-complex="Times New Roman" fo:font-size="12pt" style:font-size-asian="12pt" style:font-size-complex="12pt"/>
    </style:style>
    <style:style style:name="P131" style:parent-style-name="Textbody" style:family="paragraph">
      <style:paragraph-properties fo:margin-bottom="0.1388in" style:line-height-at-least="0.1388in"/>
      <style:text-properties style:font-name="Times New Roman" style:font-name-complex="Times New Roman" fo:font-size="12pt" style:font-size-asian="12pt" style:font-size-complex="12pt"/>
    </style:style>
    <style:style style:name="P132" style:parent-style-name="Textbody" style:family="paragraph">
      <style:paragraph-properties fo:margin-bottom="0.1388in" style:line-height-at-least="0.1388in"/>
      <style:text-properties style:font-name="Times New Roman" style:font-name-complex="Times New Roman" fo:font-size="12pt" style:font-size-asian="12pt" style:font-size-complex="12pt"/>
    </style:style>
    <style:style style:name="P133" style:parent-style-name="Textbody" style:family="paragraph">
      <style:paragraph-properties fo:margin-bottom="0.1388in" style:line-height-at-least="0.1388in"/>
      <style:text-properties style:font-name="Times New Roman" style:font-name-complex="Times New Roman" fo:font-size="12pt" style:font-size-asian="12pt" style:font-size-complex="12pt"/>
    </style:style>
    <style:style style:name="P134" style:parent-style-name="Textbody" style:family="paragraph">
      <style:paragraph-properties fo:margin-bottom="0.1388in" style:line-height-at-least="0.1388in"/>
      <style:text-properties style:font-name="Times New Roman" style:font-name-complex="Times New Roman" fo:font-size="12pt" style:font-size-asian="12pt" style:font-size-complex="12pt"/>
    </style:style>
    <style:style style:name="P135" style:parent-style-name="Textbody" style:family="paragraph">
      <style:paragraph-properties fo:margin-bottom="0.1388in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0"><text:span text:style-name="T11">TERMO DE COMPROMISSO DO ESTUDANTE VOLUNTÁRIO DE INICIAÇÃO CIENTÍFICA (IC) E TECNOLÓGICA (ITI)</text:span></text:p>
      <text:p text:style-name="P12"/>
      <text:p text:style-name="P13"><text:span text:style-name="T14">A UNIVERSIDADE FEDERAL DA FRONTEIRA SUL, doravante denominada<text:s/></text:span><text:span text:style-name="T15">UFFS</text:span><text:span text:style-name="T16">, representada pelo(a)</text:span><text:span text:style-name="T17"><text:s/>coordenador(a) adjunto(a) de Pesquisa e Pós-Graduação do<text:s/></text:span><text:span text:style-name="T18">Campus<text:s/></text:span><text:span text:style-name="T19">e o(a) estudante, identificado no quadro abaixo, denominado<text:s/></text:span><text:span text:style-name="T20">VOLUNTÁRIO</text:span><text:span text:style-name="T21">,<text:s/></text:span><text:span text:style-name="T22">celebram o presente Termo de Compromisso para a execução do subprojeto de pesquisa.</text:span></text:p>
      <text:p text:style-name="P23"/>
      <text:p text:style-name="P24"><text:span text:style-name="T25">1.<text:s/></text:span><text:span text:style-name="T26">Dados do Voluntário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Nome Completo: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Matrícula:</text:p>
          </table:table-cell>
          <table:table-cell table:style-name="TableCell37">
            <text:p text:style-name="P38">CPF:</text:p>
          </table:table-cell>
          <table:table-cell table:style-name="TableCell39">
            <text:p text:style-name="P40">RG:</text:p>
          </table:table-cell>
        </table:table-row>
        <table:table-row table:style-name="TableRow41">
          <table:table-cell table:style-name="TableCell42" table:number-columns-spanned="2">
            <text:p text:style-name="P43">E-mail:</text:p>
          </table:table-cell>
          <table:covered-table-cell/>
          <table:table-cell table:style-name="TableCell44">
            <text:p text:style-name="P45">Telefone: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Número de registro no Prisma:<text:s/></text:span><text:span text:style-name="T50">PES–XXXX-XXXX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Título do Subprojeto: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Nome do(a) orientador(a):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Vigência do Plano de Trabalho*:<text:s/></text:span><text:span text:style-name="T61">dd/mm/aaaa <text:s/>A <text:s/>dd/mm/aaaa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Carga Horária Semanal:<text:s/><text:tab/>[ <text:s/>] 10(dez) horas<text:tab/><text:tab/>[ <text:s/>]<text:s/>20(vinte) horas</text:p>
          </table:table-cell>
          <table:covered-table-cell/>
          <table:covered-table-cell/>
        </table:table-row>
      </table:table>
      <text:p text:style-name="P65"><text:span text:style-name="T66">* Vigência do plano de trabalho do voluntário conforme estabelecido no edital.</text:span></text:p>
      <text:p text:style-name="P67"/>
      <text:p text:style-name="P68"><text:span text:style-name="T69">2.<text:s/></text:span><text:span text:style-name="T70">O voluntário compromete-se a desenvolver, sob orientação do(a) orientador(a), o plano de trabalho previsto no cronograma subprojeto de Pesquisa descrito no<text:s/></text:span><text:span text:style-name="T71">item 1.</text:span></text:p>
      <text:p text:style-name="P72"/>
      <text:p text:style-name="P73"><text:span text:style-name="T74">3.<text:s/></text:span><text:span text:style-name="T75">O voluntário deve cumprir<text:s/></text:span><text:span text:style-name="T76">os<text:s/></text:span><text:span text:style-name="T77">compromissos da Instrução Normativa Nº 30/PROPEPG/UFFS/2021.</text:span></text:p>
      <text:p text:style-name="P78"/>
      <text:p text:style-name="P79"><text:span text:style-name="T80">4.</text:span><text:span text:style-name="T81"><text:s/></text:span><text:span text:style-name="T82">Nos casos de desligamento por cancelamento</text:span><text:span text:style-name="T83"><text:s/>ou substituição do voluntário, as obrigações deste Termo de Compromisso cessam com a entrega dos resultados</text:span><text:span text:style-name="T84"><text:s/>das atividades desenvolvidas no período.</text:span></text:p>
      <text:p text:style-name="P85"/>
      <text:p text:style-name="P86"><text:span text:style-name="T87">5.<text:s/></text:span><text:span text:style-name="T88">A UFFS poderá cancelar o subprojeto por solicitação do orientador ou voluntário, em virtude do descumprimento do Plano de Trabalho, previsto no subprojeto de pesquisa.</text:span></text:p>
      <text:p text:style-name="P89"/>
      <text:p text:style-name="P90"><text:span text:style-name="T91">6</text:span><text:span text:style-name="T92">.</text:span><text:span text:style-name="T93"><text:s/></text:span><text:span text:style-name="T94">Fica eleita a Justiça Federal, Subseçã</text:span><text:span text:style-name="T95">o Judiciária de Chapecó-SC, para dirimir as questões decorrentes da execução do presente Termo de Compromisso, com renúncia expressa de qualquer outro, por mais<text:s/></text:span><text:soft-page-break/><text:span text:style-name="T96">privilegiado que seja ressalvada a competência do artigo 109, inciso I, da Constituição Federal</text:span><text:span text:style-name="T97"><text:s/>da República.</text:span></text:p>
      <text:p text:style-name="P98"/>
      <text:p text:style-name="P99"><text:span text:style-name="T100">7.</text:span><text:span text:style-name="T101"><text:s/>E assim, as partes por estarem justas e acordadas, assinam o presente Termo, os declarados abaixo para que produza os efeitos de direito:</text:span></text:p>
      <text:p text:style-name="P102"/>
      <text:p text:style-name="P103"/>
      <text:p text:style-name="P104"/>
      <text:p text:style-name="P105"><text:span text:style-name="T106">Local, _____________0</text:span><text:span text:style-name="T107">2</text:span><text:span text:style-name="T108"><text:s/>de setembro</text:span><text:span text:style-name="T109"><text:s/></text:span><text:span text:style-name="T110">de 202</text:span><text:span text:style-name="T111">4</text:span><text:span text:style-name="T112">.</text:span></text:p>
      <text:p text:style-name="P113"/>
      <text:p text:style-name="P114"><text:tab/><text:tab/><text:s text:c="5"/>__________________________________________<text:s/><text:s text:c="26"/><text:tab/></text:p>
      <text:p text:style-name="P115">Assinatura do Voluntario</text:p>
      <text:p text:style-name="P116"/>
      <text:p text:style-name="P117">Ciente,</text:p>
      <text:p text:style-name="P118"/>
      <text:p text:style-name="P119"><text:s text:c="29"/>_______________________________________ <text:s text:c="26"/><text:tab/></text:p>
      <text:p text:style-name="P120">Assinatura do Orientador</text:p>
      <text:p text:style-name="P121"/>
      <text:p text:style-name="P122">De acordo,</text:p>
      <text:p text:style-name="P123"/>
      <text:p text:style-name="P124">__________________________________________</text:p>
      <text:p text:style-name="P125">Coordenação<text:s/>Adjunta de Pesquisa e Pós-Graduação</text:p>
      <text:p text:style-name="P126">Nome completo, assinatura e SIAPE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ize="16pt" style:font-size-asian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 fo:margin-bottom="0in" fo:margin-left="0.4in" fo:text-indent="-0.4in">
        <style:tab-stops>
          <style:tab-stop style:type="left" style:position="3.458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center" fo:margin-bottom="0in" fo:margin-left="0.5in" fo:text-indent="-0.5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ubtítulo" style:display-name="Sub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style:font-style-complex="italic" fo:color="#666666" fo:font-size="14pt" style:font-size-asian="14pt" style:font-size-complex="14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62in"/>
        </style:tab-stops>
      </style:paragraph-properties>
      <style:text-properties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fo:hyphenate="false"/>
    </style:style>
    <style:style style:name="TÍTULODODOCUMENTO" style:display-name="TÍTULO DO DOCUMENTO" style:family="paragraph" style:parent-style-name="Standard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CARGOASSINATURA" style:display-name="CARGO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style:vertical-align="auto" fo:line-height="150%" fo:text-indent="0.7875in"/>
      <style:text-properties style:font-name="Arial" style:font-name-asian="Times New Roman" style:font-name-complex="Courier New" fo:hyphenate="true"/>
    </style:style>
    <style:style style:name="Conteúdodetabela" style:display-name="Conteúdo de tabela" style:family="paragraph" style:parent-style-name="Textbody">
      <style:paragraph-properties fo:widows="0" fo:orphans="0"/>
      <style:text-properties fo:language="pt" fo:country="PT"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-Roman, 'Times New Roman'" fo:font-style="italic" style:font-style-asian="italic" style:font-style-complex="italic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Ref.decomentário" style:display-name="Ref. de comentário" style:family="text" style:parent-style-name="Fonteparág.padrão"/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 style:parent-style-name="TextodecomentárioChar"/>
    <style:style style:name="TextodebalãoChar" style:display-name="Texto de balão Cha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eparág.padrão3" style:display-name="Fonte parág. padrão3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2" style:display-name="Fonte parág. padrão2" style:family="text"/>
    <style:style style:name="WW8Num2z1" style:display-name="WW8Num2z1" style:family="text">
      <style:text-properties style:font-name-complex="Times-Roman, 'Times New Roman'" fo:font-style="italic" style:font-style-asian="italic" style:font-style-complex="italic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-Roman, 'Times New Roman'" fo:font-style="italic" style:font-style-asian="italic" style:font-style-complex="italic"/>
    </style:style>
    <text:list-style style:name="WW8Num7" style:display-name="WW8Num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423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 fo:line-height="100%"/>
    </style:style>
    <style:style style:name="P3" style:parent-style-name="ASSINATURASETORIAL" style:family="paragraph">
      <style:paragraph-properties fo:margin-bottom="0in" fo:line-height="100%"/>
    </style:style>
    <style:style style:name="P4" style:parent-style-name="ASSINATURASETORIAL" style:family="paragraph">
      <style:paragraph-properties fo:margin-bottom="0in" fo:line-height="100%"/>
    </style:style>
    <style:style style:name="P5" style:parent-style-name="ASSINATURASETORIAL" style:family="paragraph">
      <style:paragraph-properties fo:margin-bottom="0in" fo:line-height="100%"/>
    </style:style>
    <style:style style:name="P6" style:parent-style-name="ASSINATURASETORIAL" style:family="paragraph">
      <style:paragraph-properties fo:margin-bottom="0in" fo:line-height="100%"/>
    </style:style>
    <style:style style:name="P7" style:parent-style-name="ENDEREÇO" style:family="paragraph">
      <style:paragraph-properties fo:margin-bottom="0in" fo:line-height="100%"/>
    </style:style>
    <style:style style:name="P8" style:parent-style-name="ENDEREÇO" style:family="paragraph">
      <style:paragraph-properties fo:margin-bottom="0in" fo:line-height="100%"/>
    </style:style>
    <style:style style:name="P9" style:parent-style-name="Standard" style:family="paragraph">
      <style:paragraph-properties fo:margin-bottom="0.4916in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PRÓ-REITORIA DE PESQUISA E PÓS-GRADUAÇÃO</text:p>
        <text:p text:style-name="P6">DIRETORIA DE PESQUISA (DPE)</text:p>
        <text:p text:style-name="P7">Rodovia SC 484 - Km 02, Fronteira Sul, CEP 89815-899 49 2049-3743/49 20493748</text:p>
        <text:p text:style-name="P8">dir.dpe@uffs.edu.br, www.uffs.edu.br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ícia Graff</meta:initial-creator>
    <dc:creator>SAMSUNG</dc:creator>
    <meta:creation-date>2024-08-09T13:31:00Z</meta:creation-date>
    <dc:date>2024-08-09T13:31:00Z</dc:date>
    <meta:print-date>2018-07-04T13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295" meta:row-count="16" meta:non-whitespace-character-count="1940"/>
  </office:meta>
</office:document-meta>
</file>