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517cm" table:align="center" style:writing-mode="lr-tb"/>
    </style:style>
    <style:style style:name="Tabela4.A" style:family="table-column">
      <style:table-column-properties style:column-width="8.289cm"/>
    </style:style>
    <style:style style:name="Tabela4.B" style:family="table-column">
      <style:table-column-properties style:column-width="8.229cm"/>
    </style:style>
    <style:style style:name="Tabela4.1" style:family="table-row">
      <style:table-row-properties style:min-row-height="0.871cm" fo:keep-together="always"/>
    </style:style>
    <style:style style:name="Tabela4.A1" style:family="table-cell">
      <style:table-cell-properties style:vertical-align="middle" fo:padding="0.049cm" fo:border="0.05pt solid #000000" style:writing-mode="lr-tb"/>
    </style:style>
    <style:style style:name="Tabela4.2" style:family="table-row">
      <style:table-row-properties style:min-row-height="0.908cm" fo:keep-together="always"/>
    </style:style>
    <style:style style:name="Tabela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0.898cm" fo:keep-together="always"/>
    </style:style>
    <style:style style:name="Tabela5" style:family="table">
      <style:table-properties style:width="16.506cm" fo:margin-left="0.041cm" table:align="left" style:writing-mode="lr-tb"/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05pt solid #000000" style:writing-mode="lr-tb"/>
    </style:style>
    <style:style style:name="Tabela6" style:family="table">
      <style:table-properties style:width="15.508cm" table:align="left" style:writing-mode="lr-tb"/>
    </style:style>
    <style:style style:name="Tabela6.A" style:family="table-column">
      <style:table-column-properties style:column-width="4.009cm"/>
    </style:style>
    <style:style style:name="Tabela6.B" style:family="table-column">
      <style:table-column-properties style:column-width="0.997cm"/>
    </style:style>
    <style:style style:name="Tabela6.C" style:family="table-column">
      <style:table-column-properties style:column-width="0.896cm"/>
    </style:style>
    <style:style style:name="Tabela6.E" style:family="table-column">
      <style:table-column-properties style:column-width="0.813cm"/>
    </style:style>
    <style:style style:name="Tabela6.H" style:family="table-column">
      <style:table-column-properties style:column-width="1.201cm"/>
    </style:style>
    <style:style style:name="Tabela6.L" style:family="table-column">
      <style:table-column-properties style:column-width="0.915cm"/>
    </style:style>
    <style:style style:name="Tabela6.M" style:family="table-column">
      <style:table-column-properties style:column-width="1.099cm"/>
    </style:style>
    <style:style style:name="Tabela6.1" style:family="table-row">
      <style:table-row-properties style:row-height="0.6cm" fo:keep-together="always"/>
    </style:style>
    <style:style style:name="Tabe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.097cm" fo:border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M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officeooo:rsid="006f8490" officeooo:paragraph-rsid="00145ae8"/>
    </style:style>
    <style:style style:name="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0145ae8"/>
    </style:style>
    <style:style style:name="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0145ae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style:writing-mode="lr-tb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name-asian="Traditional Arabic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teúdo_20_de_20_tabela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teúdo_20_de_20_tabela">
      <style:paragraph-properties fo:margin-top="0cm" fo:margin-bottom="0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</style:style>
    <style:style style:name="P18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9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20" style:family="paragraph" style:parent-style-name="Table_20_Heading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.199cm" loext:contextual-spacing="false" fo:line-height="100%" style:writing-mode="lr-tb"/>
      <style:text-properties style:font-name="Times New Roman" fo:font-size="12pt" fo:font-weight="bold" style:font-name-asian="Traditional Arabic" style:font-size-asian="12pt" style:font-weight-asian="bold" style:font-name-complex="Times New Roman" style:font-size-complex="12pt"/>
    </style:style>
    <style:style style:name="P22" style:family="paragraph" style:parent-style-name="Table_20_Heading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0pt" fo:font-style="normal" officeooo:paragraph-rsid="0016e635" style:font-size-asian="10pt" style:font-style-asian="normal" style:font-name-complex="Times New Roman" style:font-size-complex="10pt" style:font-weight-complex="bold"/>
    </style:style>
    <style:style style:name="P23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0pt" officeooo:paragraph-rsid="0016e635" style:font-size-asian="10pt" style:font-size-complex="10pt"/>
    </style:style>
    <style:style style:name="P24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0pt" fo:language="pt" fo:country="BR" fo:font-style="normal" fo:font-weight="normal" officeooo:paragraph-rsid="0016e635" style:letter-kerning="true" style:font-size-asian="10pt" style:font-style-asian="normal" style:font-weight-asian="normal" style:font-name-complex="Times New Roman" style:font-size-complex="10pt" style:language-complex="hi" style:country-complex="IN" style:font-weight-complex="normal"/>
    </style:style>
    <style:style style:name="P25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0pt" fo:language="pt" fo:country="BR" fo:font-weight="normal" officeooo:paragraph-rsid="0016e635" style:letter-kerning="true" style:font-name-asian="SimSun1" style:font-size-asian="10pt" style:font-weight-asian="normal" style:font-name-complex="Times New Roman" style:font-size-complex="10pt" style:language-complex="hi" style:country-complex="IN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Times New Roman" fo:font-size="10pt" fo:font-weight="bold" officeooo:paragraph-rsid="0016e635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auto" style:shadow="none"/>
      <style:text-properties style:font-name="Times New Roman" fo:font-size="12pt" fo:font-weight="bold" officeooo:paragraph-rsid="0016e635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text-properties style:font-name="Times New Roman" fo:font-size="10pt" officeooo:paragraph-rsid="0016e635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0pt" fo:font-weight="normal" officeooo:paragraph-rsid="0016e635" style:letter-kerning="true" style:font-name-asian="SimSun1" style:font-size-asian="10pt" style:font-weight-asian="normal" style:font-name-complex="Times New Roman" style:font-size-complex="10pt" style:language-complex="hi" style:country-complex="IN" style:font-weight-complex="normal"/>
    </style:style>
    <style:style style:name="P30" style:family="paragraph" style:parent-style-name="Standard">
      <style:paragraph-properties fo:margin-top="0cm" fo:margin-bottom="0.199cm" loext:contextual-spacing="false" fo:line-height="100%" style:writing-mode="lr-tb"/>
      <style:text-properties style:font-name="Times New Roman" fo:font-size="10pt" fo:font-weight="bold" officeooo:paragraph-rsid="0016e635" style:font-name-asian="Traditional Arabic" style:font-size-asian="10pt" style:font-weight-asian="bold" style:font-name-complex="Times New Roman" style:font-size-complex="10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6e635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name-asian="Traditional Arabi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officeooo:paragraph-rsid="0016e635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officeooo:paragraph-rsid="0016e635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0pt" fo:font-style="normal" fo:font-weight="normal" officeooo:paragraph-rsid="0016e635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officeooo:paragraph-rsid="0016e635" style:font-name-asian="Traditional Arabic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16e635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0pt" officeooo:paragraph-rsid="0016e635" style:font-size-asian="10pt" style:font-size-complex="10pt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language="pt" fo:country="BR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officeooo:rsid="00121dd8"/>
    </style:style>
    <style:style style:name="T9" style:family="text">
      <style:text-properties officeooo:rsid="00165174"/>
    </style:style>
    <style:style style:name="T10" style:family="text">
      <style:text-properties officeooo:rsid="0027d4df"/>
    </style:style>
    <style:style style:name="T11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2" style:family="text">
      <style:text-properties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normal" style:font-style-asian="normal" style:font-name-complex="Times New Roman" style:font-style-complex="normal"/>
    </style:style>
    <style:style style:name="T15" style:family="text">
      <style:text-properties fo:language="pt" fo:country="BR" fo:font-style="normal" fo:font-weight="normal" style:letter-kerning="true" style:font-name-asian="SimSun1" style:font-style-asian="normal" style:font-weight-asian="normal" style:font-name-complex="Times New Roman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O II</text:p>
      <text:h text:style-name="P32" text:outline-level="1">FORMULÁRIO ÚNICO DE PROPOSTA (FUP)<text:span text:style-name="T10"> </text:span>SUBPROJETO</text:h>
      <text:p text:style-name="P22">1 Descriçã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8">Título do subprojeto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3"><text:span text:style-name="T11">Grande área do Conhecimento do CNPq </text:span><text:span text:style-name="T15">(nome e código)</text:span><text:span text:style-name="T11">:</text:span></text:p>
          </table:table-cell>
          <table:table-cell table:style-name="Tabela4.B2" office:value-type="string">
            <text:p text:style-name="P23"><text:span text:style-name="T12"><text:s/></text:span><text:span text:style-name="T15">Área do Conhecimento (nome e código):</text:span></text:p>
          </table:table-cell>
        </table:table-row>
        <table:table-row table:style-name="Tabela4.3">
          <table:table-cell table:style-name="Tabela4.A2" office:value-type="string">
            <text:p text:style-name="P29">Subárea do Conhecimento (nome e código):</text:p>
          </table:table-cell>
          <table:table-cell table:style-name="Tabela4.B2" office:value-type="string">
            <text:p text:style-name="P24">Especialidade (nome e código), quando houver:</text:p>
            <text:p text:style-name="P25"/>
          </table:table-cell>
        </table:table-row>
      </table:table>
      <text:p text:style-name="P30"/>
      <text:p text:style-name="P30">2 Orientações para elaboração do subprojet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Folha: tamanho A4;</text:p>
            <text:p text:style-name="P28">Margens: superior: 3,0 cm; <text:s/>inferior: 2,0 cm; <text:s/>esquerda: 3,0 cm; <text:s/>direita: 2,0 cm;</text:p>
            <text:p text:style-name="P28">Fonte: Times New Roman ou Arial; <text:s/>Tamanho de letra: 12;</text:p>
            <text:p text:style-name="P28">Espaçamento: 1,5 cm; <text:s/>exceto resumo: 1,0 cm;</text:p>
            <text:p text:style-name="P28">Alinhamento: Justificado; <text:s text:c="2"/>Recuo: 1,5 cm;</text:p>
          </table:table-cell>
        </table:table-row>
      </table:table>
      <text:p text:style-name="P30"/>
      <text:p text:style-name="P30">3 Apresentação do subprojeto</text:p>
      <text:p text:style-name="P43"><text:span text:style-name="T13">Resumo</text:span><text:span text:style-name="T14"> (Texto limitado em 450 palavras)</text:span></text:p>
      <text:p text:style-name="P43"><text:span text:style-name="T13">Palavras-chave</text:span><text:span text:style-name="T14"> (de 03 a 05 palavras)</text:span></text:p>
      <text:list xml:id="list7874089188054025084" text:style-name="WW8Num2">
        <text:list-item>
          <text:p text:style-name="P37">Introdução/Justificativa (Texto limitado em até 03 pág.)</text:p>
        </text:list-item>
        <text:list-item>
          <text:p text:style-name="P38">Objetivos</text:p>
          <text:list>
            <text:list-item>
              <text:list>
                <text:list-item>
                  <text:p text:style-name="P39">Geral</text:p>
                </text:list-item>
                <text:list-item>
                  <text:p text:style-name="P39">Específicos</text:p>
                </text:list-item>
              </text:list>
            </text:list-item>
          </text:list>
        </text:list-item>
        <text:list-item>
          <text:p text:style-name="P38">Revisão de literatura (Texto limitado em até 03 pág.)</text:p>
        </text:list-item>
        <text:list-item>
          <text:p text:style-name="P38">Material e Métodos/Metodologia (Descrição detalhada)</text:p>
        </text:list-item>
        <text:list-item>
          <text:p text:style-name="P38">Resultados Esperados (Texto limitado em até 300 palavras)</text:p>
        </text:list-item>
        <text:list-item>
          <text:p text:style-name="P40">Referências</text:p>
        </text:list-item>
        <text:list-item>
          <text:p text:style-name="P42">Cronograma de desenvolvimento do subprojeto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C" table:number-columns-repeated="2"/>
        <table:table-column table:style-name="Tabela6.H"/>
        <table:table-column table:style-name="Tabela6.B" table:number-columns-repeated="2"/>
        <table:table-column table:style-name="Tabela6.C"/>
        <table:table-column table:style-name="Tabela6.L"/>
        <table:table-column table:style-name="Tabela6.M"/>
        <table:table-row table:style-name="Tabela6.1">
          <table:table-cell table:style-name="Tabela6.A1" table:number-rows-spanned="2" office:value-type="string">
            <text:p text:style-name="P28">Atividades a serem desenvolvidas:</text:p>
          </table:table-cell>
          <table:table-cell table:style-name="Tabela6.B1" table:number-columns-spanned="12" office:value-type="string">
            <text:p text:style-name="P28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28">1 <text:s/></text:p>
          </table:table-cell>
          <table:table-cell table:style-name="Tabela6.B2" office:value-type="string">
            <text:p text:style-name="P28">2 <text:s/></text:p>
          </table:table-cell>
          <table:table-cell table:style-name="Tabela6.B2" office:value-type="string">
            <text:p text:style-name="P28">3 <text:s/></text:p>
          </table:table-cell>
          <table:table-cell table:style-name="Tabela6.B2" office:value-type="string">
            <text:p text:style-name="P28">4 </text:p>
          </table:table-cell>
          <table:table-cell table:style-name="Tabela6.B2" office:value-type="string">
            <text:p text:style-name="P28">5 <text:s/></text:p>
          </table:table-cell>
          <table:table-cell table:style-name="Tabela6.B2" office:value-type="string">
            <text:p text:style-name="P28">6 <text:s/></text:p>
          </table:table-cell>
          <table:table-cell table:style-name="Tabela6.B2" office:value-type="string">
            <text:p text:style-name="P28">7 <text:s/></text:p>
          </table:table-cell>
          <table:table-cell table:style-name="Tabela6.B2" office:value-type="string">
            <text:p text:style-name="P28">8 <text:s/></text:p>
          </table:table-cell>
          <table:table-cell table:style-name="Tabela6.B2" office:value-type="string">
            <text:p text:style-name="P28">9 <text:s/></text:p>
          </table:table-cell>
          <table:table-cell table:style-name="Tabela6.B2" office:value-type="string">
            <text:p text:style-name="P28">10 </text:p>
          </table:table-cell>
          <table:table-cell table:style-name="Tabela6.B2" office:value-type="string">
            <text:p text:style-name="P28">11 <text:s/></text:p>
          </table:table-cell>
          <table:table-cell table:style-name="Tabela6.M2" office:value-type="string">
            <text:p text:style-name="P28">12 <text:s/></text:p>
          </table:table-cell>
        </table:table-row>
        <table:table-row table:style-name="Tabela6.1"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B2" office:value-type="string">
            <text:p text:style-name="P28"/>
          </table:table-cell>
          <table:table-cell table:style-name="Tabela6.M2" office:value-type="string">
            <text:p text:style-name="P2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use-window-font-color="true" officeooo:rsid="006f8490" officeooo:paragraph-rsid="00145ae8"/>
    </style:style>
    <style:style style:name="M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officeooo:paragraph-rsid="00145ae8"/>
    </style:style>
    <style:style style:name="M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0145ae8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  <text:p text:style-name="MP4"><text:span text:style-name="MT1">Rodovia SC 484 - Km 02, Fronteira Sul, CEP 89815-899</text:span> 49 2049-37<text:span text:style-name="MT1">43/49 20493748</text:span></text:p>
        <text:p text:style-name="MP5"><text:span text:style-name="MT2">dir.dpe</text:span>@uffs.edu.br, www.uffs.edu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11T11:46:25.700000000</dc:date>
    <meta:print-date>2018-03-05T13:21:00</meta:print-date>
    <meta:editing-cycles>44</meta:editing-cycles>
    <meta:editing-duration>PT6H7M59S</meta:editing-duration>
    <meta:generator>LibreOffice/5.2.2.2$Windows_x86 LibreOffice_project/8f96e87c890bf8fa77463cd4b640a2312823f3ad</meta:generator>
    <meta:document-statistic meta:table-count="3" meta:image-count="1" meta:object-count="0" meta:page-count="1" meta:paragraph-count="47" meta:word-count="195" meta:character-count="1275" meta:non-whitespace-character-count="1105"/>
  </office:meta>
</office:document-meta>
</file>