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C571C00003B43000040E0CDE07CD3A846260C.emf" manifest:media-type="image/x-emf"/>
  <manifest:file-entry manifest:full-path="Pictures/100000010000023D000002748B02B2E1D9C59DDF.png" manifest:media-type="image/png"/>
  <manifest:file-entry manifest:full-path="Pictures/10001808000069E5000095C4B4728DCD196742E5.wmf" manifest:media-type="image/x-wmf"/>
  <manifest:file-entry manifest:full-path="Pictures/100000010000025300000349219D449555BDA0D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6.876cm"/>
    </style:style>
    <style:style style:name="Tabela1.B" style:family="table-column">
      <style:table-column-properties style:column-width="0.997cm"/>
    </style:style>
    <style:style style:name="Tabela1.C" style:family="table-column">
      <style:table-column-properties style:column-width="8.37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B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6.876cm"/>
    </style:style>
    <style:style style:name="Tabela2.B" style:family="table-column">
      <style:table-column-properties style:column-width="0.997cm"/>
    </style:style>
    <style:style style:name="Tabela2.C" style:family="table-column">
      <style:table-column-properties style:column-width="8.37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P5"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margin-left="8.89cm" fo:margin-right="0cm" fo:margin-top="0cm" fo:margin-bottom="0cm" style:contextual-spacing="false" fo:line-height="100%" fo:text-align="justify" style:justify-single-word="false" fo:text-indent="-8.89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11" style:family="paragraph" style:parent-style-name="Standard">
      <style:paragraph-properties fo:margin-left="8.89cm" fo:margin-right="0cm" fo:margin-top="0cm" fo:margin-bottom="0cm" style:contextual-spacing="false" fo:line-height="100%" fo:text-indent="-8.89cm" style:auto-text-indent="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13" style:family="paragraph" style:parent-style-name="Texto_20_em_20_bloco1">
      <style:paragraph-properties fo:margin-left="0cm" fo:margin-right="0cm" style:line-height-at-least="0.353cm" fo:text-indent="0cm" style:auto-text-indent="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top="0cm" fo:margin-bottom="0.353cm" style:contextual-spacing="false" style:line-height-at-least="0.176cm" fo:text-align="center" style:justify-single-word="false"/>
    </style:style>
    <style:style style:name="P17" style:family="paragraph" style:parent-style-name="Footer">
      <style:paragraph-properties fo:text-align="center" style:justify-single-word="false"/>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Normal_20__28_Web_29_">
      <style:paragraph-properties fo:margin-left="1.251cm" fo:margin-right="0cm" fo:text-align="justify" style:justify-single-word="false" fo:text-indent="0cm" style:auto-text-indent="false"/>
    </style:style>
    <style:style style:name="P20" style:family="paragraph" style:parent-style-name="Normal_20__28_Web_29_">
      <style:paragraph-properties fo:margin-left="0cm" fo:margin-right="0cm" fo:text-align="justify" style:justify-single-word="false" fo:text-indent="1.27cm" style:auto-text-indent="false"/>
    </style:style>
    <style:style style:name="P21" style:family="paragraph" style:parent-style-name="Normal_20__28_Web_29_">
      <style:paragraph-properties fo:margin-left="0cm" fo:margin-right="0cm" fo:margin-top="0.494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style:paragraph-properties fo:margin-left="0cm" fo:margin-right="0cm" fo:margin-top="0cm" fo:margin-bottom="0.494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style:paragraph-properties fo:margin-left="0cm" fo:margin-right="0cm" fo:text-align="justify" style:justify-single-word="false" fo:text-indent="1.251cm" style:auto-text-indent="false"/>
    </style:style>
    <style:style style:name="P24"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25" style:family="paragraph" style:parent-style-name="Normal_20__28_Web_29_">
      <style:paragraph-properties fo:margin-left="0cm" fo:margin-right="0cm" fo:margin-top="0.21cm" fo:margin-bottom="0.494cm" style:contextual-spacing="false" fo:text-align="justify" style:justify-single-word="false" fo:text-indent="1.251cm" style:auto-text-indent="false"/>
    </style:style>
    <style:style style:name="P26" style:family="paragraph" style:parent-style-name="Normal_20__28_Web_29_">
      <style:paragraph-properties fo:margin-left="0cm" fo:margin-right="-0.191cm" fo:margin-top="0.21cm" fo:margin-bottom="0.494cm" style:contextual-spacing="false" fo:text-align="justify" style:justify-single-word="false" fo:text-indent="1.27cm" style:auto-text-indent="false"/>
    </style:style>
    <style:style style:name="P27" style:family="paragraph" style:parent-style-name="Standard">
      <style:paragraph-properties fo:margin-top="0cm" fo:margin-bottom="0cm" style:contextual-spacing="false" fo:text-align="justify" style:justify-single-word="false"/>
      <style:text-properties officeooo:paragraph-rsid="0024e756"/>
    </style:style>
    <style:style style:name="P28" style:family="paragraph" style:parent-style-name="Standard">
      <style:paragraph-properties fo:margin-top="0cm" fo:margin-bottom="0cm" style:contextual-spacing="false" fo:line-height="100%" fo:text-align="center" style:justify-single-word="false"/>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Normal_20__28_Web_29_">
      <style:paragraph-properties fo:margin-top="0cm" fo:margin-bottom="0cm" style:contextual-spacing="false" fo:text-align="justify" style:justify-single-word="false"/>
      <style:text-properties fo:font-size="12pt" style:font-size-asian="12pt" style:font-name-complex="Times New Roman" style:font-size-complex="12pt"/>
    </style:style>
    <style:style style:name="P31" style:family="paragraph" style:parent-style-name="western">
      <style:paragraph-properties fo:margin-left="0cm" fo:margin-right="0cm" fo:margin-top="0cm" fo:margin-bottom="0cm" style:contextual-spacing="false" fo:text-align="justify" style:justify-single-word="false" fo:text-indent="1.249cm" style:auto-text-indent="false"/>
      <style:text-properties fo:font-size="12pt" style:font-size-asian="12pt" style:font-name-complex="Times New Roman" style:font-size-complex="12pt"/>
    </style:style>
    <style:style style:name="P32" style:family="paragraph" style:parent-style-name="Normal_20__28_Web_29_">
      <style:paragraph-properties fo:margin-left="0cm" fo:margin-right="0cm" fo:margin-top="0cm" fo:margin-bottom="0cm" style:contextual-spacing="false" fo:text-align="justify" style:justify-single-word="false" fo:text-indent="1.27cm" style:auto-text-indent="false"/>
      <style:text-properties fo:font-size="12pt" style:font-size-asian="12pt" style:font-name-complex="Times New Roman" style:font-size-complex="12pt"/>
    </style:style>
    <style:style style:name="P33" style:family="paragraph" style:parent-style-name="Normal_20__28_Web_29_">
      <style:paragraph-properties fo:margin-left="0cm" fo:margin-right="-0.191cm" fo:margin-top="0cm" fo:margin-bottom="0cm" style:contextual-spacing="false" fo:text-align="justify" style:justify-single-word="false" fo:text-indent="0cm" style:auto-text-indent="false"/>
      <style:text-properties fo:font-size="12pt" style:font-size-asian="12pt" style:font-name-complex="Times New Roman" style:font-size-complex="12pt"/>
    </style:style>
    <style:style style:name="P34" style:family="paragraph" style:parent-style-name="Normal_20__28_Web_29_">
      <style:paragraph-properties fo:margin-left="0cm" fo:margin-right="-0.191cm" fo:margin-top="0cm" fo:margin-bottom="0cm" style:contextual-spacing="false" fo:text-align="justify" style:justify-single-word="false" fo:text-indent="1.251cm" style:auto-text-indent="false"/>
      <style:text-properties fo:font-size="12pt" style:font-size-asian="12pt" style:font-name-complex="Times New Roman" style:font-size-complex="12pt"/>
    </style:style>
    <style:style style:name="P35" style:family="paragraph" style:parent-style-name="Normal_20__28_Web_29_">
      <style:paragraph-properties fo:margin-left="0cm" fo:margin-right="-0.191cm" fo:margin-top="0cm" fo:margin-bottom="0cm" style:contextual-spacing="false" fo:text-align="justify" style:justify-single-word="false" fo:text-indent="0cm" style:auto-text-indent="false"/>
      <style:text-properties fo:font-size="12pt" fo:font-weight="bold" style:font-size-asian="12pt" style:font-weight-asian="bold" style:font-name-complex="Times New Roman" style:font-size-complex="12pt" style:font-weight-complex="bold"/>
    </style:style>
    <style:style style:name="P36" style:family="paragraph" style:parent-style-name="western">
      <style:text-properties fo:font-size="12pt" fo:font-weight="bold" style:font-size-asian="12pt" style:font-weight-asian="bold" style:font-name-complex="Times New Roman" style:font-size-complex="12pt"/>
    </style:style>
    <style:style style:name="P37" style:family="paragraph" style:parent-style-name="Normal_20__28_Web_29_">
      <style:paragraph-properties fo:margin-left="1.251cm" fo:margin-right="0cm" fo:text-indent="0cm" style:auto-text-indent="false"/>
    </style:style>
    <style:style style:name="P38" style:family="paragraph" style:parent-style-name="Normal_20__28_Web_29_">
      <style:paragraph-properties fo:margin-left="1.251cm" fo:margin-right="0cm" fo:text-indent="0cm" style:auto-text-indent="false"/>
      <style:text-properties fo:color="#ff0000" loext:opacity="100%" fo:font-style="italic" style:font-style-asian="italic" style:font-name-complex="Times New Roman" style:font-style-complex="italic"/>
    </style:style>
    <style:style style:name="P39" style:family="paragraph" style:parent-style-name="Normal_20__28_Web_29_">
      <style:paragraph-properties fo:margin-left="1.251cm" fo:margin-right="0cm" fo:text-align="justify" style:justify-single-word="false" fo:text-indent="0cm" style:auto-text-indent="false"/>
      <style:text-properties fo:color="#ff0000" loext:opacity="100%" fo:font-style="italic" style:font-style-asian="italic" style:font-name-complex="Times New Roman" style:font-style-complex="italic"/>
    </style:style>
    <style:style style:name="P40" style:family="paragraph" style:parent-style-name="Normal_20__28_Web_29_">
      <style:paragraph-properties fo:margin-left="1.251cm" fo:margin-right="-0.191cm" fo:text-indent="0cm" style:auto-text-indent="false"/>
      <style:text-properties fo:color="#ff0000" loext:opacity="100%" fo:font-style="italic" style:font-style-asian="italic" style:font-name-complex="Times New Roman" style:font-style-complex="italic"/>
    </style:style>
    <style:style style:name="P41" style:family="paragraph" style:parent-style-name="Normal_20__28_Web_29_">
      <style:paragraph-properties fo:margin-left="1.251cm" fo:margin-right="-0.191cm" fo:text-indent="1.27cm" style:auto-text-indent="false"/>
      <style:text-properties fo:color="#ff0000" loext:opacity="100%" fo:font-style="italic" style:font-style-asian="italic" style:font-name-complex="Times New Roman" style:font-style-complex="italic"/>
    </style:style>
    <style:style style:name="P42" style:family="paragraph" style:parent-style-name="Normal_20__28_Web_29_">
      <style:paragraph-properties fo:margin-left="0cm" fo:margin-right="0cm" fo:text-indent="1.27cm" style:auto-text-indent="false"/>
      <style:text-properties fo:color="#ff0000" loext:opacity="100%" style:font-name-complex="Times New Roman"/>
    </style:style>
    <style:style style:name="P43" style:family="paragraph" style:parent-style-name="Normal_20__28_Web_29_">
      <style:paragraph-properties fo:margin-left="0cm" fo:margin-right="-0.191cm" fo:margin-top="0.21cm" fo:margin-bottom="0.494cm" style:contextual-spacing="false" fo:text-indent="1.27cm" style:auto-text-indent="false"/>
      <style:text-properties fo:color="#ff0000" loext:opacity="100%" style:font-name-complex="Times New Roman"/>
    </style:style>
    <style:style style:name="P44" style:family="paragraph" style:parent-style-name="Normal_20__28_Web_29_">
      <style:paragraph-properties fo:margin-left="0cm" fo:margin-right="0cm" fo:text-indent="1.251cm" style:auto-text-indent="false"/>
      <style:text-properties fo:color="#ff0000" loext:opacity="100%" fo:font-weight="bold" style:font-weight-asian="bold" style:font-name-complex="Times New Roman"/>
    </style:style>
    <style:style style:name="P45" style:family="paragraph" style:parent-style-name="Normal_20__28_Web_29_">
      <style:paragraph-properties fo:margin-left="0cm" fo:margin-right="0cm" fo:text-indent="1.27cm" style:auto-text-indent="false"/>
    </style:style>
    <style:style style:name="P46" style:family="paragraph" style:parent-style-name="Normal_20__28_Web_29_">
      <style:paragraph-properties fo:margin-left="0cm" fo:margin-right="0cm" fo:text-align="justify" style:justify-single-word="false" fo:text-indent="1.27cm" style:auto-text-indent="false"/>
      <style:text-properties style:font-name-complex="Times New Roman"/>
    </style:style>
    <style:style style:name="P47" style:family="paragraph" style:parent-style-name="Normal_20__28_Web_29_">
      <style:paragraph-properties fo:margin-left="0cm" fo:margin-right="0cm" fo:margin-top="0cm" fo:margin-bottom="0.494cm" style:contextual-spacing="false" fo:text-align="justify" style:justify-single-word="false" fo:hyphenation-ladder-count="no-limit" fo:text-indent="0cm" style:auto-text-indent="false"/>
      <style:text-properties style:font-name-complex="Times New Roman" fo:hyphenate="true" fo:hyphenation-remain-char-count="2" fo:hyphenation-push-char-count="2" loext:hyphenation-no-caps="false" loext:hyphenation-no-last-word="false" loext:hyphenation-word-char-count="no-limit" loext:hyphenation-zone="no-limit"/>
    </style:style>
    <style:style style:name="P48" style:family="paragraph" style:parent-style-name="Normal_20__28_Web_29_">
      <style:paragraph-properties fo:margin-left="0cm" fo:margin-right="0cm" fo:text-align="justify" style:justify-single-word="false" fo:text-indent="1.251cm" style:auto-text-indent="false"/>
      <style:text-properties style:font-name-complex="Times New Roman"/>
    </style:style>
    <style:style style:name="P49" style:family="paragraph" style:parent-style-name="Normal_20__28_Web_29_">
      <style:paragraph-properties fo:margin-left="0cm" fo:margin-right="-0.191cm" fo:text-align="justify" style:justify-single-word="false" fo:text-indent="1.251cm" style:auto-text-indent="false"/>
      <style:text-properties style:font-name-complex="Times New Roman"/>
    </style:style>
    <style:style style:name="P50" style:family="paragraph" style:parent-style-name="Normal_20__28_Web_29_">
      <style:paragraph-properties fo:margin-left="0cm" fo:margin-right="-0.191cm" fo:text-align="justify" style:justify-single-word="false" fo:text-indent="1.27cm" style:auto-text-indent="false"/>
      <style:text-properties style:font-name-complex="Times New Roman"/>
    </style:style>
    <style:style style:name="P51" style:family="paragraph" style:parent-style-name="Normal_20__28_Web_29_">
      <style:paragraph-properties fo:margin-left="0cm" fo:margin-right="0cm" fo:text-indent="1.251cm" style:auto-text-indent="false"/>
      <style:text-properties style:font-name-complex="Times New Roman"/>
    </style:style>
    <style:style style:name="P52" style:family="paragraph" style:parent-style-name="Normal_20__28_Web_29_">
      <style:paragraph-properties fo:margin-left="0cm" fo:margin-right="-0.191cm" fo:text-indent="0cm" style:auto-text-indent="false"/>
      <style:text-properties style:font-name-complex="Times New Roman"/>
    </style:style>
    <style:style style:name="P53" style:family="paragraph" style:parent-style-name="Normal_20__28_Web_29_">
      <style:paragraph-properties fo:margin-left="0cm" fo:margin-right="-0.191cm" fo:line-height="115%" fo:text-indent="1.27cm" style:auto-text-indent="false"/>
      <style:text-properties style:font-name-complex="Times New Roman"/>
    </style:style>
    <style:style style:name="P54" style:family="paragraph" style:parent-style-name="Normal_20__28_Web_29_">
      <style:paragraph-properties fo:margin-left="0cm" fo:margin-right="-0.191cm" fo:text-indent="0cm" style:auto-text-indent="false"/>
      <style:text-properties fo:font-weight="bold" style:font-weight-asian="bold" style:font-name-complex="Times New Roman" style:font-weight-complex="bold"/>
    </style:style>
    <style:style style:name="P55" style:family="paragraph" style:parent-style-name="Normal_20__28_Web_29_">
      <style:paragraph-properties fo:margin-left="0cm" fo:margin-right="-0.191cm" fo:text-indent="1.251cm" style:auto-text-indent="false"/>
    </style:style>
    <style:style style:name="P56" style:family="paragraph" style:parent-style-name="western">
      <style:paragraph-properties fo:margin-left="0cm" fo:margin-right="0cm" fo:text-indent="1cm" style:auto-text-indent="false"/>
    </style:style>
    <style:style style:name="P57" style:family="paragraph" style:parent-style-name="Texto_20_em_20_bloco1">
      <style:paragraph-properties fo:margin-left="6.251cm" fo:margin-right="0cm" style:line-height-at-least="0.353cm" fo:text-indent="0cm" style:auto-text-indent="false">
        <style:tab-stops>
          <style:tab-stop style:position="-0.501cm"/>
        </style:tab-stops>
      </style:paragraph-properties>
    </style:style>
    <style:style style:name="P58" style:family="paragraph" style:parent-style-name="Texto_20_em_20_bloco1" style:master-page-name="Standard">
      <style:paragraph-properties fo:margin-left="0cm" fo:margin-right="0cm" style:line-height-at-least="0.353cm" fo:text-align="center" style:justify-single-word="false" fo:text-indent="0cm" style:auto-text-indent="false" style:page-number="auto"/>
      <style:text-properties style:font-name="Times New Roman" fo:font-size="12pt" style:font-size-asian="12pt" style:font-name-complex="Times New Roman" style:font-size-complex="12pt"/>
    </style:style>
    <style:style style:name="P59" style:family="paragraph" style:parent-style-name="Heading_20_1">
      <style:text-properties style:font-size-complex="12pt"/>
    </style:style>
    <style:style style:name="P60" style:family="paragraph" style:parent-style-name="Normal_20__28_Web_29_" style:list-style-name="WW8Num2">
      <style:paragraph-properties fo:margin-left="1.27cm" fo:margin-right="-0.191cm" fo:margin-top="0.494cm" fo:margin-bottom="0cm" style:contextual-spacing="false" fo:text-align="justify" style:justify-single-word="false" fo:hyphenation-ladder-count="no-limit" fo:text-indent="-0.635cm" style:auto-text-indent="false"/>
      <style:text-properties fo:color="#ff0000" loext:opacity="100%" fo:font-style="italic" style:font-style-asian="italic" style:font-name-complex="Times New Roman" style:font-style-complex="italic" fo:hyphenate="true" fo:hyphenation-remain-char-count="2" fo:hyphenation-push-char-count="2" loext:hyphenation-no-caps="false" loext:hyphenation-no-last-word="false" loext:hyphenation-word-char-count="no-limit" loext:hyphenation-zone="no-limit"/>
    </style:style>
    <style:style style:name="P61" style:family="paragraph" style:parent-style-name="Normal_20__28_Web_29_" style:list-style-name="WW8Num2">
      <style:paragraph-properties fo:margin-left="1.27cm" fo:margin-right="-0.191cm" fo:margin-top="0cm" fo:margin-bottom="0.494cm" style:contextual-spacing="false" fo:text-align="justify" style:justify-single-word="false" fo:hyphenation-ladder-count="no-limit" fo:text-indent="-0.635cm" style:auto-text-indent="false"/>
      <style:text-properties fo:color="#ff0000" loext:opacity="100%" fo:font-style="italic" style:font-style-asian="italic" style:font-name-complex="Times New Roman" style:font-style-complex="italic"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27adaf" style:font-size-asian="12pt" style:font-name-complex="Times New Roman" style:font-size-complex="12pt"/>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fo:font-size="12pt" style:font-size-asian="12pt" style:font-name-complex="Times New Roman" style:font-size-complex="12pt"/>
    </style:style>
    <style:style style:name="T4" style:family="text">
      <style:text-properties fo:font-size="12pt" style:font-size-asian="12pt" style:font-name-complex="Times New Roman" style:font-size-complex="12pt" style:font-weight-complex="bold"/>
    </style:style>
    <style:style style:name="T5" style:family="text">
      <style:text-properties fo:font-size="12pt" fo:font-weight="bold" style:font-size-asian="12pt" style:font-weight-asian="bold"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font-weight-complex="bold"/>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fo:color="#ff0000" loext:opacity="100%" fo:font-size="12pt" style:font-size-asian="12pt" style:font-name-complex="Times New Roman" style:font-size-complex="12pt"/>
    </style:style>
    <style:style style:name="T12" style:family="text">
      <style:text-properties fo:color="#ff0000" loext:opacity="100%" style:font-name="Times New Roman" fo:font-size="12pt" style:font-size-asian="12pt" style:font-name-complex="Times New Roman" style:font-size-complex="12pt"/>
    </style:style>
    <style:style style:name="T13" style:family="text">
      <style:text-properties fo:color="#ff0000" loext:opacity="100%" style:font-name="Times New Roman" fo:font-size="12pt" fo:font-weight="bold" style:font-size-asian="12pt" style:font-weight-asian="bold" style:font-name-complex="Times New Roman" style:font-size-complex="12pt" style:font-weight-complex="bold"/>
    </style:style>
    <style:style style:name="T14" style:family="text">
      <style:text-properties fo:color="#ff0000" loext:opacity="100%" style:font-name="Times New Roman" fo:font-size="12pt" fo:font-weight="normal" style:font-size-asian="12pt" style:font-weight-asian="normal" style:font-name-complex="Times New Roman" style:font-size-complex="12pt"/>
    </style:style>
    <style:style style:name="T15" style:family="text">
      <style:text-properties fo:color="#ff0000" loext:opacity="100%" style:font-name="Times New Roman" fo:font-size="12pt" fo:font-weight="normal" style:font-size-asian="12pt" style:font-weight-asian="normal" style:font-name-complex="Times New Roman" style:font-size-complex="12pt" style:font-weight-complex="bold"/>
    </style:style>
    <style:style style:name="T16" style:family="text">
      <style:text-properties fo:color="#ff0000" loext:opacity="100%" style:font-name="Times New Roman" fo:font-size="12pt" fo:font-style="italic" fo:font-weight="normal" style:font-size-asian="12pt" style:font-style-asian="italic" style:font-weight-asian="normal" style:font-name-complex="Times New Roman" style:font-size-complex="12pt" style:font-style-complex="italic" style:font-weight-complex="bold"/>
    </style:style>
    <style:style style:name="T17" style:family="text">
      <style:text-properties fo:color="#ff0000" loext:opacity="100%" fo:font-style="italic" style:font-style-asian="italic" style:font-name-complex="Times New Roman"/>
    </style:style>
    <style:style style:name="T18" style:family="text">
      <style:text-properties fo:color="#ff0000" loext:opacity="100%" fo:font-style="italic" style:font-style-asian="italic" style:font-name-complex="Times New Roman" style:font-style-complex="italic"/>
    </style:style>
    <style:style style:name="T19" style:family="text">
      <style:text-properties fo:color="#ff0000" loext:opacity="100%" fo:font-style="italic" style:text-underline-style="solid" style:text-underline-width="auto" style:text-underline-color="font-color" fo:font-weight="bold" style:font-style-asian="italic" style:font-weight-asian="bold" style:font-name-complex="Times New Roman"/>
    </style:style>
    <style:style style:name="T20" style:family="text">
      <style:text-properties fo:color="#ff0000" loext:opacity="100%" fo:font-style="italic" style:text-underline-style="solid" style:text-underline-width="auto" style:text-underline-color="font-color" fo:font-weight="bold" style:font-style-asian="italic" style:font-weight-asian="bold" style:font-name-complex="Times New Roman" style:font-style-complex="italic"/>
    </style:style>
    <style:style style:name="T21" style:family="text">
      <style:text-properties fo:color="#ff0000" loext:opacity="100%" fo:font-style="italic" fo:font-weight="bold" style:font-style-asian="italic" style:font-weight-asian="bold" style:font-name-complex="Times New Roman" style:font-style-complex="italic" style:font-weight-complex="bold"/>
    </style:style>
    <style:style style:name="T22" style:family="text">
      <style:text-properties fo:color="#ff0000" loext:opacity="100%" style:font-name-complex="Times New Roman"/>
    </style:style>
    <style:style style:name="T23" style:family="text">
      <style:text-properties fo:color="#ff0000" loext:opacity="100%" style:font-name-complex="Times New Roman" style:font-weight-complex="bold"/>
    </style:style>
    <style:style style:name="T24" style:family="text">
      <style:text-properties fo:font-style="italic" style:font-style-asian="italic" style:font-name-complex="Times New Roman" style:font-style-complex="italic"/>
    </style:style>
    <style:style style:name="T25" style:family="text">
      <style:text-properties fo:font-variant="normal" fo:text-transform="none" fo:color="#00000a" loext:opacity="100%" style:font-name="Times New Roman" fo:font-size="12pt" fo:letter-spacing="normal" fo:font-weight="normal" style:font-size-asian="12pt" style:font-weight-asian="normal" style:font-name-complex="Times New Roman" style:font-size-complex="12pt"/>
    </style:style>
    <style:style style:name="T26" style:family="text">
      <style:text-properties fo:font-variant="normal" fo:text-transform="none" fo:color="#00000a" loext:opacity="100%" style:font-name="Times New Roman" fo:font-size="12pt" fo:letter-spacing="normal" fo:font-weight="normal" officeooo:rsid="0024e756" style:font-size-asian="12pt" style:font-weight-asian="normal" style:font-name-complex="Times New Roman" style:font-size-complex="12pt"/>
    </style:style>
    <style:style style:name="T27" style:family="text">
      <style:text-properties fo:font-variant="normal" fo:text-transform="none" fo:color="#00000a" loext:opacity="100%" style:font-name="Times New Roman" fo:font-size="12pt" fo:letter-spacing="normal" fo:font-weight="normal" officeooo:rsid="000ddfc1" style:font-size-asian="12pt" style:font-weight-asian="normal" style:font-name-complex="Times New Roman" style:font-size-complex="12pt"/>
    </style:style>
    <style:style style:name="T28" style:family="text">
      <style:text-properties fo:font-variant="normal" fo:text-transform="none" fo:color="#00000a" loext:opacity="100%" style:font-name="Times New Roman" fo:font-size="12pt" fo:letter-spacing="normal" fo:font-weight="normal" officeooo:rsid="0025e46e" style:font-size-asian="12pt" style:font-weight-asian="normal" style:font-name-complex="Times New Roman" style:font-size-complex="12pt"/>
    </style:style>
    <style:style style:name="T29" style:family="text">
      <style:text-properties fo:font-variant="normal" fo:text-transform="none" fo:color="#00000a" loext:opacity="100%" style:font-name="times new roman" fo:letter-spacing="normal" fo:font-style="normal" fo:font-weight="normal" style:font-weight-asian="normal"/>
    </style:style>
    <style:style style:name="T30" style:family="text">
      <style:text-properties fo:font-variant="normal" fo:text-transform="none" fo:color="#00000a" loext:opacity="100%" style:font-name="times new roman" fo:letter-spacing="normal" fo:font-style="normal" fo:font-weight="normal" officeooo:rsid="000ddfc1" style:font-weight-asian="normal"/>
    </style:style>
    <style:style style:name="T31"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32"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33" style:family="text">
      <style:text-properties officeooo:rsid="00217ac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CONVÊNIO</text:p>
      <text:p text:style-name="P13"/>
      <text:p text:style-name="P13"/>
      <text:p text:style-name="P57"><text:span text:style-name="T6">Convênio que entre si celebram a Universidade Federal da Fronteira Sul, pessoa jurídica de direito público, e o (</text:span><text:span text:style-name="T12">nome da instituição parceira</text:span><text:span text:style-name="T6">), para o (</text:span><text:span text:style-name="T13">objeto</text:span><text:span text:style-name="T6">).</text:span></text:p>
      <text:p text:style-name="P13"/>
      <text:p text:style-name="P5"/>
      <text:p text:style-name="P27"><text:span text:style-name="T7"><text:s/></text:span><text:span text:style-name="T6"><text:tab/></text:span><text:span text:style-name="T8">A </text:span><text:span text:style-name="T10">UNIVERSIDADE FEDERAL DA FRONTEIRA SUL</text:span><text:span text:style-name="T8">, doravante denominada </text:span><text:span text:style-name="T10">UFF</text:span><text:span text:style-name="T6">S</text:span><text:span text:style-name="T8">, autarquia federal, vinculada ao Ministério da Educação, com sede na </text:span><text:span text:style-name="Strong_20_Emphasis"><text:span text:style-name="T32">Rodovia SC 484 - Km 02, Fronteira Sul, CEP 89815-899 </text:span></text:span><text:span text:style-name="Strong_20_Emphasis"><text:span text:style-name="T31">em Chapecó, SC, Brasil,</text:span></text:span><text:span text:style-name="T8"> inscrita no CNPJ sob o nº 11.234.780/0001-50, representada por seu Reitor,</text:span><text:span text:style-name="T25"> </text:span><text:span text:style-name="T26">João Alfredo Braida, inscrito no CPF XXX.578.430-XX, nomeado pelo </text:span><text:span text:style-name="T27">Decreto de 30 de agosto de 2023, publicado em 31 de agosto de 2023, Edição 167, Seção 2, </text:span><text:span text:style-name="T28">Página 1,</text:span><text:span text:style-name="T27"> no Diário Oficial da União</text:span><text:span text:style-name="T8">, e a (</text:span><text:span text:style-name="T14">nome completo e oficial da instituição – em negrito, classificação civil, endereço, cnpj</text:span><text:span text:style-name="T8">), neste ato representada por seu (</text:span><text:span text:style-name="T14">cargo do representante legal</text:span><text:span text:style-name="T8">), (</text:span><text:span text:style-name="T14">nome completo do representante legal, cpf</text:span><text:span text:style-name="T8">), c</text:span><text:span text:style-name="T9">ientes de que Convênio entre ambas as </text:span><text:span text:style-name="T15">(instituições/entidades)</text:span><text:span text:style-name="T9"> promoverá o desenvolvimento de (</text:span><text:span text:style-name="T15">atividades de ensino/pesquisa/extensão)</text:span><text:span text:style-name="T9">, resolvem celebrar o seguinte Convênio que será firmado com base na Lei 8.666 de 21 de junho de 1993, em especial seu Art. 116, no Decreto nº 6.170, de 25 de julho de 2007, bem como na Portaria Interministerial nº 507, de 24 de Novembro de 2011, o Decreto nº 93.872, de 23 de dezembro de 1986 </text:span><text:span text:style-name="T15">(e na(no)... </text:span><text:span text:style-name="T16">outra lei, decreto, portaria, etc. que for conveniente citar)</text:span><text:span text:style-name="T9">, considerando as cláusulas e condições que seguem.</text:span></text:p>
      <text:p text:style-name="P18"/>
      <text:p text:style-name="P12"/>
      <text:p text:style-name="P15">CLÁUSULA PRIMEIRA – DO OBJETO</text:p>
      <text:p text:style-name="P12"/>
      <text:p text:style-name="P37"><text:span text:style-name="T18">(Conforme o Manual Técnico de Contratos e Convênios, pg. 11, o texto deverá conter: O objeto e seus elementos característicos, em consonância com o Plano de Trabalho, que integrará o termo celebrado independentemente de transcrição. É o produto do convênio observado o plano de trabalho e as suas finalidades. </text:span><text:span text:style-name="T20">Ele pode ser amplo, mas nunca genérico. Objeto não é objetivo</text:span><text:span text:style-name="T19">)</text:span></text:p>
      <text:p text:style-name="P20"><text:span text:style-name="T1">O presente Convênio</text:span><text:span text:style-name="T2"> visa </text:span><text:span text:style-name="T1">operacionalizar a execução do. </text:span><text:span text:style-name="T18">(Nome do projeto e especificação detalhada do objeto)</text:span><text:span text:style-name="T1">, conforme Plano de Trabalho anexo a este instrumento, parte integrante e indissociável do mesmo, obedecidas as </text:span><text:soft-page-break/><text:span text:style-name="T1">atribuições das partes e sem envolver quaisquer transferências de recursos, direto ou indireto.</text:span></text:p>
      <text:p text:style-name="P32"/>
      <text:h text:style-name="P59" text:outline-level="1">Cláusula Segunda – Das Atribuições </text:h>
      <text:p text:style-name="P38">(Conforme o Manual Técnico de Contratos e Convênios, pg. 11, o texto deverá conter: As obrigações de cada um dos partícipes)</text:p>
      <text:p text:style-name="P45"><text:span text:style-name="T1">Para a consecução do objeto deste </text:span><text:span text:style-name="T2">Convênio</text:span><text:span text:style-name="T1">, são atribuições:</text:span></text:p>
      <text:p text:style-name="P24"><text:span text:style-name="T3">Da</text:span><text:span text:style-name="T5"> UFFS</text:span><text:span text:style-name="T3">: </text:span></text:p>
      <text:p text:style-name="P12"/>
      <text:p text:style-name="P12"/>
      <text:p text:style-name="P51">I – .......................</text:p>
      <text:p text:style-name="P51">II –.......................</text:p>
      <text:p text:style-name="P51">III – .......................</text:p>
      <text:p text:style-name="P45"><text:span text:style-name="T1">Da</text:span><text:span text:style-name="T24"> </text:span><text:span text:style-name="T18">(</text:span><text:span text:style-name="T21">Nome da entidade convenente</text:span><text:span text:style-name="T18">)</text:span><text:span text:style-name="T22">: </text:span></text:p>
      <text:p text:style-name="P51">I – .......................</text:p>
      <text:p text:style-name="P51">II – .......................</text:p>
      <text:p text:style-name="P51">III – .......................</text:p>
      <text:p text:style-name="P31"/>
      <text:p text:style-name="P36">Cláusula Terceira – Da Vigência</text:p>
      <text:p text:style-name="P19"><text:span text:style-name="T18">(Conforme o Manual Técnico de Contratos e Convênios, pg. 11 e art. 57 da Lei 8666/93, o texto deverá conter: A vigência, fixada de acordo com o prazo previsto para a consecução do objeto e em função das metas estabelecidas e exigências legais aplicáveis</text:span><text:span text:style-name="T17">)</text:span></text:p>
      <text:p text:style-name="P20"><text:span text:style-name="T1">A vigência deste </text:span><text:span text:style-name="T2">Convênio</text:span><text:span text:style-name="T1"> inicia com a sua assinatura e termina </text:span><text:span text:style-name="T22">em ............ de ......... de 20...</text:span><text:span text:style-name="T1"> </text:span><text:span text:style-name="T18">(mesmo que o plano de trabalho)</text:span><text:span text:style-name="T22">, </text:span><text:span text:style-name="T1">podendo ser prorrogado, mediante termo aditivo a ser firmado pelas partes.</text:span></text:p>
      <text:p text:style-name="P42">Ou</text:p>
      <text:p text:style-name="P20"><text:soft-page-break/><text:span text:style-name="T1">O prazo de vigência deste </text:span><text:span text:style-name="T2">Convênio é de </text:span><text:span text:style-name="T23">(quantos anos?), </text:span><text:span text:style-name="T2">a contar a partir da data de sua assinatura</text:span><text:span text:style-name="T23">, </text:span><text:span text:style-name="T1">podendo ser prorrogado, mediante termo aditivo a ser firmado pelas partes.</text:span></text:p>
      <text:p text:style-name="P54">Cláusula Quarta – Da Propriedade dos Bens</text:p>
      <text:p text:style-name="P39">(Conforme Manual Técnico de Contratos e Convênios, pg. 11, o texto deverá conter: A definição do direito de propriedade dos bens intelectuais e remanescentes na data da conclusão ou extinção do instrumento, que, em razão deste, tenham sido adquiridos, produzidos, transformados ou construídos, respeitado o disposto na legislação pertinente)</text:p>
      <text:p text:style-name="P20"><text:span text:style-name="T1">Os direitos de propriedade intelectual dos projetos apresentados ou obtidos, bem como os bens adquiridos, produzidos, transformados ou construídos</text:span><text:span text:style-name="T24"> </text:span><text:span text:style-name="T1">pelos </text:span><text:span text:style-name="T22">(técnicos/docentes/discentes)</text:span><text:span text:style-name="T1"> da UFFS como parte, resultado ou remanescentes do objeto deste </text:span><text:span text:style-name="T2">Convênio</text:span><text:span text:style-name="T1"> serão de propriedade da UFFS, respeitado o disposto na legislação pertinente.</text:span></text:p>
      <text:p text:style-name="P30"/>
      <text:p text:style-name="P35">Cláusula Quinta – Do Acompanhamento e da Fiscalização</text:p>
      <text:p text:style-name="P15"/>
      <text:p text:style-name="P15"/>
      <text:p text:style-name="P19"><text:span text:style-name="T18">(Conforme o Manual Técnico de Contratos e Convênios, pg. 11, o texto deverá conter: A forma pela qual a execução física do objeto será acompanhada pelo concedente, inclusive com a indicação dos recursos humanos e tecnológicos que serão empregados na atividade. A ser aplicado nas três próximas cláusulas</text:span><text:span text:style-name="T17">)</text:span></text:p>
      <text:p text:style-name="P45"><text:span text:style-name="T1">O acompanhamento e a fiscalização da execução física do objeto serão efetuados de maneira objetiva, segundo o Plano de Trabalho, com o propósito de verificar a execução do </text:span><text:span text:style-name="T2">Convênio</text:span><text:span text:style-name="T1">.</text:span></text:p>
      <text:p text:style-name="P46">§ 1° O acompanhamento e a fiscalização a que se refere o caput, serão feitos mediante: </text:p>
      <text:p text:style-name="P21"><text:span text:style-name="T1">I.<text:tab/>A apresentação de relatórios das atividades desenvolvidas pelo corpo </text:span><text:span text:style-name="T22">(técnico/docente/discente)</text:span><text:span text:style-name="T1"> integrantes do projeto na consecução das ações previstas no projeto;</text:span></text:p>
      <text:p text:style-name="P47">II.<text:tab/>A verificação “in loco” da execução física visando ao melhor cumprimento do disposto no art. 6° do Decreto n° 6.170/07 e assegurar ações concomitantes de controle por equipe técnica capacitada; e </text:p>
      <text:p text:style-name="P22"><text:soft-page-break/><text:span text:style-name="T3">III.<text:tab/>Outras ações entendidas, a critério da UFFS, como necessárias ao acompanhamento e fiscalização deste </text:span><text:span text:style-name="T4">Convênio.</text:span></text:p>
      <text:p text:style-name="P18"/>
      <text:p text:style-name="P54">Cláusula Sexta – Da Rescisão</text:p>
      <text:p text:style-name="P39">(Conforme o Manual Técnico de Contratos e Convênios, pg. 12, e a Lei 8.666/1993, art. 55, VIII, o texto deverá conter: A faculdade dos partícipes rescindirem o instrumento, a qualquer tempo)</text:p>
      <text:p text:style-name="P55"><text:span text:style-name="T1">Este </text:span><text:span text:style-name="T2">Convênio</text:span><text:span text:style-name="T1"> poderá ser rescindido nas seguintes condições: </text:span></text:p>
      <text:p text:style-name="P49">I – a qualquer tempo, com antecedência mínima de 30 (trinta) dias;</text:p>
      <text:p text:style-name="P49">II – unilateralmente, por qualquer uma das partes, mediante denúncia, por escrito, notificada as demais partes, com antecedência mínima de 30 (trinta) dias;</text:p>
      <text:p text:style-name="P49">III – de pleno direito, independentemente de interpelação judicial ou extrajudicial, em caso de descumprimento das cláusulas e obrigações nele estabelecidas. </text:p>
      <text:p text:style-name="P49">IV - em caso de cumprimento irregular, de paralisação, lentidão ou atraso injustificado, neste caso, a rescisão poderá ser efetuada pela parte prejudicada, mediante notificação extrajudicial; </text:p>
      <text:p text:style-name="P49">V - constatação, a qualquer tempo, de falsidade ou incorreção de informação em qualquer documento apresentado; </text:p>
      <text:p text:style-name="P34">VI - a verificação de qualquer circunstância, inclusive dano ao erário, que enseje a instauração de Tomada de Contas Especial.</text:p>
      <text:p text:style-name="P15"/>
      <text:p text:style-name="P54">Cláusula Sétima – Da Publicação</text:p>
      <text:p text:style-name="P40">(Portaria Interministerial 507, Art. 46)</text:p>
      <text:p text:style-name="P25"><text:span text:style-name="T3">A eficácia ficará condicionada a publicação deste </text:span><text:span text:style-name="T4">Convênio</text:span><text:span text:style-name="T3"> no </text:span><text:span text:style-name="T11">(consultar a DACC quanto ao local de publicação)</text:span><text:span text:style-name="T3">, a contar da assinatura, sendo providenciada pela UFFS</text:span></text:p>
      <text:p text:style-name="P12"/>
      <text:p text:style-name="P12"/>
      <text:p text:style-name="P12"><text:tab/>Poderão ser assinados, pelos participes, tantos Termos Aditivos Específicos, quantos forem necessários para a execução deste convênio, nos <text:soft-page-break/>quais serão estabelecidas as condições especiais de cada programa a ser realizado, e os mesmos passarão a fazer parte integrante deste convênio.</text:p>
      <text:p text:style-name="P12"/>
      <text:p text:style-name="P54">Cláusula Oitava – Do Relatório Final</text:p>
      <text:p text:style-name="P41">(Conforme o Manual Técnico de Contratos e Convênios, pg. 19: Os Concedentes e Contratantes podem exigir relatórios, documentos ou comprovantes de Prestação de Contas, segue alguns exemplos comumente utilizados pelas instituições, de acordo com o objeto - O descritivo de cada um encontra-se no referido manual: </text:p>
      <text:list text:style-name="WW8Num2">
        <text:list-item>
          <text:p text:style-name="P60">Relatório de cumprimento do objeto; </text:p>
        </text:list-item>
        <text:list-item>
          <text:p text:style-name="P61">Relação de bens adquiridos, produzidos ou construídos, quando for o caso; </text:p>
        </text:list-item>
        <text:list-item>
          <text:p text:style-name="P61">Relação dos serviços prestados, quando for o caso; </text:p>
        </text:list-item>
        <text:list-item>
          <text:p text:style-name="P61">Relação de pessoas treinadas, quando for o caso; </text:p>
        </text:list-item>
        <text:list-item>
          <text:p text:style-name="P61">Declaração de alcance dos objetivos a que se propunha o instrumento; </text:p>
        </text:list-item>
        <text:list-item>
          <text:p text:style-name="P61">Comprovante de recolhimento do saldo de recursos, quando houver; </text:p>
        </text:list-item>
        <text:list-item>
          <text:p text:style-name="P61">Termo de compromisso de guarda dos documentos)</text:p>
        </text:list-item>
      </text:list>
      <text:p text:style-name="P56"><text:span text:style-name="T3">Ao término deste </text:span><text:span text:style-name="T4">Convênio</text:span><text:span text:style-name="T3">, será elaborado um Relatório Final que deverá conter declaração de alcance dos objetivos e metas descritos no Plano de Trabalho. </text:span></text:p>
      <text:p text:style-name="P35"/>
      <text:p text:style-name="P54">Cláusula Nona – Da Alteração</text:p>
      <text:p text:style-name="P43">(Conforme Portaria 507/11, art 50 e 51 a alteração somente poderá ser feita mediante formalização e justificativa, em no mínimo 30 dias antes do término da vigência ou no prazo nele estipulado)</text:p>
      <text:p text:style-name="P26"><text:span text:style-name="T1">Sempre que necessário e solicitado por escrito por um dos Partícipes com antecedência de, no mínimo, 30 dias antes do término da vigência, o presente </text:span><text:span text:style-name="T2">Convênio</text:span><text:span text:style-name="T1"> e/ou seus anexos poderão ser alterados mediante Termos Aditivos e Planos de Adequação, obedecidas às vedações da Portaria Interministerial nº 507/11.</text:span></text:p>
      <text:p text:style-name="P33"/>
      <text:p text:style-name="P12"><text:soft-page-break/></text:p>
      <text:p text:style-name="P14"/>
      <text:p text:style-name="P54">Cláusula Décima – Dos Casos Omissos</text:p>
      <text:p text:style-name="P38">(A solução de casos omissos deve ser adicionado para que não haja desentendimentos das partes do decorrer da execução do Convênio)</text:p>
      <text:p text:style-name="P23"><text:span text:style-name="T1">Os casos omissos decorrentes do presente </text:span><text:span text:style-name="T2">Convênio</text:span><text:span text:style-name="T1"> serão solucionados em comum acordo entre os participes do presente instrumento. </text:span></text:p>
      <text:p text:style-name="P52"/>
      <text:p text:style-name="P54">Cláusula Décima Primeira – Do Foro</text:p>
      <text:p text:style-name="P39">(Conforme o Manual Técnico de Contratos e Convênios, pg. 12, o texto deverá conter: A indicação do foro para dirimir as dúvidas decorrentes da execução dos convênios, contratos ou instrumentos congêneres, estabelecendo a obrigatoriedade da prévia tentativa de solução administrativa com a participação da Advocacia-Geral da União, em caso de os partícipes ou contratantes serem da esfera federal, administração direta ou indireta, nos termos do art. 11 da Medida Provisória nº 2.180-35, de 24 de agosto de 2001 e Parecer da Procuradoria Federal Junto à UFFS que cita a Lei 12.029 de 15 de Setembro de 2009, que criou a Universidade Federal da Fronteira Sul, estabeleceu expressamente em seu Art. 1º, que a instituição tem sede e foro no Município de Chapecó, Estado de SC)</text:p>
      <text:p text:style-name="P44">INSTITUIÇÃO <text:span text:style-name="T33">PÚBLICA</text:span></text:p>
      <text:p text:style-name="P23"><text:span text:style-name="T1">Fica eleito o foro da Justiça Federal – Subseção Judiciária de Chapecó (SC) para dirimir as questões decorrentes da execução do presente </text:span><text:span text:style-name="T2">Convênio</text:span><text:span text:style-name="T1">,por força do artigo 109 da Constituição Federal, com renúncia de qualquer outro, sem prejuízo de prévia tentativa de solução administrativa com a participação da Advocacia Geral da União, nos termos o decreto 7.392/2010.</text:span></text:p>
      <text:p text:style-name="P50"/>
      <text:p text:style-name="P44">INSTITUIÇÃO NÃO <text:span text:style-name="T33">PÚBLICA</text:span></text:p>
      <text:p text:style-name="P23"><text:span text:style-name="T1">Fica eleito o foro da Justiça Federal – Subseção Judiciária de </text:span><text:span text:style-name="T22">Chapecó</text:span><text:span text:style-name="T1"> (SC) para dirimir as questões decorrentes da execução do presente </text:span><text:span text:style-name="T2">Convênio</text:span><text:span text:style-name="T1">,por força do artigo 109 da Constituição Federal, com renúncia de qualquer outro, sem prejuízo de prévia tentativa de solução administrativa.</text:span></text:p>
      <text:p text:style-name="P50"><text:soft-page-break/></text:p>
      <text:p text:style-name="P48">E assim, por estarem justos e acordados, depois de lido e cientes da conformidade, firmam o presente instrumento os seus representantes, na presença das testemunhas abaixo, dele se extraindo as cópias necessárias de igual teor e forma, para os mesmos fins de direito.</text:p>
      <text:p text:style-name="P53"/>
      <text:p text:style-name="P6"/>
      <text:p text:style-name="P6"/>
      <text:p text:style-name="P6"/>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Universidade Federal da Fronteira Sul</text:p>
          </table:table-cell>
          <table:table-cell table:style-name="Tabela1.B1" office:value-type="string">
            <text:p text:style-name="P10"/>
          </table:table-cell>
          <table:table-cell table:style-name="Tabela1.A1" office:value-type="string">
            <text:p text:style-name="P28"><text:span text:style-name="T6">(</text:span><text:span text:style-name="T12">nome da instituição</text:span><text:span text:style-name="T6">)</text:span></text:p>
          </table:table-cell>
        </table:table-row>
        <table:table-row table:style-name="Tabela1.1">
          <table:table-cell table:style-name="Tabela1.B1" office:value-type="string">
            <text:p text:style-name="P62"><text:span text:style-name="Fonte_20_parág._20_padrão"><text:span text:style-name="T30">João Alfredo Braida</text:span></text:span></text:p>
          </table:table-cell>
          <table:table-cell table:style-name="Tabela1.B1" office:value-type="string">
            <text:p text:style-name="P7"/>
          </table:table-cell>
          <table:table-cell table:style-name="Tabela1.B1" office:value-type="string">
            <text:p text:style-name="P28"><text:span text:style-name="T6">(</text:span><text:span text:style-name="T12">nome do representante legal</text:span><text:span text:style-name="T6">)</text:span></text:p>
          </table:table-cell>
        </table:table-row>
        <table:table-row table:style-name="Tabela1.1">
          <table:table-cell table:style-name="Tabela1.B1" office:value-type="string">
            <text:p text:style-name="P9">Reitor</text:p>
          </table:table-cell>
          <table:table-cell table:style-name="Tabela1.B1" office:value-type="string">
            <text:p text:style-name="P7"/>
          </table:table-cell>
          <table:table-cell table:style-name="Tabela1.B1" office:value-type="string">
            <text:p text:style-name="P28"><text:span text:style-name="T6">(</text:span><text:span text:style-name="T12">cargo do representante legal</text:span><text:span text:style-name="T6">)</text:span></text:p>
          </table:table-cell>
        </table:table-row>
        <table:table-row table:style-name="Tabela1.1">
          <table:table-cell table:style-name="Tabela1.B1" office:value-type="string">
            <text:p text:style-name="P6">Data:</text:p>
          </table:table-cell>
          <table:table-cell table:style-name="Tabela1.B1" office:value-type="string">
            <text:p text:style-name="P7"/>
          </table:table-cell>
          <table:table-cell table:style-name="Tabela1.B1" office:value-type="string">
            <text:p text:style-name="P6">Data:</text:p>
          </table:table-cell>
        </table:table-row>
      </table:table>
      <text:p text:style-name="P29"/>
      <text:p text:style-name="P6"/>
      <text:p text:style-name="P6"/>
      <text:p text:style-name="P11"/>
      <text:p text:style-name="P11">Testemunhas:</text:p>
      <text:p text:style-name="P11"/>
      <text:p text:style-name="P11"/>
      <text:p text:style-name="P11"/>
      <text:p text:style-name="P1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Nome:</text:p>
          </table:table-cell>
          <table:table-cell table:style-name="Tabela2.B1" office:value-type="string">
            <text:p text:style-name="P10"/>
          </table:table-cell>
          <table:table-cell table:style-name="Tabela2.A1" office:value-type="string">
            <text:p text:style-name="P5">Nome:</text:p>
          </table:table-cell>
        </table:table-row>
        <table:table-row table:style-name="Tabela2.1">
          <table:table-cell table:style-name="Tabela2.B1" office:value-type="string">
            <text:p text:style-name="P6">CPF:</text:p>
          </table:table-cell>
          <table:table-cell table:style-name="Tabela2.B1" office:value-type="string">
            <text:p text:style-name="P7"/>
          </table:table-cell>
          <table:table-cell table:style-name="Tabela2.B1" office:value-type="string">
            <text:p text:style-name="P6">CPF:</text:p>
          </table:table-cell>
        </table:table-row>
        <table:table-row table:style-name="Tabela2.1">
          <table:table-cell table:style-name="Tabela2.B1" office:value-type="string">
            <text:p text:style-name="P6">Data:</text:p>
          </table:table-cell>
          <table:table-cell table:style-name="Tabela2.B1" office:value-type="string">
            <text:p text:style-name="P7"/>
          </table:table-cell>
          <table:table-cell table:style-name="Tabela2.B1" office:value-type="string">
            <text:p text:style-name="P6">Data:</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cm" style:contextual-spacing="false" style:line-height-at-least="0.176cm" fo:text-align="justify" style:justify-single-word="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style:line-height-at-least="0.176cm" fo:text-align="center" style:justify-single-word="false" fo:keep-with-next="alway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style:contextual-spacing="false" style:line-height-at-least="0.176cm" fo:text-align="center" style:justify-single-word="false" fo:keep-with-next="alway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style:style>
    <style:style style:name="Footer" style:family="paragraph" style:parent-style-name="Standard" style:class="extra">
      <style:paragraph-properties fo:margin-top="0cm" fo:margin-bottom="0cm" style:contextual-spacing="false" style:line-height-at-least="0.176cm"/>
    </style:style>
    <style:style style:name="Texto_20_de_20_balão" style:display-name="Texto de balã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rpo_20_de_20_texto_20_3" style:display-name="WW-Corpo de texto 3" style:family="paragraph" style:parent-style-name="Standard">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numerado" style:display-name="Normal numerado" style:family="paragraph" style:parent-style-name="Standard">
      <style:paragraph-properties fo:margin-top="0cm" fo:margin-bottom="0.212cm" style:contextual-spacing="false" style:line-height-at-least="0.176cm" fo:text-align="justify"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21" style:display-name="Corpo de texto 21"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7.938cm" fo:margin-right="0.175cm" fo:margin-top="0cm" fo:margin-bottom="0cm" style:contextual-spacing="false" style:line-height-at-least="0.176cm" fo:text-align="justify" style:justify-single-word="false" fo:text-indent="0cm" style:auto-text-indent="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p9" style:family="paragraph" style:parent-style-name="Standard">
      <style:paragraph-properties fo:margin-left="2.54cm" fo:margin-right="0cm" fo:margin-top="0cm" fo:margin-bottom="0cm" style:contextual-spacing="false" style:line-height-at-least="0.494cm" fo:orphans="0" fo:widows="0" fo:text-indent="2.54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Revisão"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style:contextual-spacing="false" fo:line-height="115%" fo:orphans="0" fo:widows="0" fo:hyphenation-ladder-count="no-limit"/>
      <style:text-properties style:use-window-font-color="true" loext:opacity="0%" style:font-name="Times New Roman" fo:font-family="'Times New Roman'" style:font-family-generic="roman" style:font-pitch="variable" fo:font-size="11pt" fo:language="pt" fo:country="BR" style:font-name-asian="SimSun1"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Normal1">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Título_20_1_20_Char" style:display-name="Título 1 Char" style:family="text" style:parent-style-name="Fonte_20_parág._20_padrão1">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5_20_Char" style:display-name="Título 5 Char" style:family="text" style:parent-style-name="Fonte_20_parág._20_padrão1">
      <style:text-properties fo:color="#243f60" loext:opacity="100%"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beçalho_20_Char" style:display-name="Cabeçalho Char" style:family="text" style:parent-style-name="Fonte_20_parág._20_padrão1">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1">
      <style:text-properties style:font-name-complex="Times New Roman" style:font-family-complex="'Times New Roman'" style:font-family-generic-complex="roman" style:font-pitch-complex="variable"/>
    </style:style>
    <style:style style:name="Line_20_numbering" style:display-name="Line numbering" style:family="text" style:parent-style-name="Fonte_20_parág._20_padrão1">
      <style:text-properties style:font-name-complex="Times New Roman" style:font-family-complex="'Times New Roman'" style:font-family-generic-complex="roman" style:font-pitch-complex="variable"/>
    </style:style>
    <style:style style:name="Corpo_20_de_20_texto_20_2_20_Char" style:display-name="Corpo de texto 2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Recuo_20_de_20_corpo_20_de_20_texto_20_Char" style:display-name="Recuo de corpo de texto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Fonte_20_parág._20_padrão1">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M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M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MP5" style:family="paragraph" style:parent-style-name="Standard">
      <style:paragraph-properties fo:margin-top="0cm" fo:margin-bottom="0.353cm" style:contextual-spacing="false" style:line-height-at-least="0.176cm" fo:text-align="center" style:justify-single-word="false"/>
    </style:style>
    <style:style style:name="MP6"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5.468cm" fo:margin-right="1.75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48cm" fo:margin-left="0cm" fo:margin-right="0cm" fo:margin-bottom="3.3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5.971cm" svg:y="0.275cm" svg:width="1.339cm" svg:height="1.284cm" draw:z-index="13"><draw:image xlink:href="Pictures/100C571C00003B43000040E0CDE07CD3A846260C.emf" xlink:type="simple" xlink:show="embed" xlink:actuate="onLoad" draw:mime-type="image/x-emf"/><draw:image xlink:href="Pictures/100000010000023D000002748B02B2E1D9C59DDF.png" xlink:type="simple" xlink:show="embed" xlink:actuate="onLoad" draw:mime-type="image/png"/></draw:frame></text:p>
        <text:p text:style-name="MP2"/>
        <text:p text:style-name="MP3"/>
        <text:p text:style-name="MP3"><draw:frame draw:style-name="Mfr2" draw:name="Figura2" text:anchor-type="char" svg:x="-5.465cm" svg:y="0.192cm" svg:width="20.989cm" svg:height="29.674cm" draw:z-index="6"><draw:image xlink:href="Pictures/10001808000069E5000095C4B4728DCD196742E5.wmf" xlink:type="simple" xlink:show="embed" xlink:actuate="onLoad" draw:mime-type="image/x-wmf"/><draw:image xlink:href="Pictures/100000010000025300000349219D449555BDA0DA.png" xlink:type="simple" xlink:show="embed" xlink:actuate="onLoad" draw:mime-type="image/png"/></draw:frame></text:p>
        <text:p text:style-name="MP3">SERVIÇO PÚBLICO FEDERAL</text:p>
        <text:p text:style-name="MP4">UNIVERSIDADE FEDERAL DA FRONTEIRA SUL</text:p>
        <text:p text:style-name="MP5"/>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NIVERSIDADE FEDERAL DA FRONTEIRA SUL</dc:title>
    <meta:initial-creator>Intel</meta:initial-creator>
    <meta:creation-date>2012-08-03T08:24:00</meta:creation-date>
    <dc:date>2023-09-05T14:19:08.624000000</dc:date>
    <meta:print-date>2012-08-03T10:11:00</meta:print-date>
    <meta:editing-cycles>15</meta:editing-cycles>
    <meta:editing-duration>PT2H4M18S</meta:editing-duration>
    <meta:generator>LibreOffice/7.4.4.2$Windows_X86_64 LibreOffice_project/85569322deea74ec9134968a29af2df5663baa21</meta:generator>
    <meta:document-statistic meta:table-count="2" meta:image-count="2" meta:object-count="0" meta:page-count="7" meta:paragraph-count="85" meta:word-count="1577" meta:character-count="10399" meta:non-whitespace-character-count="8870"/>
  </office:meta>
</office:document-meta>
</file>