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81E0000703F00009EC06680FBF2B2DA9A19.wmf" manifest:media-type="image/x-wmf"/>
  <manifest:file-entry manifest:full-path="Pictures/100000000000019000000191C2D7D5F2F14964F4.png" manifest:media-type="image/png"/>
  <manifest:file-entry manifest:full-path="Pictures/100000000000004E0000004EBD8B8E03246FB9C6.png" manifest:media-type="image/png"/>
  <manifest:file-entry manifest:full-path="Pictures/10000001000002530000034957CD134573FEA2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7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8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9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paragraph-rsid="00145f9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b2f06" officeooo:paragraph-rsid="002b2f06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a3dd6" officeooo:paragraph-rsid="002a3dd6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c397b" officeooo:paragraph-rsid="002c397b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b2f06" officeooo:paragraph-rsid="001dffad" style:font-size-asian="12pt" style:font-name-complex="Times New Roman1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4cfdae" officeooo:paragraph-rsid="004cfdae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bold" officeooo:rsid="002986be" officeooo:paragraph-rsid="002986b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2d9f93" officeooo:paragraph-rsid="002d9f93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355cdc" officeooo:paragraph-rsid="0033743e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355cdc" officeooo:paragraph-rsid="003d5d8b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4cfdae" officeooo:paragraph-rsid="002f618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paragraph-rsid="003be389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2986be" officeooo:paragraph-rsid="002986b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c397b" officeooo:paragraph-rsid="001dffad" fo:background-color="transparent" style:font-size-asian="12pt" style:font-name-complex="Times New Roman1" style:font-size-complex="12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2ac9fa1" officeooo:paragraph-rsid="00145f96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1ee00c" officeooo:paragraph-rsid="001ee00c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1857223" officeooo:paragraph-rsid="00145f96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normal" fo:font-weight="normal" officeooo:paragraph-rsid="004d80c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normal" fo:font-weight="normal" officeooo:rsid="002f0485" officeooo:paragraph-rsid="004d80c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normal" fo:font-weight="normal" officeooo:paragraph-rsid="004d80c3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normal" fo:font-weight="normal" officeooo:rsid="005110cb" officeooo:paragraph-rsid="004d80c3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1dffa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2c397b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2f618f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3743e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d5d8b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03c5df9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63fc51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officeooo:paragraph-rsid="002a3dd6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fo:font-style="italic" officeooo:paragraph-rsid="0043824e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paragraph-rsid="004836fb" fo:background-color="#ffff00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paragraph-rsid="002095a3" fo:background-color="transparen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paragraph-rsid="004836fb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paragraph-rsid="002095a3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rsid="002095a3" officeooo:paragraph-rsid="004a3534" fo:background-color="transparen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font-size-complex="12pt"/>
    </style:style>
    <style:style style:name="P52" style:family="paragraph" style:parent-style-name="Text_20_body">
      <style:text-properties style:font-name="Times New Roman1" fo:font-size="12pt" officeooo:rsid="004cfdae" officeooo:paragraph-rsid="004cfdae" style:font-size-asian="12pt" style:font-size-complex="12pt"/>
    </style:style>
    <style:style style:name="P53" style:family="paragraph" style:parent-style-name="Heading_20_1">
      <style:text-properties style:font-name="Times New Roman1" fo:font-size="12pt" officeooo:rsid="004cfdae" officeooo:paragraph-rsid="004cfdae" style:font-size-asian="12pt" style:font-size-complex="12pt"/>
    </style:style>
    <style:style style:name="P54" style:family="paragraph" style:parent-style-name="Text_20_body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55" style:family="paragraph" style:parent-style-name="Heading_20_1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fo:font-style="normal" officeooo:paragraph-rsid="0043824e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1" officeooo:paragraph-rsid="003be389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1" officeooo:rsid="003c5df9" officeooo:paragraph-rsid="003efc84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officeooo:rsid="00418c96" officeooo:paragraph-rsid="00418c96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officeooo:rsid="00418c96" officeooo:paragraph-rsid="0043824e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2f618f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officeooo:paragraph-rsid="002986be" style:font-size-asian="12pt" style:font-size-complex="12pt"/>
    </style:style>
    <style:style style:name="P63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rsid="004cfdae" officeooo:paragraph-rsid="004cfdae" style:font-size-asian="12pt" style:font-size-complex="12pt"/>
    </style:style>
    <style:style style:name="P64" style:family="paragraph" style:parent-style-name="Heading_20_1"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ff" loext:opacity="100%" style:font-name="Times New Roman1" fo:font-size="12pt" fo:font-weight="normal" officeooo:rsid="00f4f773" officeooo:paragraph-rsid="00145f96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ff" loext:opacity="100%" style:font-name="Times New Roman1" fo:font-size="12pt" fo:font-weight="normal" officeooo:rsid="00f4f773" officeooo:paragraph-rsid="004d80c3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2185ce3" officeooo:paragraph-rsid="00145f96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33049f4" officeooo:paragraph-rsid="00145f96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3efc84" officeooo:paragraph-rsid="003efc84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cfdae" officeooo:paragraph-rsid="004a3534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3c5df9" officeooo:paragraph-rsid="003c5df9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317f6fb" officeooo:paragraph-rsid="00145f96" style:letter-kerning="true" fo:background-color="#ffff0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18c96" officeooo:paragraph-rsid="00418c96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418c96" officeooo:paragraph-rsid="00418c96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italic" style:text-underline-style="solid" style:text-underline-width="auto" style:text-underline-color="font-color" fo:font-weight="normal" officeooo:rsid="0043824e" officeooo:paragraph-rsid="00418c96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043824e" officeooo:paragraph-rsid="003c5df9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04b4327" officeooo:paragraph-rsid="004d2f1c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04b4327" officeooo:paragraph-rsid="004d2f1c" style:letter-kerning="true" fo:background-color="#ffff0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rsid="0043824e" officeooo:paragraph-rsid="0043824e"/>
    </style:style>
    <style:style style:name="P80" style:family="paragraph" style:parent-style-name="Footnote">
      <style:text-properties officeooo:rsid="003c5df9" officeooo:paragraph-rsid="003c5df9"/>
    </style:style>
    <style:style style:name="P81" style:family="paragraph" style:parent-style-name="Footnote">
      <style:text-properties officeooo:rsid="003efc84" officeooo:paragraph-rsid="003efc84"/>
    </style:style>
    <style:style style:name="P82" style:family="paragraph" style:parent-style-name="Footnote">
      <style:text-properties officeooo:rsid="00418c96" officeooo:paragraph-rsid="00418c96"/>
    </style:style>
    <style:style style:name="P83" style:family="paragraph" style:parent-style-name="Footnote">
      <style:text-properties officeooo:rsid="0046b4c7" officeooo:paragraph-rsid="0046b4c7"/>
    </style:style>
    <style:style style:name="P84" style:family="paragraph" style:parent-style-name="Footnote">
      <style:paragraph-properties fo:text-align="start" style:justify-single-word="false"/>
      <style:text-properties officeooo:rsid="0048c00d" officeooo:paragraph-rsid="0048c00d"/>
    </style:style>
    <style:style style:name="P85" style:family="paragraph" style:parent-style-name="Heading_20_1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3efc84" officeooo:paragraph-rsid="003efc84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88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91448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491448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2a3dd6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eece3"/>
    </style:style>
    <style:style style:name="T11" style:family="text">
      <style:text-properties officeooo:rsid="0011fea0"/>
    </style:style>
    <style:style style:name="T12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13" style:family="text">
      <style:text-properties fo:color="#000000" loext:opacity="100%" style:font-name="Times New Roman1" fo:font-size="12pt" fo:font-weight="normal" officeooo:rsid="001dffad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002c397b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002d9f93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1" fo:font-size="12pt" fo:font-weight="normal" officeooo:rsid="0033743e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1" fo:font-size="12pt" fo:font-weight="normal" officeooo:rsid="00355cdc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1" fo:font-size="12pt" fo:font-weight="normal" officeooo:rsid="00367c3e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003d5d8b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005a9562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05dcb56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1" fo:font-size="12pt" officeooo:rsid="0016c4bb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1" fo:font-size="12pt" officeooo:rsid="004cfdae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1" fo:font-size="12pt" style:text-underline-style="none" fo:font-weight="normal" officeooo:rsid="0033743e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="Times New Roman1" fo:font-size="12pt" officeooo:rsid="033b4073" fo:background-color="transparent" loext:char-shading-value="0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1" fo:font-size="12pt" officeooo:rsid="035583b6" fo:background-color="transparent" loext:char-shading-value="0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1" fo:font-size="12pt" officeooo:rsid="0322ce39" fo:background-color="transparent" loext:char-shading-value="0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1" fo:font-size="12pt" officeooo:rsid="002986be" fo:background-color="transparent" loext:char-shading-value="0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1" fo:font-size="12pt" officeooo:rsid="002bbcf0" fo:background-color="transparent" loext:char-shading-value="0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1" fo:font-size="12pt" officeooo:rsid="002c397b" fo:background-color="transparent" loext:char-shading-value="0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1" fo:font-size="12pt" officeooo:rsid="00599b8f" fo:background-color="transparent" loext:char-shading-value="0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1" fo:font-style="italic" fo:font-weight="normal" officeooo:rsid="002986be" style:font-style-asian="italic" style:font-weight-asian="normal" style:font-style-complex="italic" style:font-weight-complex="normal"/>
    </style:style>
    <style:style style:name="T33" style:family="text">
      <style:text-properties fo:color="#000000" loext:opacity="100%" style:font-name="Times New Roman1" style:font-name-complex="Times New Roman1"/>
    </style:style>
    <style:style style:name="T34" style:family="text">
      <style:text-properties fo:color="#000000" loext:opacity="100%" style:font-name="Times New Roman1" officeooo:rsid="004cfdae" style:font-name-complex="Times New Roman1"/>
    </style:style>
    <style:style style:name="T35" style:family="text">
      <style:text-properties fo:color="#000000" loext:opacity="100%" officeooo:rsid="0184b366" style:font-name-asian="Times New Roman3" style:font-name-complex="Times New Roman3"/>
    </style:style>
    <style:style style:name="T36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loext:opacity="100%" fo:font-size="12pt" fo:font-weight="normal" officeooo:rsid="005dcb56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loext:opacity="100%" fo:font-size="12pt" fo:font-weight="normal" officeooo:rsid="00367c3e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loext:opacity="100%" fo:font-size="12pt" fo:font-weight="normal" officeooo:rsid="003efc84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loext:opacity="100%" fo:font-size="12pt" fo:font-weight="normal" officeooo:rsid="005bfd2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color="#000000" loext:opacity="100%" fo:font-size="12pt" fo:font-weight="normal" officeooo:rsid="003efc84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language-asian="pt" style:country-asian="BR"/>
    </style:style>
    <style:style style:name="T43" style:family="text">
      <style:text-properties style:use-window-font-color="true" loext:opacity="0%" style:text-line-through-style="none" style:text-line-through-type="none" fo:font-style="italic" style:text-underline-style="none" officeooo:rsid="004d80c3" style:font-name-asian="Times New Roman3" style:font-style-asian="italic" style:font-name-complex="Times New Roman1" style:font-style-complex="italic"/>
    </style:style>
    <style:style style:name="T44" style:family="text">
      <style:text-properties style:use-window-font-color="true" loext:opacity="0%" style:text-line-through-style="none" style:text-line-through-type="none" fo:font-size="10pt" fo:font-style="italic" style:text-underline-style="none" officeooo:rsid="004d80c3" style:font-name-asian="Times New Roman3" style:font-size-asian="10pt" style:font-style-asian="italic" style:font-name-complex="Times New Roman1" style:font-size-complex="10pt" style:font-style-complex="italic"/>
    </style:style>
    <style:style style:name="T45" style:family="text">
      <style:text-properties style:use-window-font-color="true" loext:opacity="0%" style:text-line-through-style="none" style:text-line-through-type="none" fo:font-size="10pt" fo:font-style="italic" style:text-underline-style="none" officeooo:rsid="0023c793" style:font-name-asian="Times New Roman3" style:font-size-asian="10pt" style:font-style-asian="italic" style:font-name-complex="Times New Roman1" style:font-size-complex="10pt" style:font-style-complex="italic"/>
    </style:style>
    <style:style style:name="T46" style:family="text">
      <style:text-properties style:use-window-font-color="true" loext:opacity="0%" style:text-line-through-style="none" style:text-line-through-type="none" fo:font-size="10pt" fo:font-style="italic" style:text-underline-style="none" officeooo:rsid="0061a28e" style:font-name-asian="Times New Roman3" style:font-size-asian="10pt" style:font-style-asian="italic" style:font-name-complex="Times New Roman1" style:font-size-complex="10pt" style:font-style-complex="italic"/>
    </style:style>
    <style:style style:name="T47" style:family="text">
      <style:text-properties style:use-window-font-color="true" loext:opacity="0%" style:text-line-through-style="none" style:text-line-through-type="none" fo:font-size="12pt" fo:font-style="normal" style:text-underline-style="none" fo:font-weight="bold" officeooo:rsid="03360e1b" style:font-name-asian="Times New Roman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use-window-font-color="true" loext:opacity="0%" style:font-name="Times New Roman1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2pt" fo:font-style="normal" fo:font-weight="normal" officeooo:rsid="005110cb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2pt" fo:font-style="normal" fo:font-weight="normal" officeooo:rsid="005110cb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2pt" fo:font-style="normal" fo:font-weight="normal" officeooo:rsid="0063fc51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2pt" fo:font-style="normal" fo:font-weight="normal" officeooo:rsid="0061a28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3" style:family="text">
      <style:text-properties officeooo:rsid="035583b6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4cfdae" style:font-weight-asian="normal" style:font-weight-complex="normal"/>
    </style:style>
    <style:style style:name="T56" style:family="text">
      <style:text-properties officeooo:rsid="03022398"/>
    </style:style>
    <style:style style:name="T57" style:family="text">
      <style:text-properties officeooo:rsid="01766532"/>
    </style:style>
    <style:style style:name="T58" style:family="text">
      <style:text-properties officeooo:rsid="02859f51"/>
    </style:style>
    <style:style style:name="T59" style:family="text">
      <style:text-properties officeooo:rsid="0231bbd0" style:font-name-complex="Times New Roman1"/>
    </style:style>
    <style:style style:name="T60" style:family="text">
      <style:text-properties officeooo:rsid="0016c4bb" style:font-name-complex="Times New Roman1"/>
    </style:style>
    <style:style style:name="T61" style:family="text">
      <style:text-properties officeooo:rsid="02ff1511" style:font-name-complex="Times New Roman1"/>
    </style:style>
    <style:style style:name="T62" style:family="text">
      <style:text-properties officeooo:rsid="01d20a4c" style:font-name-complex="Times New Roman1"/>
    </style:style>
    <style:style style:name="T63" style:family="text">
      <style:text-properties officeooo:rsid="03261855" style:font-name-complex="Times New Roman1"/>
    </style:style>
    <style:style style:name="T64" style:family="text">
      <style:text-properties officeooo:rsid="033ff491" style:font-name-complex="Times New Roman1"/>
    </style:style>
    <style:style style:name="T65" style:family="text">
      <style:text-properties officeooo:rsid="01aa09af" style:font-name-complex="Times New Roman1"/>
    </style:style>
    <style:style style:name="T66" style:family="text">
      <style:text-properties officeooo:rsid="009d3fa1" style:font-name-complex="Times New Roman1"/>
    </style:style>
    <style:style style:name="T67" style:family="text">
      <style:text-properties officeooo:rsid="004cfdae" style:font-name-complex="Times New Roman1"/>
    </style:style>
    <style:style style:name="T68" style:family="text">
      <style:text-properties officeooo:rsid="0340066f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4d4bb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cfdae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5dcb56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3824e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cfdae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a3534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3c5df9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d2f1c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61555a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836fb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8c00d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cfdae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5dcb56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613ff6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418c96" style:letter-kerning="true" style:font-name-asian="Times New Roman3" style:language-asian="zh" style:country-asian="CN" style:font-weight-asian="normal" style:font-name-complex="Times New Roman1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43824e" style:letter-kerning="true" style:font-name-asian="Times New Roman3" style:language-asian="zh" style:country-asian="CN" style:font-weight-asian="normal" style:font-name-complex="Times New Roman1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43824e" style:letter-kerning="true" fo:background-color="transparent" loext:char-shading-value="0" style:font-name-asian="Times New Roman3" style:language-asian="zh" style:country-asian="CN" style:font-weight-asian="normal" style:font-name-complex="Times New Roman1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4cfdae" style:letter-kerning="true" fo:background-color="transparent" loext:char-shading-value="0" style:font-name-asian="Times New Roman3" style:language-asian="zh" style:country-asian="CN" style:font-weight-asian="normal" style:font-name-complex="Times New Roman1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5dcb56" style:letter-kerning="true" fo:background-color="transparent" loext:char-shading-value="0" style:font-name-asian="Times New Roman3" style:language-asian="zh" style:country-asian="CN" style:font-weight-asian="normal" style:font-name-complex="Times New Roman1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043824e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cfdae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5dcb56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d2f1c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3c5df9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3824e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italic" style:text-underline-style="none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italic" style:text-underline-style="solid" style:text-underline-width="auto" style:text-underline-color="font-color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3d5d8b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3efc84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5bfd2b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4cfdae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5dcb56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fo:font-size="12pt" fo:font-style="italic" style:text-underline-style="none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fo:font-size="12pt" fo:font-style="italic" style:text-underline-style="solid" style:text-underline-width="auto" style:text-underline-color="font-color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fo:font-size="12pt" fo:font-style="italic" style:text-underline-style="solid" style:text-underline-width="auto" style:text-underline-color="font-color" fo:font-weight="normal" officeooo:rsid="0043824e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underline-style="none" officeooo:rsid="0326f061" style:letter-kerning="true" fo:background-color="transparent" loext:char-shading-value="0" style:font-name-asian="Times New Roman3" style:language-asian="zh" style:country-asian="CN" style:font-name-complex="Times New Roman3"/>
    </style:style>
    <style:style style:name="T111" style:family="text">
      <style:text-properties officeooo:rsid="001ee00c"/>
    </style:style>
    <style:style style:name="T112" style:family="text">
      <style:text-properties officeooo:rsid="0339daf3"/>
    </style:style>
    <style:style style:name="T113" style:family="text">
      <style:text-properties officeooo:rsid="0360c81b"/>
    </style:style>
    <style:style style:name="T114" style:family="text">
      <style:text-properties officeooo:rsid="02185ce3"/>
    </style:style>
    <style:style style:name="T115" style:family="text">
      <style:text-properties officeooo:rsid="00167d8f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48c00d" fo:background-color="transparent" loext:char-shading-value="0"/>
    </style:style>
    <style:style style:name="T118" style:family="text">
      <style:text-properties officeooo:rsid="004d2f1c" fo:background-color="transparent" loext:char-shading-value="0"/>
    </style:style>
    <style:style style:name="T119" style:family="text">
      <style:text-properties officeooo:rsid="0044d4bb" fo:background-color="transparent" loext:char-shading-value="0"/>
    </style:style>
    <style:style style:name="T120" style:family="text">
      <style:text-properties officeooo:rsid="0061a28e" fo:background-color="transparent" loext:char-shading-value="0" style:font-name-asian="Times New Roman3" style:font-name-complex="Times New Roman3"/>
    </style:style>
    <style:style style:name="T121" style:family="text">
      <style:text-properties officeooo:rsid="002986be"/>
    </style:style>
    <style:style style:name="T122" style:family="text">
      <style:text-properties officeooo:rsid="002a3dd6"/>
    </style:style>
    <style:style style:name="T123" style:family="text">
      <style:text-properties officeooo:rsid="002c397b"/>
    </style:style>
    <style:style style:name="T124" style:family="text">
      <style:text-properties officeooo:rsid="031ad61b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officeooo:rsid="0040a388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040a388" fo:background-color="#ffffff" loext:char-shading-value="0"/>
    </style:style>
    <style:style style:name="T130" style:family="text">
      <style:text-properties officeooo:rsid="00418c96"/>
    </style:style>
    <style:style style:name="T131" style:family="text">
      <style:text-properties officeooo:rsid="0043824e"/>
    </style:style>
    <style:style style:name="T132" style:family="text">
      <style:text-properties officeooo:rsid="0046b4c7"/>
    </style:style>
    <style:style style:name="T133" style:family="text">
      <style:text-properties style:font-size-asian="12pt" style:font-size-complex="12pt"/>
    </style:style>
    <style:style style:name="T134" style:family="text">
      <style:text-properties officeooo:rsid="00491448"/>
    </style:style>
    <style:style style:name="T135" style:family="text">
      <style:text-properties style:font-name="Times New Roman1" style:font-size-asian="12pt" style:font-size-complex="12pt"/>
    </style:style>
    <style:style style:name="T136" style:family="text">
      <style:text-properties style:font-name="Times New Roman1" officeooo:rsid="004a3534" style:font-size-asian="12pt" style:font-size-complex="12pt"/>
    </style:style>
    <style:style style:name="T137" style:family="text">
      <style:text-properties style:font-name="Times New Roman1" fo:font-size="12pt" style:font-size-asian="12pt" style:font-size-complex="12pt"/>
    </style:style>
    <style:style style:name="T138" style:family="text">
      <style:text-properties style:font-name="Times New Roman1" fo:font-size="12pt" officeooo:rsid="004cfdae" style:font-size-asian="12pt" style:font-size-complex="12pt"/>
    </style:style>
    <style:style style:name="T139" style:family="text">
      <style:text-properties style:font-name="Times New Roman1" fo:font-size="12pt" officeooo:rsid="005dcb56" style:font-size-asian="12pt" style:font-size-complex="12pt"/>
    </style:style>
    <style:style style:name="T140" style:family="text">
      <style:text-properties officeooo:rsid="004b4327"/>
    </style:style>
    <style:style style:name="T141" style:family="text">
      <style:text-properties officeooo:rsid="004cfdae"/>
    </style:style>
    <style:style style:name="T142" style:family="text">
      <style:text-properties style:font-name-asian="Times New Roman3" style:font-name-complex="Times New Roman3"/>
    </style:style>
    <style:style style:name="T143" style:family="text">
      <style:text-properties officeooo:rsid="0178efcd" style:font-name-asian="Times New Roman3" style:font-name-complex="Times New Roman3"/>
    </style:style>
    <style:style style:name="T144" style:family="text">
      <style:text-properties officeooo:rsid="00167aba" style:font-name-asian="Times New Roman3" style:font-name-complex="Times New Roman3"/>
    </style:style>
    <style:style style:name="T145" style:family="text">
      <style:text-properties officeooo:rsid="019d4ce6" style:font-name-asian="Times New Roman3" style:font-name-complex="Times New Roman3"/>
    </style:style>
    <style:style style:name="T146" style:family="text">
      <style:text-properties officeooo:rsid="0326f061" style:font-name-asian="Times New Roman3" style:font-name-complex="Times New Roman3"/>
    </style:style>
    <style:style style:name="T147" style:family="text">
      <style:text-properties officeooo:rsid="004d80c3" style:font-name-asian="Times New Roman3" style:font-name-complex="Times New Roman3"/>
    </style:style>
    <style:style style:name="T148" style:family="text">
      <style:text-properties officeooo:rsid="004fbe2d"/>
    </style:style>
    <style:style style:name="T149" style:family="text">
      <style:text-properties officeooo:rsid="00571b59"/>
    </style:style>
    <style:style style:name="T150" style:family="text">
      <style:text-properties officeooo:rsid="00584435"/>
    </style:style>
    <style:style style:name="T151" style:family="text">
      <style:text-properties officeooo:rsid="005b1ef9"/>
    </style:style>
    <style:style style:name="T152" style:family="text">
      <style:text-properties officeooo:rsid="005dcb56"/>
    </style:style>
    <style:style style:name="T153" style:family="text">
      <style:text-properties officeooo:rsid="0061a2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5" text:outline-level="1">NOTA TÉCNICA <text:span text:style-name="T134">AUDIN </text:span>N° <text:span text:style-name="T53">01</text:span>/AUDIN/UFFS/201<text:span text:style-name="T121">7</text:span></text:h>
      <text:p text:style-name="P41"/>
      <text:p text:style-name="P17">Assunto: <text:span text:style-name="T54">Registro de Penalidades Administrativas </text:span><text:span text:style-name="T55">no SICAF, Portal da Transparência e Publicação no DOU</text:span></text:p>
      <text:p text:style-name="P17"/>
      <text:h text:style-name="P64" text:outline-level="1">Consulta <text:span text:style-name="T148">da </text:span>Pró-Reitoria de Administração e Infraestrutura <text:s/><text:span text:style-name="T148">(PROAD)</text:span></text:h>
      <text:p text:style-name="P23"/>
      <text:p text:style-name="P23">Trata-se de consulta <text:span text:style-name="T141">realizada pela</text:span> <text:span text:style-name="T141">PROAD,</text:span> encaminhada via e-mail institucional <text:span text:style-name="T141">em </text:span>22/06/2017, nos seguintes termos:</text:p>
      <text:p text:style-name="P62"><text:span text:style-name="T32">“</text:span><text:span text:style-name="T4">Diante da comprovação em Defesa Prévia de que a contratada solicitou informações a CGU se todas as penalidades registradas no SICAF deveriam aparecer no portal transparência, sendo mencionado pela CGU de qu</text:span><text:span text:style-name="T5">e</text:span><text:span text:style-name="T4"> toda penalidade deve aparecer também no Portal Transparência, </text:span><text:span text:style-name="T6">solicita-se informações se além de cadastrarmos no SICAF, as penalidades decorrentes dos processos administrativos sancionadores, devem ser também registradas no Portal Transparência. Em caso afirmativo como deve ser feito. </text:span><text:span text:style-name="T7">Além disso, aproveito a </text:span><text:span text:style-name="T8">oportunidade</text:span><text:span text:style-name="T7"> para solicitar informações acerca da necessidade de </text:span><text:span text:style-name="T8">publicação</text:span><text:span text:style-name="T7"> no DOU das decisões que impõem as sanções administrativas</text:span><text:span text:style-name="T2">” </text:span><text:span text:style-name="T3">[original sem grifo]</text:span><text:span text:style-name="T2">.</text:span></text:p>
      <text:p text:style-name="P11"><text:tab/></text:p>
      <text:h text:style-name="P64" text:outline-level="1">DAS ATIVIDADES DE CONSULTORIA E ASSESSORAMENTO DA <text:span text:style-name="T141">audin</text:span></text:h>
      <text:p text:style-name="P11"/>
      <text:p text:style-name="P11"><text:span text:style-name="T56"><text:tab/>S</text:span>alienta<text:span text:style-name="T57">-se</text:span> que a Auditoria Interna é órgão de assessoramento técnico visando subsidiar as decisões da Administração quanto <text:span text:style-name="T149">a</text:span>s suas atribuições, a fim de fortalecer a gestão em seu cotidiano e garantir a eficácia, eficiência, efetividade e economicidade de seus atos <text:span text:style-name="T58">sob o prisma de seus</text:span> controles internos, muito embora sua opinião não tenha natureza vinculante.</text:p>
      <text:p text:style-name="P11"><text:span text:style-name="T124"><text:tab/>Lembra-se</text:span><text:span text:style-name="T59"> </text:span><text:span text:style-name="T60">que a aceitação dos riscos pela implementação </text:span><text:span text:style-name="T61">ou não</text:span><text:span text:style-name="T60"> das</text:span><text:span text:style-name="T62"> orientações, </text:span><text:span text:style-name="T63">sugestões </text:span><text:span text:style-name="T64">e </text:span><text:span text:style-name="T63">recomendações</text:span><text:span text:style-name="T62"> </text:span><text:span text:style-name="T65">emitidas </text:span><text:span text:style-name="T67">pela </text:span><text:span text:style-name="T62">Auditoria Interna </text:span><text:span text:style-name="T66">é de responsabilidade da</text:span><text:span text:style-name="T60"> gestão.</text:span></text:p>
      <text:p text:style-name="P11"><text:span text:style-name="T123"><text:tab/>D</text:span>estaca<text:span text:style-name="T57">-se</text:span> o Art. 17, do Decreto <text:span text:style-name="T68">nº</text:span> 3.591/00, o qual reza que a assessoria prestada pela <text:span text:style-name="T69">Auditoria Interna não elide ou prejudica a responsabilidade e o controle </text:span><text:span text:style-name="T70">interno </text:span><text:span text:style-name="T69">administrativo inerente a cada chefia</text:span>, que deve ser exercido em todos <text:soft-page-break/>os níveis e órgãos, compreendendo: I<text:span text:style-name="T121"> – </text:span>instrumentos de controle de desempenho quanto à efetividade, eficiência e eficácia e da observância das normas que regulam a unidade administrativa, pela chefia competente; II<text:span text:style-name="T121"> – </text:span>instrumentos de controle da observância das normas gerais que regulam o exercício das atividades auxiliares, pelos órgãos próprios de cada sistema; e III<text:span text:style-name="T121"> – </text:span>instrumentos de controle de aplicação dos recursos públicos e da guarda dos bens públicos.</text:p>
      <text:p text:style-name="P13"><text:tab/>Quanto <text:span text:style-name="T150">à</text:span> atividade de consultoria realizada pela Auditoria Interna, a mesma está prevista na Instrução Normativa SFCI n° 03, de 09 de junho de 2017, sendo que por natureza representa atividade de assessoria e aconselhamento, realizad<text:span text:style-name="T150">a</text:span> a partir da solicitação específica dos gestores, deve<text:span text:style-name="T150">ndo</text:span> abordar assuntos estratégicos de gestão, tais como os processos de governança, gerenciamento de riscos e controles internos.</text:p>
      <text:p text:style-name="P12"><text:tab/>A aceitação das atividades de consultoria e sua incorporação ao PAINT, em conformidade com a <text:span text:style-name="T122">Instrução Normativa SFCI n° 03, de 09 de junho de 2017, </text:span>deve ser considerada quando a AUDIN avaliar se o resultado dos trabalhos contribuem para melhoria dos processos <text:span text:style-name="T122">de governança, gerenciamento de riscos e controles internos.</text:span></text:p>
      <text:p text:style-name="P15"/>
      <text:h text:style-name="P63" text:outline-level="1"><text:span text:style-name="T34">A</text:span><text:span text:style-name="T33">NÁLISE DA AUDITORIA INTERNA</text:span></text:h>
      <text:p text:style-name="P16"/>
      <text:p text:style-name="P33"><text:span text:style-name="T23">1</text:span><text:span text:style-name="T22">.<text:tab/></text:span><text:span text:style-name="T25">Es</text:span><text:span text:style-name="T26">t</text:span><text:span text:style-name="T25">a</text:span><text:span text:style-name="T27"> Nota Técnica </text:span><text:span text:style-name="T25">visa </text:span><text:span text:style-name="T27">esclarecer dúvidas </text:span><text:span text:style-name="T28">quanto </text:span><text:span text:style-name="T31">à</text:span><text:span text:style-name="T28"> obrigatoriedade de registro de penalidades </text:span><text:span text:style-name="T29">administrativas</text:span><text:span text:style-name="T28"> junto ao SICAF </text:span><text:span text:style-name="T30">(Sistema de Cadastramento Unificado de Fornecedores)</text:span><text:span text:style-name="T28">, </text:span><text:span text:style-name="T30">Portal da Transparência, </text:span><text:span text:style-name="T28">CEIS </text:span><text:span text:style-name="T30">(Cadastro Nacional de Empresas Inidôneas e Suspensas)</text:span><text:span text:style-name="T28">/</text:span><text:span text:style-name="T30">CENEP (Cadastro nacional das Empresas Punidas)</text:span><text:span text:style-name="T28"> </text:span><text:span text:style-name="T29">e</text:span><text:span text:style-name="T30"> necessidade</text:span><text:span text:style-name="T28"> de publicação no </text:span><text:span text:style-name="T30">Diário Oficial da União (DOU), quanto </text:span><text:span text:style-name="T31">à</text:span><text:span text:style-name="T30">s decisões que impõem as sanções administrativas.</text:span></text:p>
      <text:p text:style-name="P24"/>
      <text:p text:style-name="P14"><text:span text:style-name="T141">2</text:span>.<text:tab/>A Lei 8.666/93, a qual institui normas para licitações e contratos, prevê em seu art. 58, inc. IV a aplicação de sanções administrativas aos licitantes e contratados. O objetivo das sanções é preservar o interesse público, bem como possui caráter repressivo e pedagógico.</text:p>
      <text:p text:style-name="P14"/>
      <text:p text:style-name="P34"><text:span text:style-name="T21">3</text:span><text:span text:style-name="T13">. <text:tab/></text:span><text:span text:style-name="T14">A Lei 8.666/93 traz em seus artigos 86 e 87 as seguintes sanções: Advertência; Multa; Suspensão Temporária (até 2 anos) e Declaração de Inidoneidade.</text:span></text:p>
      <text:p text:style-name="P18"><text:soft-page-break/></text:p>
      <text:p text:style-name="P18"><text:span text:style-name="T152">4</text:span>.<text:tab/>Por sua vez, a Lei 10.520/2002 (cria a modalidade Pregão), traz em seu art. 7° dois tipos de sanção, quais sejam: Impedimento de licitar e de contratar, com respectivo descredenciamento do SICAF (até 5 anos) e multa.</text:p>
      <text:p text:style-name="P21"/>
      <text:p text:style-name="P35"><text:span text:style-name="T21">5</text:span><text:span text:style-name="T15">. <text:tab/></text:span><text:span text:style-name="T16">Quanto </text:span><text:span text:style-name="T20">à</text:span><text:span text:style-name="T16">s publicações no Portal da Transparência, estas estão vinculadas aos registros do </text:span><text:span text:style-name="T19">Sistema </text:span><text:span text:style-name="T16">CEIS/CENEP. O principal objetivo do </text:span><text:span text:style-name="T24">Sistema </text:span><text:span text:style-name="T16">é instrumentalizar a publicação dos dados dessas sanções nos cadastros CEIS (Cadastro Nacional de Empresas Inidôneas e Suspensas) e CNEP (Cadastro Nacional das Empresas Punidas) no Portal da Transparência de forma a atender as determinações da </text:span><text:span text:style-name="T24">Lei 12.846/2013</text:span><text:span text:style-name="T16">. </text:span><text:span text:style-name="T126">O acesso ao Sistema é feito de forma restrita pelos entes públicos para que seja preservada a fidedignidade dos dados registrados.</text:span></text:p>
      <text:p text:style-name="P61"/>
      <text:p text:style-name="P36"><text:span text:style-name="T21">6</text:span><text:span text:style-name="T16">.<text:tab/></text:span><text:span text:style-name="T17">Quanto ao CEIS, devem ser registradas todas aquelas empresas que receberam sanções que tenham como efeito restrição ao direito de participar em licitações ou de celebrar contratos com a Administração Pública.</text:span></text:p>
      <text:p text:style-name="P19"/>
      <text:p text:style-name="P37"><text:span text:style-name="T21">7</text:span><text:span text:style-name="T18">.<text:tab/></text:span><text:span text:style-name="T17">Os dados apresentados no Cadastro Nacional de Empresas Inidôneas e Suspensas (CEIS) são obtidos de diversas fontes, como publicações no Diário Oficial da União (DOU), informações cadastradas pelos próprios órgãos sancionadores (Estados, Municípios, Tribunais, etc) e cadastros mantidos pelo Conselho Nacional de Justiça (CNJ) e Tribunal de Contas da União (TCU).</text:span></text:p>
      <text:p text:style-name="P20"/>
      <text:p text:style-name="P37"><text:span text:style-name="T21">8</text:span><text:span text:style-name="T19">.<text:tab/></text:span><text:span text:style-name="T17">O Sistema de Cadastramento Unificado de Fornecedores do Governo Federal (SICAF) atualmente não é utilizado como fonte do CEIS. Assim, se uma penalidade for incluída, alterada ou excluída no SICAF, isso por si só não provocará alteração no registro da pessoa no CEIS.</text:span></text:p>
      <text:p text:style-name="P57"><text:span text:style-name="T37">9</text:span><text:span text:style-name="T38">.<text:tab/></text:span><text:span text:style-name="T36">A Lei 12.846/2013 (Lei Anticorrupção)</text:span><text:span text:style-name="T36"><text:note text:id="ftn1" text:note-class="footnote"><text:note-citation>1</text:note-citation><text:note-body><text:p text:style-name="P80">Art. 23 os órgãos ou entidades dos Poderes Executivo, Legislativo e Judiciário de todas as esferas do governo deverão informar e manter atualizados, para fins de publicidade, no Cadastro nacional de Empresas Inidôneas e Suspensas – CEIS, de caráter público, instituído no âmbito do Poder executivo Federal, os dados relativos às sanções por eles aplicadas, nos termos do disposto nos arts. 87 e 88 da Lei 8.666, de 21 de junho de 1993.</text:p></text:note-body></text:note></text:span><text:span text:style-name="T36"> trouxe a obrigatoriedade para os entes públicos, de todos os Poderes e Esferas de Governo, de manter o Cadastro atualizado </text:span><text:span text:style-name="T39">(CEIS)</text:span><text:span text:style-name="T36">. Para atender a esta exigência, a CGU desenvolveu o Sistema </text:span><text:soft-page-break/><text:span text:style-name="T36">Integrado de Registro do CEIS/CNEP, que é alimentado diretamente pelos órgãos e entidades do Distrito Federal, dos Estados e dos Municípios brasileiros.</text:span></text:p>
      <text:p text:style-name="P22"/>
      <text:p text:style-name="P58"><text:span text:style-name="T37">10</text:span><text:span text:style-name="T36">.<text:tab/></text:span><text:span text:style-name="T39">A Instrução Normativa n° 2, de 07 de abril de 2015, </text:span><text:span text:style-name="T40">especifica que</text:span><text:span text:style-name="T39"> </text:span><text:span text:style-name="T41">a</text:span><text:span text:style-name="T101">s informações constantes na base de dados do CEIS e do CNEP serão divulgadas no Portal da Transparência do Governo Federal </text:span><text:span text:style-name="T102">e que os órgãos e entidades dos Poderes Executivo, Legislativo e Judiciário de todas as esferas do governo poderão se cadastrar no Sistema Integrado de Registro do CEIS/CNEP, mediante solicitação de habilitação.</text:span></text:p>
      <text:p text:style-name="P87"/>
      <text:p text:style-name="P69"><text:span text:style-name="T152">11</text:span>.<text:tab/>A referida Instrução Normativa, <text:span text:style-name="T127">em seu</text:span> <text:span text:style-name="T127">art. 6°, </text:span><text:span text:style-name="T129">explicita que</text:span><text:span text:style-name="T128"> </text:span><text:span text:style-name="T2">“os órgãos e entidades dos Poderes Executivo, legislativo e Judiciário de cada uma das esferas de governo registrarão e manterão atualizadas, no CEIS, informações relativas a todas as sanções administrativas por eles impostas a pessoas físicas ou jurídicas que impliquem restrição ao direito de participação em licitações ou de celebrar contratos com a Administração Pública”</text:span><text:span text:style-name="T128">, </text:span><text:span text:style-name="T129">trazendo </text:span><text:span text:style-name="T127">o rol de sanções a serem registradas no CEIS</text:span>.<text:note text:id="ftn2" text:note-class="footnote"><text:note-citation>2</text:note-citation><text:note-body><text:p text:style-name="P81">Disponível em: <text:span text:style-name="T130">&lt;</text:span><text:a xlink:type="simple" xlink:href="http://www.cgu.gov.br/sobre/legislacao/arquivos/instrucoes-normativas/in_cgu_02_2015.pdf" text:style-name="Internet_20_link" text:visited-style-name="Visited_20_Internet_20_Link">http://www.cgu.gov.br/sobre/legislacao/arquivos/instrucoes-normativas/in_cgu_02_2015.pdf</text:a>&gt; Acesso em: 28/06/2017.</text:p></text:note-body></text:note></text:p>
      <text:p text:style-name="P69"/>
      <text:p text:style-name="P59"><text:span text:style-name="T105">1</text:span><text:span text:style-name="T106">2</text:span><text:span text:style-name="T104">.<text:tab/>Por sua vez a recente Portaria n° 1.196, de 23 de maio de 201</text:span><text:span text:style-name="T100">7</text:span><text:span text:style-name="T100"><text:note text:id="ftn3" text:note-class="footnote"><text:note-citation>3</text:note-citation><text:note-body><text:p text:style-name="P82">Disponível em: &lt;<text:a xlink:type="simple" xlink:href="http://pesquisa.in.gov.br/imprensa/jsp/visualiza/index.jsp?data=29/05/2017&amp;jornal=1&amp;pagina=74&amp;totalArquivos=132" text:style-name="Internet_20_link" text:visited-style-name="Visited_20_Internet_20_Link">http://pesquisa.in.gov.br/imprensa/jsp/visualiza/index.jsp?data=29/05/2017&amp;jornal=1&amp;pagina=74&amp;totalArquivos=132</text:a>&gt; Acesso em: 28/06/2017.</text:p></text:note-body></text:note></text:span><text:span text:style-name="T100">, </text:span><text:span text:style-name="T103">menciona</text:span><text:span text:style-name="T104"> um novo Sistema de Gestão de Procedimentos de Responsabilização de Entes Privados, o sistema CGU-PJ.</text:span></text:p>
      <text:p text:style-name="P73"/>
      <text:p text:style-name="P79"><text:span text:style-name="T93">1</text:span><text:span text:style-name="T94">3</text:span><text:span text:style-name="T92">.<text:tab/>O Sistema CGU-PJ é uma ferramenta que unifica os processos administrativos de responsabilização de empresas no Poder Executivo Federal (PEF). O objetivo é dar celeridade, monitoramento e aperfeiçoamento aos trabalhos na área.</text:span><text:span text:style-name="T98"> </text:span><text:span text:style-name="T99">O sistema é de preenchimento obrigatório – por todos os ministérios, autarquias e</text:span><text:span text:style-name="T71"> </text:span><text:span text:style-name="T99">empresas estatais – para cadastramento dos processos contra empresas investigadas por atos de corrupção ou irregularidades em licitações e contratos.</text:span></text:p>
      <text:p text:style-name="P50"/>
      <text:p text:style-name="P39"><text:span text:style-name="T138">1</text:span><text:span text:style-name="T139">4</text:span><text:span text:style-name="T138">.<text:tab/></text:span><text:span text:style-name="T137">As sanções aplicadas são registradas no CGU-PJ por órgãos e entidades do PEF, com publicação automática no </text:span><text:a xlink:type="simple" xlink:href="http://www.portaldatransparencia.gov.br/" text:style-name="Internet_20_link" text:visited-style-name="Visited_20_Internet_20_Link"><text:span text:style-name="T137">Portal da Transparência</text:span></text:a><text:span text:style-name="T137">, para o Cadastro de Empresas Inidôneas e Suspensas (CEIS) e para o Cadastro Nacional de Empresas Punidas (CNEP).</text:span></text:p>
      <text:p text:style-name="P51"><text:soft-page-break/></text:p>
      <text:p text:style-name="P60"><text:span text:style-name="T104">1</text:span><text:span text:style-name="T106">5</text:span><text:span text:style-name="T104">.<text:tab/>Considerado a Portaria n° 1.196, de 23 de maio de 2017 </text:span><text:span text:style-name="T107">“os Órgãos e Entidades do Poder Executivo Federal darão conhecimento ao Ministério da Transparência, Fiscalização e Controladoria Geral da União, por meio de registro no sistema CGU-PJ, das informações relativas a:</text:span></text:p>
      <text:p text:style-name="P74">I – Processos Administrativos de Responsabilização (PAR);</text:p>
      <text:p text:style-name="P74">II – Investigações Preliminares (IP);</text:p>
      <text:p text:style-name="P74">III – Juízo de admissibilidade que decidir sobre a instauração de PAR ou IP</text:p>
      <text:p text:style-name="P59"><text:span text:style-name="T108">IV – Penalidades aplicadas a pessoas físicas ou jurídicas que impliquem restrição ao direito de contratar ou licitar com a Administração Pública, independentemente de seu fundamento legal”. [original sem g</text:span><text:span text:style-name="T109">rifo]</text:span></text:p>
      <text:p text:style-name="P75"/>
      <text:p text:style-name="P56"><text:span text:style-name="T89">1</text:span><text:span text:style-name="T90">6</text:span><text:span text:style-name="T88">.<text:tab/>O </text:span><text:span text:style-name="T116">Art. 5º</text:span> <text:span text:style-name="T131">da </text:span><text:span text:style-name="T86">Portaria n° 1.196, de 23 de maio de 2017 </text:span><text:span text:style-name="T87">nos traz que:</text:span></text:p>
      <text:p text:style-name="P43">“Os registros de informação no CGU-PJ deverão ocorrer em até:</text:p>
      <text:p text:style-name="P42">I<text:span text:style-name="T131"> – </text:span><text:span text:style-name="T125">5 (cinco) dias após a aplicação, quando relativas às sanções que impliquem impedimento de licitar ou contratar com a Administração Pública;</text:span></text:p>
      <text:p text:style-name="P42">II<text:span text:style-name="T131"> – </text:span>30 (trinta) dias, quando relativas a juízo de admissibilidade, instauração ou encaminhamento para julgamento de PAR ou IP; e</text:p>
      <text:p text:style-name="P42">III<text:span text:style-name="T131"> – </text:span>5 (cinco) dias, quando relativas a julgamentos ou outras decisões que impliquem alterações nas sanções aplicadas no âmbito de PAR ou IP.</text:p>
      <text:p text:style-name="P44">§ 1º O Órgão Central manterá a coleta e o registro, no CEIS e no CNEP, das penalidades aplicadas no âmbito do Poder Executivo <text:span text:style-name="T131">F</text:span>ederal, publicadas em Diário Oficial por 30 (trinta) dias após o início de vigência desta Portaria.</text:p>
      <text:p text:style-name="P44">§ 2º Após o decurso do prazo estabelecido no parágrafo anterior, novos registros serão incluídos no CEIS e no CNEP unicamente por meio do cadastro de penalidades e processos no CGU-PJ.</text:p>
      <text:p text:style-name="P44">§ 3º Os Órgãos Cadastradores deverão registrar no CGU-PJ:</text:p>
      <text:p text:style-name="P44">I<text:span text:style-name="T131"> – </text:span>as sanções que impliquem impedimento de licitar ou contratar com a Administração Pública, não publicadas no Diário Oficial da União até 30 (trinta) dias após o início de vigência desta Portaria e que ainda tenham efeitos vigentes;</text:p>
      <text:p text:style-name="P44">II<text:span text:style-name="T131"> – </text:span>as sanções que impliquem impedimento de licitar ou contratar com a Administração Pública, que venham a ser aplicadas posteriormente no prazo de 30 (trinta) dias após o início de vigência desta Portaria;</text:p>
      <text:p text:style-name="P42"><text:soft-page-break/>III<text:span text:style-name="T131"> – </text:span>os PAR e IP instaurados a partir do ano de 2017; e</text:p>
      <text:p text:style-name="P42">IV<text:span text:style-name="T131"> – </text:span>os PAR e IP em curso na data de publicação desta Portaria.</text:p>
      <text:p text:style-name="P44">§ 4º Os Órgãos Cadastradores são responsáveis por registrar eventuais alterações nas sanções por eles aplicadas e que tenham sido inseridas no CEIS ou no CNEP pelo Órgão <text:span text:style-name="T131">Central anteriormente ao prazo estabelecido no § 1°”.[Original sem Grifo]</text:span></text:p>
      <text:p text:style-name="P44"/>
      <text:p text:style-name="P45"><text:span text:style-name="T83">1</text:span><text:span text:style-name="T84">7</text:span><text:span text:style-name="T81">.<text:tab/>Quanto </text:span><text:span text:style-name="T85">à</text:span><text:span text:style-name="T81"> necessidade de publicação no Diário Oficial da União, das decisões que impõem as sanções administrativas, </text:span><text:span text:style-name="T82">em conformidade com o Caderno de Logística – Sanções Administrativas, elaborado pela </text:span><text:span text:style-name="T116">CGNOR/DELOG/SLTI </text:span><text:span text:style-name="T117">(2015)</text:span><text:span text:style-name="T116"><text:note text:id="ftn4" text:note-class="footnote"><text:note-citation>4</text:note-citation><text:note-body><text:p text:style-name="P84">Disponível em: &lt;<text:a xlink:type="simple" xlink:href="http://www.comprasgovernamentais.gov.br/images/conteudo/ArquivosCGNOR/" text:style-name="Internet_20_link" text:visited-style-name="Visited_20_Internet_20_Link">http://www.comprasgovernamentais.gov.br/images/conteudo/ArquivosCGNOR/</text:a><text:a xlink:type="simple" xlink:href="http://www.comprasgovernamentais.gov.br/images/conteudo/ArquivosCGNOR/caderno-de-logistica-de-sancao-2.pdf" text:style-name="Internet_20_link" text:visited-style-name="Visited_20_Internet_20_Link"> caderno-de-logistica-de-sancao-2.pdf</text:a>&gt;. <text:s/>Acesso em: 28/06/2017.</text:p></text:note-body></text:note></text:span><text:span text:style-name="T116">, O art. 109, § 1º da Lei nº 8.666, de 1993 prevê, para alguns casos, a publicação da intimação dos atos via imprensa oficial. Como a aplicação das sanções de advertência e multa não surtem efeitos para além da órbita jurídica da contratada, ou seja, dessas não</text:span> <text:span text:style-name="T116">se extrai efeitos restritivos que venham a interessar aos outros órgãos públicos contratantes, a doutrina entende que, pelo princípio da eficiência, não se faz necessária a publicação dessas duas sanções no Diário Oficial da União (DOU), bastando o seu registro no sistema cadastral correspondente ou no SICAF.</text:span></text:p>
      <text:p text:style-name="P47"/>
      <text:p text:style-name="P46"><text:span text:style-name="T73">1</text:span><text:span text:style-name="T74">8</text:span><text:span text:style-name="T73">.<text:tab/></text:span><text:span text:style-name="T72">As sanções de suspensão temporária de participação em licitação e impedimento de </text:span><text:span text:style-name="T133">contratar com a Administração; de declaração de inidoneidade para licitar ou contratar com a Administração Pública (Lei nº 8.666, de 1993) e impedimento de licitar e contratar com a União, Estado, DF e Município (Lei nº 10.520/2002) e </text:span><text:span text:style-name="T135">impedimento de licitar e contratar com a União (Decreto nº 5.450/2005), devem ser publicadas no DOU e registradas no</text:span><text:span text:style-name="T136"> </text:span><text:span text:style-name="T135">sistema cadastral correspondente ou SICAF. </text:span></text:p>
      <text:p text:style-name="P48"/>
      <text:h text:style-name="P53" text:outline-level="1">Conclusão</text:h>
      <text:p text:style-name="P52"/>
      <text:p text:style-name="P49"><text:span text:style-name="T75"><text:tab/></text:span><text:span text:style-name="T76">Diante da análise da Auditoria Interna, tendo como fonte as informações contidas no site oficial da CGU e no Portal da Transparência, bem como as legislações e normativas mencionadas nessa Nota Técnica, apresentemos a seguinte conclusão:</text:span></text:p>
      <text:p text:style-name="P70"/>
      <text:p text:style-name="P49"><text:soft-page-break/><text:span text:style-name="T76">1.<text:tab/></text:span><text:span text:style-name="T77">A</text:span><text:span text:style-name="T78">lém dos registros junto ao SICAF, as penalidades decorrentes dos processos administrativos sancionadores </text:span><text:span text:style-name="T79">também </text:span><text:span text:style-name="T78">devem ser registrad</text:span><text:span text:style-name="T80">a</text:span><text:span text:style-name="T78">s no Portal da Transparência, utilizando-se, para tal, os Sistema CEIS/CNEP, </text:span><text:span text:style-name="T75">que com a publicação da Portaria n° 1.196, de 23 de maio de 2017 passam a ocorrer a partir do Sistema CGU-PJ</text:span><text:span text:style-name="T78">.</text:span></text:p>
      <text:p text:style-name="P71"/>
      <text:p text:style-name="P38"><text:span text:style-name="T95">2.<text:tab/></text:span><text:span text:style-name="T96">Para o uso do </text:span><text:span text:style-name="T97">CGU-PJ </text:span><text:span text:style-name="T91">encontram-se disponíveis no </text:span><text:a xlink:type="simple" xlink:href="http://www.cgu.gov.br/assuntos/responsabilizacao-de-empresas/sistema-cgu-pj" office:target-frame-name="_blank" xlink:show="new" text:style-name="Internet_20_link" text:visited-style-name="Visited_20_Internet_20_Link"><text:span text:style-name="T137">site da CGU</text:span></text:a><text:span text:style-name="T91"> os materiais de apoio, links de acesso e demais informações relativas ao Sistema CGU-PJ</text:span><text:span text:style-name="T91"><text:note text:id="ftn5" text:note-class="footnote"><text:note-citation>5</text:note-citation><text:note-body><text:p text:style-name="P83">Informação encaminhada por esta A<text:span text:style-name="T151">UD</text:span>IN, <text:span text:style-name="T140">também, </text:span>via e-mail institucional, em 27/06/2017.</text:p></text:note-body></text:note></text:span><text:span text:style-name="T91">. </text:span></text:p>
      <text:p text:style-name="P76"/>
      <text:p text:style-name="P78"><text:span text:style-name="T118">3</text:span><text:span text:style-name="T116">.<text:tab/></text:span><text:span text:style-name="T118">A</text:span><text:span text:style-name="T119">s sanções de suspensão temporária de participação em licitação e impedimento de </text:span><text:span text:style-name="T116">contratar com a Administração; de declaração de inidoneidade para licitar ou contratar com a Administração Pública (Lei nº 8.666, de 1993) e impedimento de licitar e contratar com a União, Estado, DF e Município (Lei nº 10.520/2002) e impedimento de licitar e contratar com a União (Decreto nº 5.450/2005), </text:span><text:span text:style-name="T118">devem ser publicadas no Diário Oficial da União (DOU)</text:span><text:span text:style-name="T116">. </text:span></text:p>
      <text:p text:style-name="P77"/>
      <text:h text:style-name="P55" text:outline-level="1">Encaminhamentos</text:h>
      <text:p text:style-name="P54"/>
      <text:p text:style-name="P29"><text:span text:style-name="T142"><text:tab/>Encaminha-se </text:span><text:span text:style-name="T147">esta Nota Técnica</text:span><text:span text:style-name="T143"> </text:span><text:span text:style-name="T147">à PROAD</text:span><text:span text:style-name="T142">, </text:span><text:span text:style-name="T144">via SGPD, </text:span><text:span text:style-name="T142">bem como </text:span><text:span text:style-name="T147">ao Magnífico Reitor e </text:span><text:span text:style-name="T145">à</text:span><text:span text:style-name="T142"> Controladoria Geral da União em atendimento ao art. </text:span><text:span text:style-name="T144">12</text:span><text:span text:style-name="T142"> da IN/CGU </text:span><text:span text:style-name="T147">n° </text:span><text:span text:style-name="T144">24</text:span><text:span text:style-name="T142">/20</text:span><text:span text:style-name="T144">15 (via e-mail institucional)</text:span><text:span text:style-name="T142">. </text:span></text:p>
      <text:p text:style-name="P40"><text:span text:style-name="T48"><text:tab/></text:span><text:span text:style-name="T49">Encaminha-se, via e-mail institucional, à servid</text:span><text:span text:style-name="T50">ora R. B., </text:span><text:span text:style-name="T51">CPF</text:span><text:span text:style-name="T52"> </text:span><text:span text:style-name="T120">***.447.990-** </text:span><text:span text:style-name="T50"><text:s/>do</text:span><text:span text:style-name="T49"> Departamento de Contratos, autora da consulta.</text:span></text:p>
      <text:p text:style-name="P32"/>
      <text:p text:style-name="P29"><text:span text:style-name="T142"><text:tab/></text:span><text:span text:style-name="T147">E</text:span><text:span text:style-name="T142">ncaminha-se ao </text:span><text:span text:style-name="T144">CONCUR </text:span><text:span text:style-name="T146">e </text:span><text:span text:style-name="T144">ao CONSUNI-CAPGP</text:span><text:span text:style-name="T142">, para conhecimento, em atendimento ao art. </text:span><text:span text:style-name="T144">13</text:span><text:span text:style-name="T142"> da IN/CGU </text:span><text:span text:style-name="T147">n° </text:span><text:span text:style-name="T144">24</text:span><text:span text:style-name="T142">/20</text:span><text:span text:style-name="T144">15</text:span><text:span text:style-name="T142">. </text:span></text:p>
      <text:p text:style-name="P31"/>
      <text:p text:style-name="P30"><text:span text:style-name="T35"><text:tab/></text:span><text:span text:style-name="T110">Ainda, considerada a Portaria n° 0301/GR/UFFS/2017, a qual estabelece a Política de Gestão de Riscos da UFFS, encaminha-se este Relatório de Auditoria para PROPLAN, pró-reitoria responsável pelo apoio ao Comitê Gestor de Riscos e Controle Interno.</text:span></text:p>
      <text:p text:style-name="P72"/>
      <text:p text:style-name="P68"><text:span text:style-name="T112">C</text:span>hapecó, <text:span text:style-name="T153">30</text:span>/<text:span text:style-name="T113">06</text:span>/201<text:span text:style-name="T132">7.</text:span></text:p>
      <text:p text:style-name="P68"/>
      <text:p text:style-name="P26"><text:soft-page-break/></text:p>
      <text:section text:style-name="Sect1" text:name="Seção1">
        <text:p text:style-name="P27">Deisi Maria Dos Santos Klagenberg</text:p>
        <text:p text:style-name="P27">Siape <text:span text:style-name="T115">1646105</text:span></text:p>
        <text:p text:style-name="P27">Auditora Interna</text:p>
        <text:p text:style-name="P26"/>
        <text:p text:style-name="P26">Taíz Viviane Dos Santos</text:p>
        <text:p text:style-name="P28"><text:span text:style-name="T111">Siape</text:span> <text:span text:style-name="T114">1827267</text:span></text:p>
        <text:p text:style-name="P67">Auditora-<text:span text:style-name="T111">chefe</text:span></text:p>
      </text:section>
      <text:p text:style-name="P65"><text:span text:style-name="Default_20_Paragraph_20_Font"><text:span text:style-name="T47"/></text:span></text:p>
      <text:p text:style-name="P65"><text:span text:style-name="Default_20_Paragraph_20_Font"><text:span text:style-name="T47"/></text:span></text:p>
      <text:p text:style-name="P66"><text:span text:style-name="Default_20_Paragraph_20_Font"><text:span text:style-name="T43"/></text:span></text:p>
      <text:p text:style-name="P66"><text:span text:style-name="Default_20_Paragraph_20_Font"><text:span text:style-name="T43"/></text:span></text:p>
      <text:p text:style-name="P66"><text:span text:style-name="Default_20_Paragraph_20_Font"><text:span text:style-name="T43"/></text:span></text:p>
      <text:p text:style-name="P66"><text:span text:style-name="Default_20_Paragraph_20_Font"><text:span text:style-name="T43"/></text:span></text:p>
      <text:p text:style-name="P66"><text:span text:style-name="Default_20_Paragraph_20_Font"><text:span text:style-name="T43"/></text:span></text:p>
      <text:p text:style-name="P66"><text:span text:style-name="Default_20_Paragraph_20_Font"><text:span text:style-name="T44">Uma via de</text:span></text:span><text:span text:style-name="Default_20_Paragraph_20_Font"><text:span text:style-name="T45">ssa Nota Técnica, devidamente assinada, </text:span></text:span><text:span text:style-name="Default_20_Paragraph_20_Font"><text:span text:style-name="T44">acompanhada dos documentos que a fundamentaram,</text:span></text:span><text:span text:style-name="Default_20_Paragraph_20_Font"><text:span text:style-name="T45"> encontra-</text:span></text:span><text:span text:style-name="Default_20_Paragraph_20_Font"><text:span text:style-name="T46">se</text:span></text:span><text:span text:style-name="Default_20_Paragraph_20_Font"><text:span text:style-name="T45"> </text:span></text:span><text:span text:style-name="Default_20_Paragraph_20_Font"><text:span text:style-name="T44">arquivada na Auditoria Interna – Processo 23205.000026/2017-11 – OS 01/AUDIN/UFFS/2017</text:span></text:span><text:span text:style-name="Default_20_Paragraph_20_Font"><text:span text:style-name="T4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1p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2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2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1" fo:font-family="'Times New Roman'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1" fo:font-family="'Times New Roman'" style:font-family-generic="roman" style:font-pitch="variable" fo:font-size="18pt" fo:text-shadow="1pt 1pt" fo:font-weight="bold" style:font-name-asian="Times New Roman2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1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4eece3"/>
    </style:style>
    <style:style style:name="MT4" style:family="text">
      <style:text-properties officeooo:rsid="0011fea0"/>
    </style:style>
    <style:style style:name="MT5" style:family="text"/>
    <style:style style:name="M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7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6"><draw:image xlink:href="Pictures/100000000000019000000191C2D7D5F2F14964F4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3"><draw:image xlink:href="Pictures/100000000000004E0000004EBD8B8E03246FB9C6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27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0" draw:name="Forma2" draw:style-name="Mgr2" draw:text-style-name="MP4" svg:width="15.001cm" svg:height="0.003cm" svg:x="0cm" svg:y="0.252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34" draw:name="Forma3" draw:style-name="Mgr2" draw:text-style-name="MP4" svg:width="15.001cm" svg:height="0.003cm" svg:x="0cm" svg:y="-0.039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8</text:page-number><text:s/>de <text:page-count>8</text:page-count></text:p>
        <text:p text:style-name="MP7"><text:span text:style-name="MT1">Auditoria Interna</text:span><text:span text:style-name="MT2"> – AUDIN – 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35"><draw:image xlink:href="Pictures/100000000000004E0000004EBD8B8E03246FB9C6.png" xlink:type="simple" xlink:show="embed" xlink:actuate="onLoad" draw:mime-type="image/png"/></draw:frame><draw:frame draw:style-name="Mfr1" draw:name="figuras6" text:anchor-type="paragraph" svg:x="0.048cm" svg:y="0.125cm" svg:width="1.739cm" svg:height="1.7cm" draw:z-index="36"><draw:image xlink:href="Pictures/100000000000019000000191C2D7D5F2F14964F4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37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38" draw:name="Forma5" draw:style-name="Mgr4" draw:text-style-name="MP4" svg:width="15.001cm" svg:height="0.003cm" svg:x="0cm" svg:y="0.24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39" draw:name="Forma6" draw:style-name="Mgr4" draw:text-style-name="MP4" svg:width="15.001cm" svg:height="0.003cm" svg:x="0.019cm" svg:y="-0.092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8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6680FBF2B2DA9A19.wmf" xlink:type="simple" xlink:show="embed" xlink:actuate="onLoad" draw:mime-type="image/x-wmf"/><draw:image xlink:href="Pictures/10000001000002530000034957CD134573FEA28E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6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6"> </text:span></text:span></text:p><text:p text:style-name="MP11"/><text:p text:style-name="MP12"/></draw:text-box></draw:frame><text:span text:style-name="Fonte_20_parág._20_padrão"><text:span text:style-name="MT7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ago Niwa</meta:initial-creator>
    <meta:editing-cycles>187</meta:editing-cycles>
    <meta:creation-date>2012-07-02T18:35:00</meta:creation-date>
    <dc:date>2023-09-14T10:05:52.985000000</dc:date>
    <meta:editing-duration>PT12H41M11S</meta:editing-duration>
    <meta:generator>LibreOffice/7.3.5.2$Windows_X86_64 LibreOffice_project/184fe81b8c8c30d8b5082578aee2fed2ea847c01</meta:generator>
    <meta:document-statistic meta:table-count="0" meta:image-count="5" meta:object-count="0" meta:page-count="8" meta:paragraph-count="86" meta:word-count="2258" meta:character-count="15170" meta:non-whitespace-character-count="12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