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81E0000703F00009EC06680FBF2B2DA9A19.wmf" manifest:media-type="image/x-wmf"/>
  <manifest:file-entry manifest:full-path="Pictures/100000000000019000000191C2D7D5F2F14964F4.png" manifest:media-type="image/png"/>
  <manifest:file-entry manifest:full-path="Pictures/100000000000004E0000004EBD8B8E03246FB9C6.png" manifest:media-type="image/png"/>
  <manifest:file-entry manifest:full-path="Pictures/10000001000002530000034957CD134573FEA2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145f96"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b2f06" officeooo:paragraph-rsid="002b2f06"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a3dd6" officeooo:paragraph-rsid="006a29fe"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b2f06" officeooo:paragraph-rsid="001dffad" style:font-size-asian="12pt" style:font-name-complex="Times New Roman1" style:font-size-complex="12pt"/>
    </style:style>
    <style:style style:name="P15"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4cfdae" officeooo:paragraph-rsid="004cfdae" style:font-size-asian="12pt" style:font-name-complex="Times New Roman1" style:font-size-complex="12pt"/>
    </style:style>
    <style:style style:name="P16"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fo:color="#000000" loext:opacity="100%" style:font-name="Times New Roman1" fo:font-size="12pt" fo:font-weight="bold" officeooo:rsid="002986be" officeooo:paragraph-rsid="002986be"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rsid="002986be" officeooo:paragraph-rsid="002986be"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2986be" officeooo:paragraph-rsid="002986be"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c397b" officeooo:paragraph-rsid="001dffad" fo:background-color="transparent" style:font-size-asian="12pt" style:font-name-complex="Times New Roman1" style:font-size-complex="12pt"/>
    </style:style>
    <style:style style:name="P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528bc" officeooo:paragraph-rsid="005528bc" fo:background-color="transparent" style:font-size-asian="12pt" style:font-name-complex="Times New Roman1" style:font-size-complex="12pt"/>
    </style:style>
    <style:style style:name="P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1bcd5" officeooo:paragraph-rsid="001dffad" fo:background-color="transparent" style:font-size-asian="12pt" style:font-name-complex="Times New Roman1" style:font-size-complex="12pt"/>
    </style:style>
    <style:style style:name="P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53d20" officeooo:paragraph-rsid="00553d20" fo:background-color="transparent" style:font-size-asian="12pt" style:font-name-complex="Times New Roman1" style:font-size-complex="12pt"/>
    </style:style>
    <style:style style:name="P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528bc" officeooo:paragraph-rsid="005528bc" fo:background-color="transparent" style:font-size-asian="12pt" style:font-style-asian="normal" style:font-name-complex="Times New Roman1" style:font-size-complex="12pt" style:font-style-complex="normal"/>
    </style:style>
    <style:style style:name="P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407f1" officeooo:paragraph-rsid="005407f1" fo:background-color="transparent" style:font-size-asian="12pt" style:font-style-asian="normal" style:font-name-complex="Times New Roman1" style:font-size-complex="12pt" style:font-style-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7beeb" officeooo:paragraph-rsid="0057beeb" fo:background-color="transparent" style:font-size-asian="12pt" style:font-style-asian="normal" style:font-name-complex="Times New Roman1" style:font-size-complex="12pt" style:font-style-complex="normal"/>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7beeb" officeooo:paragraph-rsid="005a1af2" fo:background-color="transparent" style:font-size-asian="12pt" style:font-style-asian="normal" style:font-name-complex="Times New Roman1" style:font-size-complex="12pt" style:font-style-complex="normal"/>
    </style:style>
    <style:style style:name="P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a1af2" fo:background-color="transparent" style:font-size-asian="12pt" style:font-style-asian="normal" style:font-name-complex="Times New Roman1" style:font-size-complex="12pt" style:font-style-complex="normal"/>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cd097" fo:background-color="transparent" style:font-size-asian="12pt" style:font-style-asian="normal" style:font-name-complex="Times New Roman1" style:font-size-complex="12pt" style:font-style-complex="normal"/>
    </style:style>
    <style:style style:name="P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e1faf" fo:background-color="transparent" style:font-size-asian="12pt" style:font-style-asian="normal" style:font-name-complex="Times New Roman1" style:font-size-complex="12pt" style:font-style-complex="normal"/>
    </style:style>
    <style:style style:name="P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cd097" officeooo:paragraph-rsid="005cd097" fo:background-color="transparent" style:font-size-asian="12pt" style:font-style-asian="normal" style:font-name-complex="Times New Roman1" style:font-size-complex="12pt" style:font-style-complex="normal"/>
    </style:style>
    <style:style style:name="P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435f6" officeooo:paragraph-rsid="005435f6" fo:background-color="transparent" style:font-size-asian="12pt" style:font-style-asian="italic" style:font-name-complex="Times New Roman1" style:font-size-complex="12pt" style:font-style-complex="italic"/>
    </style:style>
    <style:style style:name="P3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528bc" officeooo:paragraph-rsid="005528bc" fo:background-color="transparent" style:font-size-asian="12pt" style:font-style-asian="italic" style:font-name-complex="Times New Roman1" style:font-size-complex="12pt" style:font-style-complex="italic"/>
    </style:style>
    <style:style style:name="P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53d20" officeooo:paragraph-rsid="00553d20" fo:background-color="transparent" style:font-size-asian="12pt" style:font-style-asian="italic" style:font-name-complex="Times New Roman1" style:font-size-complex="12pt" style:font-style-complex="italic"/>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67cc5" officeooo:paragraph-rsid="00567cc5" fo:background-color="transparent" style:font-size-asian="12pt" style:font-style-asian="italic" style:font-name-complex="Times New Roman1" style:font-size-complex="12pt" style:font-style-complex="italic"/>
    </style:style>
    <style:style style:name="P35" style:family="paragraph" style:parent-style-name="Footer">
      <style:paragraph-properties fo:text-align="end" style:justify-single-word="false"/>
    </style:style>
    <style:style style:name="P36" style:family="paragraph" style:parent-style-name="Standard">
      <style:paragraph-properties fo:margin-top="0cm" fo:margin-bottom="0cm" style:contextual-spacing="false" fo:line-height="150%" fo:text-align="justify" style:justify-single-word="false"/>
      <style:text-properties style:font-name="Times New Roman1" fo:font-size="12pt" fo:font-weight="bold" officeooo:paragraph-rsid="002a3dd6" style:font-size-asian="12pt" style:font-weight-asian="bold" style:font-name-complex="Times New Roman1" style:font-size-complex="12p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rsid="00553d20" officeooo:paragraph-rsid="00553d20"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a801" officeooo:paragraph-rsid="0061a801"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2095a3" officeooo:paragraph-rsid="005fb266"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1c37" officeooo:paragraph-rsid="00611c37" fo:background-color="transparent"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fo:font-style="normal" officeooo:rsid="00567cc5" officeooo:paragraph-rsid="00567cc5" fo:background-color="transparent" style:font-size-asian="12pt" style:font-style-asian="normal" style:font-size-complex="12pt" style:font-style-complex="normal"/>
    </style:style>
    <style:style style:name="P42" style:family="paragraph" style:parent-style-name="Text_20_body">
      <style:text-properties style:font-name="Times New Roman1" fo:font-size="12pt" officeooo:rsid="004cfdae" officeooo:paragraph-rsid="004cfdae" style:font-size-asian="12pt" style:font-size-complex="12pt"/>
    </style:style>
    <style:style style:name="P43" style:family="paragraph" style:parent-style-name="Heading_20_1">
      <style:text-properties style:font-name="Times New Roman1" fo:font-size="12pt" officeooo:rsid="004cfdae" officeooo:paragraph-rsid="004cfdae" style:font-size-asian="12pt" style:font-size-complex="12pt"/>
    </style:style>
    <style:style style:name="P44" style:family="paragraph" style:parent-style-name="Heading_20_1">
      <style:text-properties style:font-name="Times New Roman1" fo:font-size="12pt" officeooo:rsid="00567cc5" officeooo:paragraph-rsid="004cfdae" style:font-size-asian="12pt" style:font-size-complex="12pt"/>
    </style:style>
    <style:style style:name="P45" style:family="paragraph" style:parent-style-name="Text_20_body">
      <style:paragraph-properties fo:line-height="150%"/>
      <style:text-properties style:font-name="Times New Roman1" fo:font-size="12pt" style:font-name-asian="Times New Roman3" style:font-size-asian="12pt" style:font-name-complex="Times New Roman3" style:font-size-complex="12pt"/>
    </style:style>
    <style:style style:name="P46" style:family="paragraph" style:parent-style-name="Heading_20_1">
      <style:text-properties style:font-name="Times New Roman1" fo:font-size="12pt" style:font-name-asian="Times New Roman3" style:font-size-asian="12pt" style:font-name-complex="Times New Roman3" style:font-size-complex="12pt"/>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tyle="italic" officeooo:paragraph-rsid="005407f1" style:font-style-asian="italic" style:font-style-complex="italic"/>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tyle="italic" officeooo:rsid="005435f6" officeooo:paragraph-rsid="005435f6" style:font-style-asian="italic" style:font-style-complex="italic"/>
    </style:style>
    <style:style style:name="P49" style:family="paragraph" style:parent-style-name="Heading_20_1">
      <style:paragraph-properties fo:margin-top="0cm" fo:margin-bottom="0cm" style:contextual-spacing="false" fo:line-height="150%" fo:text-align="justify" style:justify-single-word="false">
        <style:tab-stops>
          <style:tab-stop style:position="3cm"/>
        </style:tab-stops>
      </style:paragraph-properties>
      <style:text-properties fo:font-size="12pt" officeooo:rsid="004cfdae" officeooo:paragraph-rsid="004cfdae" style:font-size-asian="12pt" style:font-size-complex="12pt"/>
    </style:style>
    <style:style style:name="P50" style:family="paragraph" style:parent-style-name="Heading_20_1">
      <style:text-properties fo:font-size="12pt" style:font-size-asian="12pt" style:font-size-complex="12pt"/>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1dffad" style:font-size-asian="12pt" style:font-size-complex="12pt"/>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5407f1" style:font-size-asian="12pt"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fo:font-weight="normal" officeooo:rsid="0051bcd5" officeooo:paragraph-rsid="0051bcd5"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italic" officeooo:rsid="0051bcd5" officeooo:paragraph-rsid="0051bcd5" style:font-size-asian="12pt" style:font-style-asian="italic" style:font-size-complex="12pt" style:font-style-complex="italic"/>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1" fo:font-size="12pt" fo:font-weight="normal" officeooo:rsid="00f4f773" officeooo:paragraph-rsid="00145f96" fo:background-color="transparent"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ff" loext:opacity="100%" style:font-name="Times New Roman1" fo:font-size="12pt" fo:font-weight="normal" officeooo:rsid="00f4f773" officeooo:paragraph-rsid="004d80c3"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2095a3" officeooo:paragraph-rsid="0063134c" fo:background-color="transparen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61a801" officeooo:paragraph-rsid="0061a801" fo:background-color="transparent"/>
    </style:style>
    <style:style style:name="P59" style:family="paragraph" style:parent-style-name="Footnote">
      <style:text-properties officeooo:rsid="00567cc5" officeooo:paragraph-rsid="00567cc5"/>
    </style:style>
    <style:style style:name="P60" style:family="paragraph" style:parent-style-name="Footnote">
      <style:text-properties officeooo:rsid="005a1af2" officeooo:paragraph-rsid="005a1af2"/>
    </style:style>
    <style:style style:name="P61" style:family="paragraph" style:parent-style-name="Footnote">
      <style:text-properties officeooo:rsid="005e1faf" officeooo:paragraph-rsid="005e1faf"/>
    </style:style>
    <style:style style:name="P62" style:family="paragraph" style:parent-style-name="Footnote">
      <style:text-properties officeooo:rsid="0064ad2c" officeooo:paragraph-rsid="0064ad2c"/>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4d80c3"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51bcd5"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f0485" officeooo:paragraph-rsid="004d80c3"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51bcd5" style:font-name-asian="Times New Roman3" style:font-size-asian="12pt" style:font-style-asian="normal" style:font-weight-asian="normal" style:font-name-complex="Times New Roman3" style:font-size-complex="12pt" style:font-style-complex="normal" style:font-weight-complex="normal"/>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4d80c3" style:font-name-asian="Times New Roman3" style:font-size-asian="12pt" style:font-style-asian="normal" style:font-weight-asian="normal" style:font-name-complex="Times New Roman3" style:font-size-complex="12pt" style:font-style-complex="normal" style:font-weight-complex="normal"/>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5110cb" officeooo:paragraph-rsid="004d80c3" style:font-name-asian="Times New Roman3" style:font-size-asian="12pt" style:font-style-asian="normal" style:font-weight-asian="normal" style:font-name-complex="Times New Roman3" style:font-size-complex="12pt" style:font-style-complex="normal" style:font-weight-complex="normal"/>
    </style:style>
    <style:style style:name="P6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2ac9fa1" officeooo:paragraph-rsid="00145f96" fo:background-color="transparent" style:font-size-asian="12pt" style:font-weight-asian="normal" style:font-size-complex="12pt" style:font-weight-complex="normal"/>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1ee00c" officeooo:paragraph-rsid="001ee00c" fo:background-color="transparent" style:font-size-asian="12pt" style:font-weight-asian="normal" style:font-size-complex="12pt" style:font-weight-complex="normal"/>
    </style:style>
    <style:style style:name="P7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1857223" officeooo:paragraph-rsid="00145f96" fo:background-color="transparent"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cfdae" officeooo:paragraph-rsid="004a3534"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1a801" officeooo:paragraph-rsid="00611c37"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3049f4" officeooo:paragraph-rsid="00145f9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185ce3" officeooo:paragraph-rsid="00145f9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3c5df9" officeooo:paragraph-rsid="003c5df9" style:letter-kerning="true" fo:background-color="#ffff0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17f6fb" officeooo:paragraph-rsid="00145f96" style:letter-kerning="true" fo:background-color="#ffff0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8" style:family="paragraph" style:parent-style-name="Heading_20_1" style:master-page-name="First_20_Page">
      <style:paragraph-properties fo:text-align="center" style:justify-single-word="false" style:page-number="auto"/>
      <style:text-properties fo:font-size="12pt" style:font-size-asian="12pt" style:font-size-complex="12pt"/>
    </style:style>
    <style:style style:name="P79"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80" style:family="paragraph" style:parent-style-name="Standard" style:list-style-name="L1">
      <style:paragraph-properties fo:margin-left="2.50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a801" officeooo:paragraph-rsid="0061a801" fo:background-color="transparent" style:font-size-asian="12pt" style:font-size-complex="12pt"/>
    </style:style>
    <style:style style:name="P81" style:family="paragraph" style:parent-style-name="Standard" style:list-style-name="L1">
      <style:paragraph-properties fo:margin-left="2.50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4ad2c" officeooo:paragraph-rsid="0064ad2c" fo:background-color="transparent" style:font-size-asian="12pt" style:font-size-complex="12pt"/>
    </style:style>
    <style:style style:name="P82"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officeooo:rsid="005b396a" style:font-style-asian="italic" style:font-style-complex="italic"/>
    </style:style>
    <style:style style:name="T3" style:family="text">
      <style:text-properties fo:font-style="italic" officeooo:rsid="005cd097" style:font-style-asian="italic" style:font-style-complex="italic"/>
    </style:style>
    <style:style style:name="T4" style:family="text">
      <style:text-properties fo:font-weight="bold" style:font-weight-asian="bold" style:font-weight-complex="bold"/>
    </style:style>
    <style:style style:name="T5" style:family="text">
      <style:text-properties officeooo:rsid="004eece3"/>
    </style:style>
    <style:style style:name="T6" style:family="text">
      <style:text-properties officeooo:rsid="0011fea0"/>
    </style:style>
    <style:style style:name="T7" style:family="text">
      <style:text-properties fo:color="#000000" loext:opacity="100%" style:font-name="Verdana" fo:font-size="5.5pt" fo:font-weight="bold" style:font-size-asian="5.5pt" style:font-weight-asian="bold" style:font-size-complex="5.5pt"/>
    </style:style>
    <style:style style:name="T8" style:family="text">
      <style:text-properties fo:color="#000000" loext:opacity="100%" style:font-name="Times New Roman1"/>
    </style:style>
    <style:style style:name="T9"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10" style:family="text">
      <style:text-properties fo:color="#000000" loext:opacity="100%" style:font-name="Times New Roman1" fo:font-size="12pt" officeooo:rsid="0051bcd5" fo:background-color="transparent" loext:char-shading-value="0" style:font-size-asian="12pt" style:font-name-complex="Times New Roman1" style:font-size-complex="12pt"/>
    </style:style>
    <style:style style:name="T11" style:family="text">
      <style:text-properties fo:color="#000000" loext:opacity="100%" style:font-name="Times New Roman1" fo:font-size="12pt" officeooo:rsid="005407f1" fo:background-color="transparent" loext:char-shading-value="0" style:font-size-asian="12pt" style:font-name-complex="Times New Roman1" style:font-size-complex="12pt"/>
    </style:style>
    <style:style style:name="T12" style:family="text">
      <style:text-properties fo:color="#000000" loext:opacity="100%" style:font-name="Times New Roman1" style:font-name-complex="Times New Roman1"/>
    </style:style>
    <style:style style:name="T13" style:family="text">
      <style:text-properties fo:color="#000000" loext:opacity="100%" style:font-name="Times New Roman1" officeooo:rsid="004cfdae" style:font-name-complex="Times New Roman1"/>
    </style:style>
    <style:style style:name="T14" style:family="text">
      <style:text-properties fo:color="#000000" loext:opacity="100%" style:font-name="Times New Roman1" officeooo:rsid="0016c4bb" style:font-name-complex="Times New Roman1"/>
    </style:style>
    <style:style style:name="T15" style:family="text">
      <style:text-properties fo:color="#000000" loext:opacity="100%" style:font-name="Times New Roman1" officeooo:rsid="033b4073" fo:background-color="transparent" loext:char-shading-value="0" style:font-name-complex="Times New Roman1"/>
    </style:style>
    <style:style style:name="T16" style:family="text">
      <style:text-properties fo:color="#000000" loext:opacity="100%" style:font-name="Times New Roman1" officeooo:rsid="035583b6" fo:background-color="transparent" loext:char-shading-value="0" style:font-name-complex="Times New Roman1"/>
    </style:style>
    <style:style style:name="T17" style:family="text">
      <style:text-properties fo:color="#000000" loext:opacity="100%" style:font-name="Times New Roman1" officeooo:rsid="0322ce39" fo:background-color="transparent" loext:char-shading-value="0" style:font-name-complex="Times New Roman1"/>
    </style:style>
    <style:style style:name="T18" style:family="text">
      <style:text-properties fo:color="#000000" loext:opacity="100%" style:font-name="Times New Roman1" officeooo:rsid="002986be" fo:background-color="transparent" loext:char-shading-value="0" style:font-name-complex="Times New Roman1"/>
    </style:style>
    <style:style style:name="T19" style:family="text">
      <style:text-properties fo:color="#000000" loext:opacity="100%" style:font-name="Times New Roman1" officeooo:rsid="0067e183" fo:background-color="transparent" loext:char-shading-value="0" style:font-name-complex="Times New Roman1"/>
    </style:style>
    <style:style style:name="T20" style:family="text">
      <style:text-properties fo:color="#000000" loext:opacity="100%" style:font-name="Times New Roman1" officeooo:rsid="0051bcd5" fo:background-color="transparent" loext:char-shading-value="0" style:font-name-complex="Times New Roman1"/>
    </style:style>
    <style:style style:name="T21" style:family="text">
      <style:text-properties fo:color="#000000" loext:opacity="100%" style:font-name="Times New Roman1" officeooo:rsid="005407f1" fo:background-color="transparent" loext:char-shading-value="0" style:font-name-complex="Times New Roman1"/>
    </style:style>
    <style:style style:name="T22" style:family="text">
      <style:text-properties fo:color="#000000" loext:opacity="100%" style:font-name="Times New Roman1" officeooo:rsid="0075c157" fo:background-color="transparent" loext:char-shading-value="0" style:font-name-complex="Times New Roman1"/>
    </style:style>
    <style:style style:name="T23" style:family="text">
      <style:text-properties fo:color="#000000" loext:opacity="100%" style:font-name="Times New Roman1" style:text-underline-style="solid" style:text-underline-width="auto" style:text-underline-color="font-color" fo:font-weight="bold" officeooo:rsid="005407f1" fo:background-color="transparent" loext:char-shading-value="0" style:font-weight-asian="bold" style:font-name-complex="Times New Roman1" style:font-weight-complex="bold"/>
    </style:style>
    <style:style style:name="T24" style:family="text">
      <style:text-properties fo:color="#000000" loext:opacity="100%" style:font-name="Times New Roman1" fo:font-style="italic" officeooo:rsid="005407f1" fo:background-color="transparent" loext:char-shading-value="0" style:font-style-asian="italic" style:font-name-complex="Times New Roman1" style:font-style-complex="italic"/>
    </style:style>
    <style:style style:name="T25" style:family="text">
      <style:text-properties fo:color="#000000" loext:opacity="100%" style:font-name="Times New Roman1" fo:font-style="normal" officeooo:rsid="005407f1" fo:background-color="transparent" loext:char-shading-value="0" style:font-style-asian="normal" style:font-name-complex="Times New Roman1" style:font-style-complex="normal"/>
    </style:style>
    <style:style style:name="T26" style:family="text">
      <style:text-properties fo:color="#000000" loext:opacity="100%" style:font-name="Times New Roman1" fo:font-style="normal" style:text-underline-style="solid" style:text-underline-width="auto" style:text-underline-color="font-color" fo:font-weight="bold" officeooo:rsid="005407f1" fo:background-color="transparent" loext:char-shading-value="0" style:font-style-asian="normal" style:font-weight-asian="bold" style:font-name-complex="Times New Roman1" style:font-style-complex="normal" style:font-weight-complex="bold"/>
    </style:style>
    <style:style style:name="T27" style:family="text">
      <style:text-properties fo:color="#000000" loext:opacity="100%" officeooo:rsid="0184b366" style:font-name-asian="Times New Roman3" style:font-name-complex="Times New Roman3"/>
    </style:style>
    <style:style style:name="T28" style:family="text">
      <style:text-properties fo:color="#000000" loext:opacity="100%" style:font-name-complex="Times New Roman1"/>
    </style:style>
    <style:style style:name="T29" style:family="text">
      <style:text-properties fo:color="#000000" loext:opacity="100%" officeooo:rsid="005528bc" style:font-name-complex="Times New Roman1"/>
    </style:style>
    <style:style style:name="T30" style:family="text">
      <style:text-properties fo:color="#000000" loext:opacity="100%" officeooo:rsid="006d0b48" style:font-name-complex="Times New Roman1"/>
    </style:style>
    <style:style style:name="T31" style:family="text">
      <style:text-properties fo:color="#000000" loext:opacity="100%" officeooo:rsid="006e8be5" style:font-name-complex="Times New Roman1"/>
    </style:style>
    <style:style style:name="T32" style:family="text">
      <style:text-properties fo:color="#000000" loext:opacity="100%" fo:font-style="italic" style:font-style-asian="italic" style:font-name-complex="Times New Roman1" style:font-style-complex="italic"/>
    </style:style>
    <style:style style:name="T33" style:family="text">
      <style:text-properties style:language-asian="pt" style:country-asian="BR"/>
    </style:style>
    <style:style style:name="T34" style:family="text">
      <style:text-properties style:use-window-font-color="true" loext:opacity="0%" style:text-line-through-style="none" style:text-line-through-type="none" fo:font-style="normal" style:text-underline-style="none" fo:font-weight="bold" officeooo:rsid="03360e1b" style:font-name-asian="Times New Roman3" style:font-style-asian="normal" style:font-weight-asian="bold" style:font-name-complex="Times New Roman1" style:font-style-complex="normal" style:font-weight-complex="bold"/>
    </style:style>
    <style:style style:name="T35" style:family="text">
      <style:text-properties style:use-window-font-color="true" loext:opacity="0%" style:text-line-through-style="none" style:text-line-through-type="none" fo:font-style="italic" style:text-underline-style="none" officeooo:rsid="004d80c3" style:font-name-asian="Times New Roman3" style:font-style-asian="italic" style:font-name-complex="Times New Roman1" style:font-style-complex="italic"/>
    </style:style>
    <style:style style:name="T36" style:family="text">
      <style:text-properties style:use-window-font-color="true" loext:opacity="0%" style:text-line-through-style="none" style:text-line-through-type="none" fo:font-size="10pt" fo:font-style="italic" style:text-underline-style="none" officeooo:rsid="004d80c3" style:font-name-asian="Times New Roman3" style:font-size-asian="10pt" style:font-style-asian="italic" style:font-name-complex="Times New Roman1" style:font-size-complex="10pt" style:font-style-complex="italic"/>
    </style:style>
    <style:style style:name="T37" style:family="text">
      <style:text-properties style:use-window-font-color="true" loext:opacity="0%" style:text-line-through-style="none" style:text-line-through-type="none" fo:font-size="10pt" fo:font-style="italic" style:text-underline-style="none" officeooo:rsid="0023c793" style:font-name-asian="Times New Roman3" style:font-size-asian="10pt" style:font-style-asian="italic" style:font-name-complex="Times New Roman1" style:font-size-complex="10pt" style:font-style-complex="italic"/>
    </style:style>
    <style:style style:name="T38" style:family="text">
      <style:text-properties style:use-window-font-color="true" loext:opacity="0%" style:text-line-through-style="none" style:text-line-through-type="none" fo:font-size="10pt" fo:font-style="italic" style:text-underline-style="none" officeooo:rsid="00704621" style:font-name-asian="Times New Roman3" style:font-size-asian="10pt" style:font-style-asian="italic" style:font-name-complex="Times New Roman1" style:font-size-complex="10pt" style:font-style-complex="italic"/>
    </style:style>
    <style:style style:name="T39" style:family="text">
      <style:text-properties style:use-window-font-color="true" loext:opacity="0%" style:text-line-through-style="none" style:text-line-through-type="none" style:font-name="Times New Roman1" fo:font-size="12pt" fo:font-style="normal" style:text-underline-style="none" fo:font-weight="bold" officeooo:rsid="03360e1b" style:font-name-asian="Times New Roman3" style:font-size-asian="12pt" style:font-style-asian="normal" style:font-weight-asian="bold" style:font-name-complex="Times New Roman1" style:font-size-complex="12pt" style:font-style-complex="normal" style:font-weight-complex="bold"/>
    </style:style>
    <style:style style:name="T40" style:family="text">
      <style:text-properties officeooo:rsid="035583b6"/>
    </style:style>
    <style:style style:name="T41" style:family="text">
      <style:text-properties fo:font-weight="normal" officeooo:rsid="004cfdae" style:font-weight-asian="normal" style:font-weight-complex="normal"/>
    </style:style>
    <style:style style:name="T42" style:family="text">
      <style:text-properties fo:font-weight="normal" officeooo:rsid="0051bcd5" style:font-weight-asian="normal" style:font-weight-complex="normal"/>
    </style:style>
    <style:style style:name="T43" style:family="text">
      <style:text-properties fo:font-weight="normal" officeooo:rsid="0073913a" style:font-weight-asian="normal" style:font-weight-complex="normal"/>
    </style:style>
    <style:style style:name="T44" style:family="text">
      <style:text-properties officeooo:rsid="03022398"/>
    </style:style>
    <style:style style:name="T45" style:family="text">
      <style:text-properties officeooo:rsid="01766532"/>
    </style:style>
    <style:style style:name="T46" style:family="text">
      <style:text-properties officeooo:rsid="02859f51"/>
    </style:style>
    <style:style style:name="T47" style:family="text">
      <style:text-properties officeooo:rsid="0231bbd0" style:font-name-complex="Times New Roman1"/>
    </style:style>
    <style:style style:name="T48" style:family="text">
      <style:text-properties officeooo:rsid="0016c4bb" style:font-name-complex="Times New Roman1"/>
    </style:style>
    <style:style style:name="T49" style:family="text">
      <style:text-properties officeooo:rsid="02ff1511" style:font-name-complex="Times New Roman1"/>
    </style:style>
    <style:style style:name="T50" style:family="text">
      <style:text-properties officeooo:rsid="01d20a4c" style:font-name-complex="Times New Roman1"/>
    </style:style>
    <style:style style:name="T51" style:family="text">
      <style:text-properties officeooo:rsid="03261855" style:font-name-complex="Times New Roman1"/>
    </style:style>
    <style:style style:name="T52" style:family="text">
      <style:text-properties officeooo:rsid="033ff491" style:font-name-complex="Times New Roman1"/>
    </style:style>
    <style:style style:name="T53" style:family="text">
      <style:text-properties officeooo:rsid="01aa09af" style:font-name-complex="Times New Roman1"/>
    </style:style>
    <style:style style:name="T54" style:family="text">
      <style:text-properties officeooo:rsid="009d3fa1" style:font-name-complex="Times New Roman1"/>
    </style:style>
    <style:style style:name="T55" style:family="text">
      <style:text-properties officeooo:rsid="004cfdae" style:font-name-complex="Times New Roman1"/>
    </style:style>
    <style:style style:name="T56" style:family="text">
      <style:text-properties officeooo:rsid="0340066f"/>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officeooo:rsid="015dedd2" style:font-style-asian="normal" style:font-weight-asian="normal" style:font-style-complex="normal" style:font-weight-complex="normal"/>
    </style:style>
    <style:style style:name="T5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11c3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5a19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cfdae"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11c3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3134c"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f561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5a19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04621"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8"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611c37" style:letter-kerning="true" style:font-name-asian="Times New Roman3" style:font-size-asian="12pt" style:language-asian="zh" style:country-asian="CN" style:font-style-asian="italic" style:font-weight-asian="normal" style:font-name-complex="Times New Roman1" style:font-size-complex="12pt" style:font-style-complex="italic" style:font-weight-complex="normal"/>
    </style:style>
    <style:style style:name="T69" style:family="text">
      <style:text-properties fo:font-variant="normal" fo:text-transform="none" style:use-window-font-color="true" loext:opacity="0%" style:text-line-through-style="none" style:text-line-through-type="none" fo:font-style="normal" style:text-underline-style="none" fo:font-weight="normal"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0" style:family="text">
      <style:text-properties fo:font-variant="normal" fo:text-transform="none" style:use-window-font-color="true" loext:opacity="0%" style:text-line-through-style="none" style:text-line-through-type="none" fo:font-style="normal" style:text-underline-style="none" fo:font-weight="normal" officeooo:rsid="0043824e"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1" style:family="text">
      <style:text-properties fo:font-variant="normal" fo:text-transform="none" style:use-window-font-color="true" loext:opacity="0%" style:text-line-through-style="none" style:text-line-through-type="none" fo:font-style="normal" style:text-underline-style="none" fo:font-weight="normal" officeooo:rsid="004cfdae"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2" style:family="text">
      <style:text-properties fo:font-variant="normal" fo:text-transform="none" style:use-window-font-color="true" loext:opacity="0%" style:text-line-through-style="none" style:text-line-through-type="none" fo:font-style="normal" style:text-underline-style="none" fo:font-weight="normal" officeooo:rsid="005fb266"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3" style:family="text">
      <style:text-properties fo:font-variant="normal" fo:text-transform="none" style:use-window-font-color="true" loext:opacity="0%" style:text-line-through-style="none" style:text-line-through-type="none" fo:font-style="normal" style:text-underline-style="none" fo:font-weight="normal" officeooo:rsid="0064ad2c"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4" style:family="text">
      <style:text-properties fo:font-variant="normal" fo:text-transform="none" style:use-window-font-color="true" loext:opacity="0%" style:text-line-through-style="none" style:text-line-through-type="none" fo:font-style="normal" style:text-underline-style="none" fo:font-weight="normal" officeooo:rsid="0061a801"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5" style:family="text">
      <style:text-properties fo:font-variant="normal" fo:text-transform="none" style:use-window-font-color="true" loext:opacity="0%" style:text-line-through-style="none" style:text-line-through-type="none" fo:font-style="normal" style:text-underline-style="none" fo:font-weight="normal" officeooo:rsid="0063134c"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6" style:family="text">
      <style:text-properties fo:font-variant="normal" fo:text-transform="none" style:use-window-font-color="true" loext:opacity="0%" style:text-line-through-style="none" style:text-line-through-type="none" fo:font-style="normal" style:text-underline-style="none" fo:font-weight="normal" officeooo:rsid="0075c157"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7" style:family="text">
      <style:text-properties fo:font-variant="normal" fo:text-transform="none" style:use-window-font-color="true" loext:opacity="0%" style:text-line-through-style="none" style:text-line-through-type="none" fo:font-style="normal" style:text-underline-style="none" fo:font-weight="normal" officeooo:rsid="0075e29a"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8" style:family="text">
      <style:text-properties fo:font-variant="normal" fo:text-transform="none" style:use-window-font-color="true" loext:opacity="0%" style:text-line-through-style="none" style:text-line-through-type="none" fo:font-style="normal" style:text-underline-style="none" fo:font-weight="bold" style:letter-kerning="true" style:font-name-asian="Times New Roman3" style:language-asian="zh" style:country-asian="CN" style:font-style-asian="normal" style:font-weight-asian="bold" style:font-name-complex="Times New Roman1" style:font-style-complex="normal" style:font-weight-complex="bold"/>
    </style:style>
    <style:style style:name="T79" style:family="text">
      <style:text-properties fo:font-variant="normal" fo:text-transform="none" style:use-window-font-color="true" loext:opacity="0%" style:text-line-through-style="none" style:text-line-through-type="none" fo:font-style="italic" style:text-underline-style="none" fo:font-weight="normal" style:letter-kerning="true" style:font-name-asian="Times New Roman3" style:language-asian="zh" style:country-asian="CN" style:font-style-asian="italic" style:font-weight-asian="normal" style:font-name-complex="Times New Roman1" style:font-style-complex="italic" style:font-weight-complex="normal"/>
    </style:style>
    <style:style style:name="T80" style:family="text">
      <style:text-properties fo:font-variant="normal" fo:text-transform="none" fo:color="#000000" loext:opacity="100%" style:text-line-through-style="none" style:text-line-through-type="none" style:text-underline-style="none" officeooo:rsid="0326f061" style:letter-kerning="true" fo:background-color="transparent" loext:char-shading-value="0" style:font-name-asian="Times New Roman3" style:language-asian="zh" style:country-asian="CN" style:font-name-complex="Times New Roman3"/>
    </style:style>
    <style:style style:name="T81" style:family="text">
      <style:text-properties fo:font-variant="normal" fo:text-transform="none" fo:color="#000000" loext:opacity="100%" style:text-line-through-style="none" style:text-line-through-type="none" fo:font-style="normal" style:text-underline-style="none" fo:font-weight="normal" officeooo:rsid="0051bcd5" style:letter-kerning="true" style:font-name-asian="Times New Roman3" style:language-asian="zh" style:country-asian="CN" style:font-style-asian="normal" style:font-weight-asian="normal" style:font-name-complex="Times New Roman1" style:font-style-complex="normal" style:font-weight-complex="normal"/>
    </style:style>
    <style:style style:name="T82" style:family="text">
      <style:text-properties officeooo:rsid="001ee00c"/>
    </style:style>
    <style:style style:name="T83" style:family="text">
      <style:text-properties officeooo:rsid="0339daf3"/>
    </style:style>
    <style:style style:name="T84" style:family="text">
      <style:text-properties officeooo:rsid="0360c81b"/>
    </style:style>
    <style:style style:name="T85" style:family="text">
      <style:text-properties officeooo:rsid="02185ce3"/>
    </style:style>
    <style:style style:name="T86" style:family="text">
      <style:text-properties officeooo:rsid="00167d8f"/>
    </style:style>
    <style:style style:name="T87" style:family="text">
      <style:text-properties officeooo:rsid="002986be"/>
    </style:style>
    <style:style style:name="T88" style:family="text">
      <style:text-properties officeooo:rsid="002a3dd6"/>
    </style:style>
    <style:style style:name="T89" style:family="text">
      <style:text-properties officeooo:rsid="002c397b"/>
    </style:style>
    <style:style style:name="T90" style:family="text">
      <style:text-properties officeooo:rsid="031ad61b"/>
    </style:style>
    <style:style style:name="T91" style:family="text">
      <style:text-properties officeooo:rsid="0046b4c7"/>
    </style:style>
    <style:style style:name="T92" style:family="text">
      <style:text-properties officeooo:rsid="00491448"/>
    </style:style>
    <style:style style:name="T93" style:family="text">
      <style:text-properties officeooo:rsid="004b4327"/>
    </style:style>
    <style:style style:name="T94" style:family="text">
      <style:text-properties officeooo:rsid="004cfdae"/>
    </style:style>
    <style:style style:name="T95" style:family="text">
      <style:text-properties style:font-name-asian="Times New Roman3" style:font-name-complex="Times New Roman3"/>
    </style:style>
    <style:style style:name="T96" style:family="text">
      <style:text-properties officeooo:rsid="0178efcd" style:font-name-asian="Times New Roman3" style:font-name-complex="Times New Roman3"/>
    </style:style>
    <style:style style:name="T97" style:family="text">
      <style:text-properties officeooo:rsid="00167aba" style:font-name-asian="Times New Roman3" style:font-name-complex="Times New Roman3"/>
    </style:style>
    <style:style style:name="T98" style:family="text">
      <style:text-properties officeooo:rsid="019d4ce6" style:font-name-asian="Times New Roman3" style:font-name-complex="Times New Roman3"/>
    </style:style>
    <style:style style:name="T99" style:family="text">
      <style:text-properties officeooo:rsid="0326f061" style:font-name-asian="Times New Roman3" style:font-name-complex="Times New Roman3"/>
    </style:style>
    <style:style style:name="T100" style:family="text">
      <style:text-properties officeooo:rsid="004d80c3" style:font-name-asian="Times New Roman3" style:font-name-complex="Times New Roman3"/>
    </style:style>
    <style:style style:name="T101" style:family="text">
      <style:text-properties officeooo:rsid="005110cb" style:font-name-asian="Times New Roman3" style:font-name-complex="Times New Roman3"/>
    </style:style>
    <style:style style:name="T102" style:family="text">
      <style:text-properties officeooo:rsid="0051bcd5" style:font-name-asian="Times New Roman3" style:font-name-complex="Times New Roman3"/>
    </style:style>
    <style:style style:name="T103" style:family="text">
      <style:text-properties officeooo:rsid="0052512d" style:font-name-asian="Times New Roman3" style:font-name-complex="Times New Roman3"/>
    </style:style>
    <style:style style:name="T104" style:family="text">
      <style:text-properties officeooo:rsid="005c3647" style:font-name-asian="Times New Roman3" style:font-name-complex="Times New Roman3"/>
    </style:style>
    <style:style style:name="T105" style:family="text">
      <style:text-properties officeooo:rsid="004fbe2d"/>
    </style:style>
    <style:style style:name="T106" style:family="text">
      <style:text-properties officeooo:rsid="0051bcd5"/>
    </style:style>
    <style:style style:name="T107" style:family="text">
      <style:text-properties officeooo:rsid="00553d20"/>
    </style:style>
    <style:style style:name="T108" style:family="text">
      <style:text-properties officeooo:rsid="0058333e"/>
    </style:style>
    <style:style style:name="T109" style:family="text">
      <style:text-properties officeooo:rsid="0059efac"/>
    </style:style>
    <style:style style:name="T110" style:family="text">
      <style:text-properties officeooo:rsid="00567cc5"/>
    </style:style>
    <style:style style:name="T111" style:family="text">
      <style:text-properties officeooo:rsid="005b396a"/>
    </style:style>
    <style:style style:name="T112" style:family="text">
      <style:text-properties officeooo:rsid="005cd097"/>
    </style:style>
    <style:style style:name="T113" style:family="text">
      <style:text-properties officeooo:rsid="0067e183"/>
    </style:style>
    <style:style style:name="T114" style:family="text">
      <style:text-properties officeooo:rsid="00689efc"/>
    </style:style>
    <style:style style:name="T115" style:family="text">
      <style:text-properties officeooo:rsid="006a29fe"/>
    </style:style>
    <style:style style:name="T116" style:family="text">
      <style:text-properties officeooo:rsid="00584435"/>
    </style:style>
    <style:style style:name="T117" style:family="text">
      <style:text-properties officeooo:rsid="006d0b48"/>
    </style:style>
    <style:style style:name="T118" style:family="text">
      <style:text-properties style:font-name="Times New Roman1" fo:font-style="italic" officeooo:rsid="005b396a" style:font-style-asian="italic" style:font-style-complex="italic"/>
    </style:style>
    <style:style style:name="T119" style:family="text">
      <style:text-properties style:font-name="Times New Roman1" officeooo:rsid="005b396a"/>
    </style:style>
    <style:style style:name="T120" style:family="text">
      <style:text-properties officeooo:rsid="0075c15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1">NOTA TÉCNICA <text:span text:style-name="T92">AUDIN </text:span>N° <text:span text:style-name="T40">02</text:span>/AUDIN/UFFS/201<text:span text:style-name="T87">7</text:span></text:h>
      <text:p text:style-name="P36"/>
      <text:p text:style-name="P17">Assunto:<text:span text:style-name="T41"> </text:span><text:span text:style-name="T42">Obrigatoriedade de Apresentação de Relatório </text:span><text:span text:style-name="T43">de Atividades pelos</text:span><text:span text:style-name="T42"> Alunos participantes de Projetos de Extensão e Cultura.</text:span></text:p>
      <text:p text:style-name="P16"/>
      <text:h text:style-name="P50" text:outline-level="1">Consulta Do<text:span text:style-name="T105"> departamento de acompanhamento financeiro de atividades de extensão (DAFEX)</text:span></text:h>
      <text:p text:style-name="P18"/>
      <text:p text:style-name="P18">Trata-se de consulta <text:span text:style-name="T94">realizada pela</text:span> <text:span text:style-name="T106">DAFEX,</text:span> encaminhada <text:span text:style-name="T106">através do documento FO 12/DAFEX/UFFS/2017</text:span>, nos seguintes termos:</text:p>
      <text:p text:style-name="P54">“Solicitamos análise dos documentos e emissão de parecer quanto a obrigatoriedade de elaboração de relatório de atividades de projetos de Extensão e Cultura para estudantes bolsistas e alunos voluntários, participantes de atividades relativas a projetos”.</text:p>
      <text:p text:style-name="P53">Anexo ao documento <text:span text:style-name="T8">FO 12/DAFEX/UFFS/2017,</text:span> encontra-se o Edital n° 522/UFFS/2016 e Anexo I e II (14 folhas), Anexo I da Resolução n° 1/2014 (19 folhas), Resolução n° 1/2013 – CONSUNI/CEXT (04 folhas), Portaria n° 710/GR/UFFS/2011 e Anexo I (03 folhas).</text:p>
      <text:p text:style-name="P11"><text:tab/></text:p>
      <text:h text:style-name="P50" text:outline-level="1">DAS ATIVIDADES DE CONSULTORIA E ASSESSORAMENTO DA <text:span text:style-name="T94">audin</text:span></text:h>
      <text:p text:style-name="P11"/>
      <text:p text:style-name="P11"><text:span text:style-name="T44"><text:tab/>S</text:span>alienta<text:span text:style-name="T45">-se</text:span> que a Auditoria Interna é órgão de assessoramento técnico visando subsidiar as decisões da Administração quanto <text:span text:style-name="T114">a</text:span>s suas atribuições, a fim de fortalecer a gestão em seu cotidiano e garantir a eficácia, eficiência, efetividade e economicidade de seus atos <text:span text:style-name="T46">sob o prisma de seus</text:span> controles internos, muito embora sua opinião não tenha natureza vinculante.</text:p>
      <text:p text:style-name="P11"><text:span text:style-name="T90"><text:tab/>Lembra-se</text:span><text:span text:style-name="T47"> </text:span><text:span text:style-name="T48">que a aceitação dos riscos pela implementação </text:span><text:span text:style-name="T49">ou não</text:span><text:span text:style-name="T48"> das</text:span><text:span text:style-name="T50"> orientações, </text:span><text:span text:style-name="T51">sugestões </text:span><text:span text:style-name="T52">e </text:span><text:span text:style-name="T51">recomendações</text:span><text:span text:style-name="T50"> </text:span><text:span text:style-name="T53">emitidas </text:span><text:span text:style-name="T55">pela </text:span><text:span text:style-name="T50">Auditoria Interna </text:span><text:span text:style-name="T54">é de responsabilidade da</text:span><text:span text:style-name="T48"> gestão.</text:span></text:p>
      <text:p text:style-name="P11"><text:span text:style-name="T89"><text:tab/>D</text:span>estaca<text:span text:style-name="T45">-se</text:span> o Art. 17, do Decreto <text:span text:style-name="T56">nº</text:span> 3.591/00, o qual reza que a assessoria prestada pela <text:span text:style-name="T57">Auditoria Interna não elide ou prejudica a responsabilidade e o controle </text:span><text:span text:style-name="T58">interno </text:span><text:span text:style-name="T57">administrativo inerente a cada chefia</text:span>, que deve ser exercido em todos os níveis e órgãos, compreendendo: I<text:span text:style-name="T87"> – </text:span>instrumentos de controle de desempenho quanto <text:soft-page-break/>à efetividade, eficiência e eficácia e da observância das normas que regulam a unidade administrativa, pela chefia competente; II<text:span text:style-name="T87"> – </text:span>instrumentos de controle da observância das normas gerais que regulam o exercício das atividades auxiliares, pelos órgãos próprios de cada sistema; e III<text:span text:style-name="T87"> – </text:span>instrumentos de controle de aplicação dos recursos públicos e da guarda dos bens públicos.</text:p>
      <text:p text:style-name="P13"><text:tab/>Quanto <text:span text:style-name="T116">à</text:span> atividade de consultoria realizada pela Auditoria Interna, a mesma está prevista na Instrução Normativa SFCI n° 03, de 09 de junho de 2017, sendo que por natureza representa atividade de assessoria e aconselhamento, realizad<text:span text:style-name="T116">a</text:span> a partir da solicitação específica dos gestores, deve<text:span text:style-name="T116">ndo</text:span> abordar assuntos estratégicos de gestão, tais como os processos de governança, gerenciamento de riscos e controles internos.</text:p>
      <text:p text:style-name="P12"><text:tab/>A aceitação das atividades de consultoria e sua incorporação ao PAINT, em conformidade com a <text:span text:style-name="T88">Instrução Normativa SFCI n° 03, de 09 de junho de 2017, </text:span>deve ser considerada quando a AUDIN avaliar se o resultado dos trabalhos contribue<text:span text:style-name="T115">m</text:span> para melhoria dos processos <text:span text:style-name="T88">de governança, gerenciamento de riscos e controles internos.</text:span></text:p>
      <text:p text:style-name="P14"/>
      <text:h text:style-name="P49" text:outline-level="1"><text:span text:style-name="T13">A</text:span><text:span text:style-name="T12">NÁLISE DA AUDITORIA INTERNA</text:span></text:h>
      <text:p text:style-name="P15"/>
      <text:p text:style-name="P51"><text:span text:style-name="T13">1</text:span><text:span text:style-name="T14">.<text:tab/></text:span><text:span text:style-name="T15">Es</text:span><text:span text:style-name="T16">t</text:span><text:span text:style-name="T15">a</text:span><text:span text:style-name="T17"> Nota Técnica </text:span><text:span text:style-name="T15">visa </text:span><text:span text:style-name="T17">esclarecer dúvidas </text:span><text:span text:style-name="T18">quanto </text:span><text:span text:style-name="T19">à</text:span><text:span text:style-name="T18"> obrigatoriedade de </text:span><text:span text:style-name="T20">elaboração de relatório de atividades de projetos de Extensão e Cultura p</text:span><text:span text:style-name="T22">elos</text:span><text:span text:style-name="T20"> estudantes bolsistas e alunos voluntários, participantes de atividades relativas a projetos.</text:span></text:p>
      <text:p text:style-name="P21"/>
      <text:p text:style-name="P52"><text:span text:style-name="T20">2.<text:tab/></text:span><text:span text:style-name="T21">Inicialmente cabe trazer </text:span><text:span text:style-name="T19">à</text:span><text:span text:style-name="T21"> baila que o </text:span><text:span text:style-name="T23">dever de prestar contas está previsto na Constituição Federal de 1988,</text:span><text:span text:style-name="T21"> no parágrafo único do Art. 70: </text:span><text:span text:style-name="T24">“Prestará contas qualquer pessoa física ou jurídica, pública ou privada, que utilize, arrecade, guarde, gerencie ou administre dinheiros, bens e valores públicos ou pelos quais a União responda, ou que, em nome desta, assuma obrigações de natureza pecuniária”.</text:span></text:p>
      <text:p text:style-name="P24"/>
      <text:p text:style-name="P52"><text:span text:style-name="T25">3.<text:tab/>Demonstramos a </text:span><text:span text:style-name="T26">finalidade de prestar contas</text:span><text:span text:style-name="T25"> citando Marcus Vinícius de Azevedo Braga</text:span><text:span text:style-name="T25"><text:note text:id="ftn1" text:note-class="footnote"><text:note-citation>1</text:note-citation><text:note-body><text:p text:style-name="Footnote">Auditor Federal de Finanças e Controle do Quadro do Ministério da Transparência, Fiscalização e CGU.</text:p></text:note-body></text:note></text:span><text:span text:style-name="T25"> (2013):</text:span></text:p>
      <text:p text:style-name="P47"><text:span text:style-name="T11">“</text:span><text:span text:style-name="T10">A finalidade de se prestar contas é demonstrar a autoridade delegante que os objetivos propostos foram cumpridos (resultados) e que esses processos guardaram </text:span><text:soft-page-break/><text:span text:style-name="T10">adequação (conformidade) com as regras e princípios estabelecidos em um contexto mais amplo. Sim, pois se o recebedor de recursos descumpre as normas e princípios, a sua gestão terá consequências reflexas para todo o sistema, dentro do aspecto funcional do princípio da legalidade. </text:span></text:p>
      <text:p text:style-name="P48"><text:span text:style-name="T10">(…</text:span><text:span text:style-name="T9">)</text:span></text:p>
      <text:p text:style-name="P31">A finalidade da elaboração do processo de prestação de contas deve se focar na possibilidade dos dados ali apresentados servirem para o destinatário de essas informações concluir pelo cumprimento dos resultados e adequação dos processos, e ainda, permitir que os erros detectados sejam computados em ações corretivas e que, de forma preventiva, atuem sobre a gestão, tornando-a mais eficaz e eficiente, atuando sobre o sistema. </text:p>
      <text:p text:style-name="P31">(…)</text:p>
      <text:p text:style-name="P31">Não pode ser deixado de citar também que o processo de prestar contas, no que tange a recursos públicos, é um instrumento de transparência e de consequente indução do controle social, precisando para isso ser construído de forma inteligível para a população, para que reverta em informações que ajudem a avaliação daquela gestão por um público leigo, permitindo a esse concluir pela qualidade dos serviços prestados e ainda, que identifique como interagir na melhoria dos processos e na vigilância dos seus prepostos (...)”.</text:p>
      <text:p text:style-name="P19"/>
      <text:p text:style-name="P20">4.<text:tab/>O Edital n° 522/UFFS/2016 trata do Apoio a Programas de Extensão, sendo que nos procedimentos operacionais está prevista a indicação de 02 ou 03 bolsistas, dependendo da faixa <text:span text:style-name="T113">de recurso em</text:span> que se enquadra o programa.</text:p>
      <text:p text:style-name="P32"/>
      <text:p text:style-name="P23">5.<text:tab/>Além de bolsistas, o programa prevê a <text:span text:style-name="T107">participação</text:span> de alunos voluntários <text:span text:style-name="T107">remetendo estes a atenderem à Portaria n° 710/GR/UFFS/2011, que institui o Programa de Atividades Voluntárias da UFFS.</text:span></text:p>
      <text:p text:style-name="P23"/>
      <text:p text:style-name="P37">6.<text:tab/>Entre os compromissos do bolsista está previst<text:span text:style-name="T117">o</text:span> a apresentação do Relatório, p<text:span text:style-name="T120">elos</text:span> Bolsistas de Programas de Extensão, de acordo com o roteiro estabelecido no Edital <text:span text:style-name="T29">n° 522/UFFS/2016, </text:span><text:span text:style-name="T28">bem como está previsto a devolução à universidade, em valores atualizados, </text:span><text:span text:style-name="T30">da</text:span><text:span text:style-name="T28">s mensalidades recebidas indevidamente, caso os compromissos estabelecidos pelo edital não sejam cumpridos.</text:span></text:p>
      <text:p text:style-name="P22"><text:soft-page-break/></text:p>
      <text:p text:style-name="P37"><text:span text:style-name="T28">7.<text:tab/>Também, o Edital é claro quando em suas disposições finais estabelece que </text:span><text:span text:style-name="T32">“caso os relatórios parciais e finais de alunos bolsistas voluntários e coordenadores de projetos/programas não sejam entregues nas datas estipuladas, os recursos (bolsas) serão interrompidos até a normalização da atividade, sendo o retorno do pagamento condicionado a apresentação de justificativa que seja aceita pelo Comitê Assessor de Extensão. Não haverá reposição de valores que não foram pagos”.</text:span></text:p>
      <text:p text:style-name="P33"/>
      <text:p text:style-name="P41"><text:span text:style-name="T28">8.<text:tab/>Por sua vez, O Regulamento da Extensão da UFFS (anexo I – Resolução n° 1/2014 – Câmara de Extensão) elenca que, </text:span><text:span text:style-name="T31">d</text:span><text:span text:style-name="T28">entre os critérios de seleção de bolsistas</text:span><text:span text:style-name="T28"><text:note text:id="ftn2" text:note-class="footnote"><text:note-citation>2</text:note-citation><text:note-body><text:p text:style-name="P59">A seleção de bolsistas é de competência dos coordenadores dos projetos do Programa de Bolsas de Extensão da UFFS, devendo atender aos critérios de seleção de bolsistas estabelecidos pelo Regulamento da Extensão da UFFS, elencados no art. 49.</text:p></text:note-body></text:note></text:span><text:span text:style-name="T28">, </text:span><text:span text:style-name="T32">“a bolsa de extensão poderá ser renovada, mediante nova solicitação, de acordo com os procedimentos e editais publicados pela PROEC/UFFS, desde que o bolsista apresente bom desempenho, avaliado nos relatórios dos projetos executados”.</text:span></text:p>
      <text:p text:style-name="P34"/>
      <text:p text:style-name="P26">9.<text:tab/>O Regulamento <text:span text:style-name="T110">da Extensão</text:span><text:span text:style-name="T110"><text:note text:id="ftn3" text:note-class="footnote"><text:note-citation>3</text:note-citation><text:note-body><text:p text:style-name="P60">Anexo I da Resolução n° 1/2014 – Câmara de Extensão.</text:p></text:note-body></text:note></text:span>, também, quando da Avaliação Institucional da Extensão, considera como critério<text:span text:style-name="T108">s</text:span> a autoavaliação do bolsista e a avaliação do bolsista pelo coordenador do projeto, sendo que, neste caso, os Relatórios de Atividades do Bolsista (parciais e final), <text:span text:style-name="T109">avaliados pelo coordenador do projeto e com Parecer do Comitê Assessor de Extensão e Cultura e pela Diretoria de Extensão, devem</text:span> serv<text:span text:style-name="T109">ir</text:span> como <text:span text:style-name="T109">subsídio e uma das </text:span>ferramenta<text:span text:style-name="T109">s</text:span> para <text:span text:style-name="T109">as</text:span> avaliações.</text:p>
      <text:p text:style-name="P25"/>
      <text:p text:style-name="P27">10.<text:tab/>No que se refere aos discentes voluntários, a Portaria n° 710/GR/UFFS/2011 institui e regra o Programa de Atividade Acadêmica Voluntária da UFFS, <text:span text:style-name="T111">sendo que </text:span><text:span text:style-name="T2">“para ter direito à certificação das horas trabalhadas, quando terminar de cumprir as atividades previstas no plano de trabalho, o estudante deverá apresentar relatório das atividades desenvolvidas à Pró-Reitoria no qual o projeto estiver institucionalizado. Cabe a cada Pró-Reitoria definir o modelo de relatório, </text:span><text:span text:style-name="T118">assim como os critérios e sistemática de avaliação do mesmo”</text:span><text:span text:style-name="T119">. Ainda, “</text:span><text:span text:style-name="T118">Se o estudante, por alguma razão, deixar de exercer atividades voluntárias antes da conclusão do plano de trabalho, poderá solicitar certificação das horas efetivamente trabalhadas, mediante apresentação de relatório de atividades desenvolvidas até o momento de sua </text:span><text:soft-page-break/><text:span text:style-name="T118">desvinculação, desde que o número total de horas trabalhadas não seja inferior a 15 horas”.</text:span></text:p>
      <text:p text:style-name="P27"/>
      <text:p text:style-name="P30">11.<text:tab/>Pelos normativos internos, entende-se que o Relatório de Atividades dos Discentes Bolsistas ou Voluntários, além de ser uma das ferramentas do “dever de prestar contas”, previsto na Constituição Federal, também é uma excelente ferramenta de controle interno institucional.</text:p>
      <text:p text:style-name="P28"/>
      <text:p text:style-name="P29"><text:span text:style-name="T112">12.<text:tab/>Quanto às atividades de controles internos, estas</text:span><text:span text:style-name="T3"> “são atividades materiais e formais, como políticas, procedimentos, técnicas e ferramentas, implementadas pela gestão para diminuir os riscos e assegurar o alcance dos objetivos organizacionais e das políticas públicas</text:span><text:span text:style-name="T3"><text:note text:id="ftn4" text:note-class="footnote"><text:note-citation>4</text:note-citation><text:note-body><text:p text:style-name="P61">Instrução Normativa Conjunta MPOG/CGU n° 1, de 10 de maio de 2016 – Dispõe sobre controles internos, gestão de riscos e governança no âmbito do Poder Executivo Federal.</text:p></text:note-body></text:note></text:span><text:span text:style-name="T3">”</text:span><text:span text:style-name="T112">. Vejamos que resta claro que o Relatório de Atividades dos Discentes Bolsistas ou Voluntários, além de ser uma das ferramentas do “dever de prestar contas”, também é uma ferramenta de controle interno institucional, devidamente previsto nos regulamentos internos em consonância com a legislação vigente.</text:span></text:p>
      <text:h text:style-name="P44" text:outline-level="1"/>
      <text:h text:style-name="P43" text:outline-level="1">Conclusão</text:h>
      <text:p text:style-name="P42"/>
      <text:p text:style-name="P39"><text:span text:style-name="T70"><text:tab/></text:span><text:span text:style-name="T71">Diante da análise da Auditoria Interna, tendo como fonte as informações contidas no </text:span><text:span text:style-name="T81">FO 12/DAFEX/UFFS/2017</text:span><text:span text:style-name="T71">, bem como as legislações, </text:span><text:span text:style-name="T72">doutrinas</text:span><text:span text:style-name="T71"> e normativ</text:span><text:span text:style-name="T72">o</text:span><text:span text:style-name="T71">s </text:span><text:span text:style-name="T72">correlatos</text:span><text:span text:style-name="T71">, apresentemos a seguinte conclusão:</text:span></text:p>
      <text:p text:style-name="P72"/>
      <text:p text:style-name="P57"><text:span text:style-name="T62">1.<text:tab/></text:span><text:span text:style-name="T63">A apresentação dos Relatórios de Atividades dos discentes, bolsistas ou voluntários, está prevista nas normativas internas institucionais, bem como no Edital n° 522/UFFS/2016, </text:span><text:span text:style-name="T64">o qual, q</text:span><text:span text:style-name="T63">uanto ao tema tratado,</text:span><text:span text:style-name="T64"> </text:span><text:span text:style-name="T63">encontra-</text:span><text:span text:style-name="T65">se</text:span><text:span text:style-name="T63"> em consonância com as</text:span><text:span text:style-name="T59"> </text:span><text:span text:style-name="T63">referidas normativas </text:span><text:span text:style-name="T68">“Obrigatoriedade da Apresentação do Relatório de Atividades Discente”.</text:span></text:p>
      <text:p text:style-name="P40"><text:span text:style-name="T69">2.</text:span><text:span text:style-name="T79"><text:tab/></text:span><text:span text:style-name="T69">A previsão da apresentação do Relatório de Atividades dos discentes envolvidos nos projetos, tanto nas normativas internas quanto no Edital, </text:span><text:span text:style-name="T73">deixa claro</text:span><text:span text:style-name="T74"> a obrigatoriedade da apresentação do </text:span><text:span text:style-name="T73">referido relatório</text:span><text:span text:style-name="T74">.</text:span></text:p>
      <text:p text:style-name="P73"/>
      <text:p text:style-name="P38"><text:soft-page-break/><text:span text:style-name="T69">3.<text:tab/>Entende esta auditoria interna que tanto </text:span><text:span text:style-name="T73">a</text:span><text:span text:style-name="T69">s normativ</text:span><text:span text:style-name="T73">a</text:span><text:span text:style-name="T69">s intern</text:span><text:span text:style-name="T73">a</text:span><text:span text:style-name="T69">s </text:span><text:span text:style-name="T73">quanto</text:span><text:span text:style-name="T69"> os editais devem manter a exigência de apresentação do Relatório de Atividades </text:span><text:span text:style-name="T76">dos</text:span><text:span text:style-name="T69"> Discentes envolvidos nos projetos institucionalizados pela UFFS, considerando, entre outros:</text:span></text:p>
      <text:list xml:id="list897355814" text:style-name="L1">
        <text:list-item>
          <text:p text:style-name="P80"><text:span text:style-name="T69">O </text:span><text:span text:style-name="T78">dever de prestar constas</text:span><text:span text:style-name="T69">, </text:span><text:span text:style-name="T75">previsto entre outros na Constituição Federal, </text:span><text:span text:style-name="T69">uma vez que estão recebendo de forma direta ou indireta recursos públicos. </text:span><text:span text:style-name="T75">Importante destacar que o aluno voluntário, embora não receba bolsa remunerada, faz parte do projeto institucionalizado com recursos públicos, além disso, tal atividade faz parte de sua formação intelectual e cidadã, financiada pelo recurso público.</text:span></text:p>
        </text:list-item>
        <text:list-item>
          <text:p text:style-name="P81"><text:span text:style-name="T75">A </text:span><text:span text:style-name="T78">necessidade de controles internos</text:span><text:span text:style-name="T69">, uma vez que é dever da gestão a manutenção de seus controles internos e, analisada a documentação encaminhada, esta auditoria interna entende que a apresentação do relatório de atividades </text:span><text:span text:style-name="T77">dos</text:span><text:span text:style-name="T69"> discentes é uma das ferramentas de controle interno na área de concessão de bolsas em Programas Extensão e na admissão de discentes voluntários ao programa, permitindo controles de acesso e registros</text:span><text:span text:style-name="T69"><text:note text:id="ftn5" text:note-class="footnote"><text:note-citation>5</text:note-citation><text:note-body><text:p text:style-name="P62">No caso em pauta, entende-se como controle de acesso e registro, entre outros, o acesso a bens e materiais (permanentes e de consumo) e o registro de vinculação dos discentes e do projeto aos objetivos do Programa de Extensão.</text:p></text:note-body></text:note></text:span><text:span text:style-name="T69">, bem como de avaliação de processos, atividades e do próprio Programa.</text:span></text:p>
        </text:list-item>
      </text:list>
      <text:p text:style-name="P38"/>
      <text:p text:style-name="P58"><text:span text:style-name="T61">4.<text:tab/></text:span><text:span text:style-name="T66">Busca-se apresentar nessa Nota Técnica que os referidos relatórios podem ir além da formalidade de prestar contas e devem </text:span><text:span text:style-name="T67">ser </text:span><text:span text:style-name="T66">percebidos, pela instituição e pelos envolvidos no Programa, como um importante instrumento de controle interno</text:span><text:span text:style-name="T60"> </text:span><text:span text:style-name="T66">que se bem utilizado contribui sobremaneira na melhoria constante dos programas institucionalizados.</text:span></text:p>
      <text:p text:style-name="P76"/>
      <text:p text:style-name="P76"/>
      <text:h text:style-name="P46" text:outline-level="1">Encaminhamentos</text:h>
      <text:p text:style-name="P45"/>
      <text:p text:style-name="P63"><text:span text:style-name="T95"><text:tab/>Encaminha-se </text:span><text:span text:style-name="T100">esta Nota Técnica</text:span><text:span text:style-name="T96"> </text:span><text:span text:style-name="T100">à </text:span><text:span text:style-name="T102">PROEC</text:span><text:span text:style-name="T95">, </text:span><text:span text:style-name="T97">via SGPD, </text:span><text:span text:style-name="T95">bem como </text:span><text:span text:style-name="T100">ao Magnífico Reitor e </text:span><text:span text:style-name="T98">à</text:span><text:span text:style-name="T95"> Controladoria Geral da União em atendimento ao art. </text:span><text:span text:style-name="T97">12</text:span><text:span text:style-name="T95"> da IN/CGU </text:span><text:span text:style-name="T100">n° </text:span><text:span text:style-name="T97">24</text:span><text:span text:style-name="T95">/20</text:span><text:span text:style-name="T97">15 (via e-mail institucional)</text:span><text:span text:style-name="T95">. </text:span></text:p>
      <text:p text:style-name="P66"><text:tab/></text:p>
      <text:p text:style-name="P64"><text:soft-page-break/><text:span text:style-name="T101"><text:tab/>Encaminha-se, via e-mail institucional, </text:span><text:span text:style-name="T102">ao </text:span><text:span text:style-name="T101">Departamento de </text:span><text:span text:style-name="T103">Acompanhamento Financeiro de Atividades de Extensão </text:span><text:span text:style-name="T104">(DAFEX)</text:span><text:span text:style-name="T101">, autor da consulta.</text:span></text:p>
      <text:p text:style-name="P68"/>
      <text:p text:style-name="P63"><text:span text:style-name="T95"><text:tab/></text:span><text:span text:style-name="T100">E</text:span><text:span text:style-name="T95">ncaminha-se ao </text:span><text:span text:style-name="T97">CONCUR </text:span><text:span text:style-name="T99">e </text:span><text:span text:style-name="T97">ao CONSUNI-CAPGP</text:span><text:span text:style-name="T95">, para conhecimento, em atendimento ao art. </text:span><text:span text:style-name="T97">13</text:span><text:span text:style-name="T95"> da IN/CGU </text:span><text:span text:style-name="T100">n° </text:span><text:span text:style-name="T97">24</text:span><text:span text:style-name="T95">/20</text:span><text:span text:style-name="T97">15</text:span><text:span text:style-name="T95">. </text:span></text:p>
      <text:p text:style-name="P67"/>
      <text:p text:style-name="P65"><text:span text:style-name="T27"><text:tab/></text:span><text:span text:style-name="T80">Ainda, considerada a Portaria n° 0301/GR/UFFS/2017, a qual estabelece a Política de Gestão de Riscos da UFFS, encaminha-se este Relatório de Auditoria para PROPLAN, pró-reitoria responsável pelo apoio ao Comitê Gestor de Riscos e Controle Interno.</text:span></text:p>
      <text:p text:style-name="P77"/>
      <text:p text:style-name="P74"><text:span text:style-name="T83">C</text:span>hapecó, <text:span text:style-name="T93">03</text:span>/<text:span text:style-name="T84">07</text:span>/201<text:span text:style-name="T91">7.</text:span></text:p>
      <text:p text:style-name="P74"/>
      <text:p text:style-name="P69"/>
      <text:section text:style-name="Sect1" text:name="Seção1">
        <text:p text:style-name="P70">Deisi Maria Dos Santos Klagenberg</text:p>
        <text:p text:style-name="P70">Siape <text:span text:style-name="T86">1646105</text:span></text:p>
        <text:p text:style-name="P70">Auditora Interna</text:p>
        <text:p text:style-name="P69"/>
        <text:p text:style-name="P69">Taíz Viviane Dos Santos</text:p>
        <text:p text:style-name="P71"><text:span text:style-name="T82">Siape</text:span> <text:span text:style-name="T85">1827267</text:span></text:p>
        <text:p text:style-name="P75">Auditora-<text:span text:style-name="T82">chefe</text:span></text:p>
      </text:section>
      <text:p text:style-name="P55"><text:span text:style-name="Default_20_Paragraph_20_Font"><text:span text:style-name="T39"/></text:span></text:p>
      <text:p text:style-name="P55"><text:span text:style-name="Default_20_Paragraph_20_Font"><text:span text:style-name="T34"/></text:span></text:p>
      <text:p text:style-name="P56"><text:span text:style-name="Default_20_Paragraph_20_Font"><text:span text:style-name="T35"/></text:span></text:p>
      <text:p text:style-name="P56"><text:span text:style-name="Default_20_Paragraph_20_Font"><text:span text:style-name="T35"/></text:span></text:p>
      <text:p text:style-name="P56"><text:span text:style-name="Default_20_Paragraph_20_Font"><text:span text:style-name="T35"/></text:span></text:p>
      <text:p text:style-name="P56"><text:span text:style-name="Default_20_Paragraph_20_Font"><text:span text:style-name="T36">Uma via de</text:span></text:span><text:span text:style-name="Default_20_Paragraph_20_Font"><text:span text:style-name="T37">ssa Nota Técnica, devidamente assinada, </text:span></text:span><text:span text:style-name="Default_20_Paragraph_20_Font"><text:span text:style-name="T36">acompanhada dos documentos que a fundamentaram,</text:span></text:span><text:span text:style-name="Default_20_Paragraph_20_Font"><text:span text:style-name="T37"> encontra-</text:span></text:span><text:span text:style-name="Default_20_Paragraph_20_Font"><text:span text:style-name="T38">se</text:span></text:span><text:span text:style-name="Default_20_Paragraph_20_Font"><text:span text:style-name="T37"> </text:span></text:span><text:span text:style-name="Default_20_Paragraph_20_Font"><text:span text:style-name="T36">arquivada na Auditoria Interna – Processo 23205.000026/2017-11 – OS 01/AUDIN/UFFS/2017</text:span></text:span><text:span text:style-name="Default_20_Paragraph_20_Font"><text:span text:style-name="T3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1pt" style:letter-kerning="tru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2"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2"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2"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2"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2"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2"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1"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1" fo:font-family="'Times New Roman'" style:font-family-generic="roman" style:font-pitch="variable" fo:font-size="18pt" fo:text-shadow="1pt 1pt" fo:font-weight="bold" style:font-name-asian="Times New Roman2"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1"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1"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4eece3"/>
    </style:style>
    <style:style style:name="MT4" style:family="text">
      <style:text-properties officeooo:rsid="0011fea0"/>
    </style:style>
    <style:style style:name="MT5" style:family="text"/>
    <style:style style:name="MT6" style:family="text">
      <style:text-properties fo:color="#000000" loext:opacity="100%" style:font-name="Verdana" fo:font-size="5.5pt" fo:font-weight="bold" style:font-size-asian="5.5pt" style:font-weight-asian="bold" style:font-size-complex="5.5pt"/>
    </style:style>
    <style:style style:name="MT7"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style:dynamic-spacing="tru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5"><draw:image xlink:href="Pictures/100000000000019000000191C2D7D5F2F14964F4.png" xlink:type="simple" xlink:show="embed" xlink:actuate="onLoad" draw:mime-type="image/png"/></draw:frame><draw:frame draw:style-name="Mfr2" draw:name="figuras4" text:anchor-type="paragraph" svg:x="13.34cm" svg:y="0.125cm" svg:width="1.529cm" svg:height="1.7cm" draw:z-index="11"><draw:image xlink:href="Pictures/100000000000004E0000004EBD8B8E03246FB9C6.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23"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7" draw:name="Forma2" draw:style-name="Mgr2" draw:text-style-name="MP4" svg:width="15.001cm" svg:height="0.003cm" svg:x="0cm" svg:y="0.245cm"><text:p/><draw:enhanced-geometry svg:viewBox="0 0 21600 21600" draw:mirror-horizontal="false" draw:mirror-vertical="true" draw:type="mso-spt32" draw:enhanced-path="M 0 0 L 21600 21600 N"/></draw:custom-shape></text:p>
      </style:header>
      <style:footer>
        <text:p text:style-name="MP5"><draw:custom-shape text:anchor-type="paragraph" draw:z-index="29" draw:name="Forma3" draw:style-name="Mgr2" draw:text-style-name="MP4" svg:width="15.001cm" svg:height="0.003cm" svg:x="0cm" svg:y="-0.046cm"><text:p/><draw:enhanced-geometry svg:viewBox="0 0 21600 21600" draw:mirror-vertical="true" draw:mirror-horizontal="false" draw:type="mso-spt32" draw:enhanced-path="M 0 0 L 21600 21600 N"/></draw:custom-shape></text:p>
        <text:p text:style-name="MP6">Página <text:page-number text:select-page="current">7</text:page-number><text:s/>de <text:page-count>7</text:page-count></text:p>
        <text:p text:style-name="MP7"><text:span text:style-name="MT1">Auditoria Interna</text:span><text:span text:style-name="MT2"> – AUDIN</text:span></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30"><draw:image xlink:href="Pictures/100000000000004E0000004EBD8B8E03246FB9C6.png" xlink:type="simple" xlink:show="embed" xlink:actuate="onLoad" draw:mime-type="image/png"/></draw:frame><draw:frame draw:style-name="Mfr1" draw:name="figuras6" text:anchor-type="paragraph" svg:x="0.048cm" svg:y="0.125cm" svg:width="1.739cm" svg:height="1.7cm" draw:z-index="31"><draw:image xlink:href="Pictures/100000000000019000000191C2D7D5F2F14964F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32"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33" draw:name="Forma5" draw:style-name="Mgr4" draw:text-style-name="MP4" svg:width="15.001cm" svg:height="0.003cm" svg:x="0cm" svg:y="0.242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34" draw:name="Forma6" draw:style-name="Mgr4" draw:text-style-name="MP4" svg:width="15.001cm" svg:height="0.003cm" svg:x="0.019cm" svg:y="-0.099cm"><text:p/><draw:enhanced-geometry svg:viewBox="0 0 21600 21600" draw:mirror-vertical="true" draw:mirror-horizontal="false" draw:type="mso-spt32" draw:enhanced-path="M 0 0 L 21600 21600 N"/></draw:custom-shape>Página <text:page-number text:select-page="current">1</text:page-number><text:s/>de <text:page-count>7</text:page-count></text:p>
        <text:p text:style-name="MP7"><text:span text:style-name="MT1">Auditoria Interna</text:span><text:span text:style-name="MT2"> – AUDIN</text:span></text:p>
        <text:p text:style-name="MP7">Telefone (49) 2049-<text:span text:style-name="MT4">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6680FBF2B2DA9A19.wmf" xlink:type="simple" xlink:show="embed" xlink:actuate="onLoad" draw:mime-type="image/x-wmf"/><draw:image xlink:href="Pictures/10000001000002530000034957CD134573FEA28E.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6"><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6"> </text:span></text:span></text:p><text:p text:style-name="MP11"/><text:p text:style-name="MP12"/></draw:text-box></draw:frame><text:span text:style-name="Fonte_20_parág._20_padrão"><text:span text:style-name="MT7"/></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ago Niwa</meta:initial-creator>
    <meta:editing-cycles>196</meta:editing-cycles>
    <meta:print-date>2017-07-03T15:35:05.861000000</meta:print-date>
    <meta:creation-date>2012-07-02T18:35:00</meta:creation-date>
    <dc:date>2023-09-14T10:06:55.656000000</dc:date>
    <meta:editing-duration>PT13H17M41S</meta:editing-duration>
    <meta:generator>LibreOffice/7.3.5.2$Windows_X86_64 LibreOffice_project/184fe81b8c8c30d8b5082578aee2fed2ea847c01</meta:generator>
    <meta:document-statistic meta:table-count="0" meta:image-count="5" meta:object-count="0" meta:page-count="7" meta:paragraph-count="74" meta:word-count="1996" meta:character-count="13621" meta:non-whitespace-character-count="116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