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249cm" fo:margin-left="-0.191cm" table:align="left" style:writing-mode="lr-tb"/>
    </style:style>
    <style:style style:name="Tabela3.A" style:family="table-column">
      <style:table-column-properties style:column-width="7.624cm"/>
    </style:style>
    <style:style style:name="Tabela3.B" style:family="table-column">
      <style:table-column-properties style:column-width="7.62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A3" style:family="table-cell">
      <style:table-cell-properties style:vertical-align="middle" fo:background-color="#cccccc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4" style:family="table-row">
      <style:table-row-properties style:min-row-height="0.508cm" fo:keep-together="auto"/>
    </style:style>
    <style:style style:name="Tabela3.A4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" style:family="table">
      <style:table-properties style:width="15.281cm" fo:margin-left="-0.222cm" table:align="left" style:writing-mode="lr-tb"/>
    </style:style>
    <style:style style:name="Tabela6.A" style:family="table-column">
      <style:table-column-properties style:column-width="8.093cm"/>
    </style:style>
    <style:style style:name="Tabela6.B" style:family="table-column">
      <style:table-column-properties style:column-width="7.188cm"/>
    </style:style>
    <style:style style:name="Tabela6.A1" style:family="table-cell">
      <style:table-cell-properties fo:background-color="#e6e6ff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5.325cm" fo:margin-left="-0.288cm" table:align="left" style:writing-mode="lr-tb"/>
    </style:style>
    <style:style style:name="Tabela7.A" style:family="table-column">
      <style:table-column-properties style:column-width="4.277cm"/>
    </style:style>
    <style:style style:name="Tabela7.B" style:family="table-column">
      <style:table-column-properties style:column-width="11.047cm"/>
    </style:style>
    <style:style style:name="Tabela7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e6e6ff" fo:padding="0.097cm" fo:border="0.05pt solid #000000">
        <style:background-image/>
      </style:table-cell-properties>
    </style:style>
    <style:style style:name="Tabela7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7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5.302cm" fo:margin-left="-0.266cm" table:align="left" style:writing-mode="lr-tb"/>
    </style:style>
    <style:style style:name="Tabela9.A" style:family="table-column">
      <style:table-column-properties style:column-width="4.277cm"/>
    </style:style>
    <style:style style:name="Tabela9.B" style:family="table-column">
      <style:table-column-properties style:column-width="11.024cm"/>
    </style:style>
    <style:style style:name="Tabela9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fo:background-color="transparent" fo:padding="0.097cm" fo:border="0.05pt solid #000000">
        <style:background-image/>
      </style:table-cell-properties>
    </style:style>
    <style:style style:name="Tabela9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9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" style:family="table">
      <style:table-properties style:width="15.067cm" fo:margin-left="-0.067cm" table:align="left" style:writing-mode="lr-tb"/>
    </style:style>
    <style:style style:name="Tabela10.A" style:family="table-column">
      <style:table-column-properties style:column-width="3.307cm"/>
    </style:style>
    <style:style style:name="Tabela10.B" style:family="table-column">
      <style:table-column-properties style:column-width="1.787cm"/>
    </style:style>
    <style:style style:name="Tabela10.C" style:family="table-column">
      <style:table-column-properties style:column-width="1.808cm"/>
    </style:style>
    <style:style style:name="Tabela10.D" style:family="table-column">
      <style:table-column-properties style:column-width="1.697cm"/>
    </style:style>
    <style:style style:name="Tabela10.E" style:family="table-column">
      <style:table-column-properties style:column-width="1.61cm"/>
    </style:style>
    <style:style style:name="Tabela10.F" style:family="table-column">
      <style:table-column-properties style:column-width="1.588cm"/>
    </style:style>
    <style:style style:name="Tabela10.G" style:family="table-column">
      <style:table-column-properties style:column-width="1.609cm"/>
    </style:style>
    <style:style style:name="Tabela10.H" style:family="table-column">
      <style:table-column-properties style:column-width="1.662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H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0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0.H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A7" style:family="table-cell">
      <style:table-cell-properties fo:padding="0.097cm" fo:border-left="0.05pt solid #000000" fo:border-right="none" fo:border-top="none" fo:border-bottom="0.05pt solid #000000"/>
    </style:style>
    <style:style style:name="Tabela10.H7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2.526cm"/>
        </style:tab-stops>
      </style:paragraph-properties>
      <style:text-properties style:use-window-font-color="true" style:font-name="Times New Roman" fo:font-size="12pt" fo:language="zxx" fo:country="none" fo:font-style="normal" style:text-underline-style="none" fo:font-weight="normal" officeooo:rsid="0111fe73" officeooo:paragraph-rsid="003980d3" fo:background-color="transparent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>
        <style:tab-stops/>
      </style:paragraph-properties>
      <style:text-properties fo:color="#000000" style:font-name="Times New Roman" fo:font-size="10pt" officeooo:rsid="0081c502" officeooo:paragraph-rsid="0081c502" style:font-size-asian="10pt" style:font-size-complex="10pt"/>
    </style:style>
    <style:style style:name="P8" style:family="paragraph" style:parent-style-name="Footnote">
      <style:text-properties officeooo:rsid="0081c502" officeooo:paragraph-rsid="0081c502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style:text-autospace="none" style:vertical-align="auto"/>
      <style:text-properties style:use-window-font-color="true" style:font-name="Times New Roman" fo:font-size="9pt" fo:font-style="normal" fo:font-weight="normal" officeooo:rsid="008fcc2f" officeooo:paragraph-rsid="0035adae" fo:background-color="transparent" style:font-size-asian="9pt" style:font-style-asian="normal" style:font-weight-asian="normal" style:font-size-complex="9pt" style:font-style-complex="normal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style:text-autospace="none" style:vertical-align="auto"/>
      <style:text-properties style:use-window-font-color="true" style:font-name="Times New Roman" fo:font-size="9pt" fo:font-style="normal" fo:font-weight="normal" officeooo:rsid="0080291f" officeooo:paragraph-rsid="0035adae" fo:background-color="transparent" style:font-size-asian="9pt" style:font-style-asian="normal" style:font-weight-asian="normal" style:font-size-complex="9pt" style:font-style-complex="normal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weight="normal" officeooo:rsid="003041f9" officeooo:paragraph-rsid="00346539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weight="normal" officeooo:rsid="00e82518" officeooo:paragraph-rsid="0035ada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weight="normal" officeooo:rsid="00446251" officeooo:paragraph-rsid="0035ada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weight="normal" officeooo:rsid="0081c502" officeooo:paragraph-rsid="00346539" fo:background-color="transparent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zxx" fo:country="none" fo:font-weight="bold" officeooo:rsid="003597a1" officeooo:paragraph-rsid="00346539" style:font-size-asian="12pt" style:language-asian="zxx" style:country-asian="none" style:font-weight-asian="bold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zxx" fo:country="none" fo:font-style="normal" style:text-underline-style="none" fo:font-weight="normal" officeooo:rsid="0111fe73" officeooo:paragraph-rsid="0035adae" fo:background-color="transparent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2pt" fo:font-weight="bold" officeooo:paragraph-rsid="0035ada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2pt" fo:font-weight="bold" officeooo:rsid="00a91070" officeooo:paragraph-rsid="0035ada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1061aa6" officeooo:paragraph-rsid="0035adae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weight="bold" officeooo:rsid="01061aa6" officeooo:paragraph-rsid="0035adae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weight="bold" officeooo:rsid="00446251" officeooo:paragraph-rsid="0035adae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paragraph-rsid="0035adae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rsid="0114c0a5" officeooo:paragraph-rsid="0035adae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style="normal" style:text-underline-style="none" fo:font-weight="bold" officeooo:rsid="00452884" officeooo:paragraph-rsid="0035adae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style="normal" style:text-underline-style="none" fo:font-weight="bold" officeooo:rsid="00888eb0" officeooo:paragraph-rsid="0035adae" fo:background-color="transparent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use-window-font-color="true" style:font-name="Times New Roman" fo:font-size="12pt" fo:font-style="normal" style:text-underline-style="none" fo:font-weight="normal" officeooo:rsid="0111fe73" officeooo:paragraph-rsid="0035ada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style="normal" style:text-underline-style="none" fo:font-weight="normal" officeooo:rsid="0111fe73" officeooo:paragraph-rsid="0035ada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style="normal" fo:font-weight="bold" officeooo:rsid="006024af" officeooo:paragraph-rsid="00346539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style:text-underline-style="none" fo:font-weight="bold" officeooo:rsid="0106782b" officeooo:paragraph-rsid="0035adae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style:text-underline-style="none" officeooo:rsid="00681461" officeooo:paragraph-rsid="0035adae" fo:background-color="transparent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use-window-font-color="true" style:font-name="Times New Roman" fo:font-size="12pt" fo:font-style="italic" style:text-underline-style="none" fo:font-weight="bold" officeooo:rsid="002327c1" officeooo:paragraph-rsid="0035adae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style="italic" style:text-underline-style="none" fo:font-weight="normal" officeooo:rsid="005724fa" officeooo:paragraph-rsid="0035adae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0pt" officeooo:rsid="0080291f" officeooo:paragraph-rsid="0035adae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10ef0eb" officeooo:paragraph-rsid="0035adae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05857d5" officeooo:paragraph-rsid="0035adae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292763" officeooo:paragraph-rsid="0035adae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2pt" fo:font-style="normal" style:text-underline-style="none" fo:font-weight="normal" officeooo:rsid="003980d3" officeooo:paragraph-rsid="003980d3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ff0000" style:font-name="Times New Roman" fo:font-size="10pt" officeooo:rsid="00292763" officeooo:paragraph-rsid="0035adae" fo:background-color="transparent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346539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35adae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officeooo:paragraph-rsid="0035adae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35adae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officeooo:rsid="004464a5" officeooo:paragraph-rsid="00346539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officeooo:rsid="005ddb5f" officeooo:paragraph-rsid="00346539" style:font-size-asian="12pt" style:font-style-asian="italic" style:font-name-complex="Times New Roman" style:font-size-complex="12pt" style:font-style-complex="italic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language="zxx" fo:country="none" fo:font-weight="normal" officeooo:rsid="000aa1bb" officeooo:paragraph-rsid="00346539" style:font-size-asian="12pt" style:language-asian="zxx" style:country-asian="none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weight="bold" officeooo:paragraph-rsid="00346539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5247f9" officeooo:paragraph-rsid="0035adae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59b01c" officeooo:paragraph-rsid="0035adae" style:font-size-asian="12pt" style:font-weight-asian="bold" style:font-size-complex="12pt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35adae" style:font-size-asian="12pt" style:font-weight-asian="bold" style:font-size-complex="12pt"/>
    </style:style>
    <style:style style:name="P5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paragraph-rsid="0035adae" style:font-size-asian="10pt" style:font-size-complex="10pt"/>
    </style:style>
    <style:style style:name="P5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pt" officeooo:paragraph-rsid="0035adae" style:font-size-asian="10pt" style:font-size-complex="10pt"/>
    </style:style>
    <style:style style:name="P52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0pt" fo:font-weight="normal" officeooo:rsid="006e1034" officeooo:paragraph-rsid="0035adae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ff0000" style:font-name="Times New Roman" fo:font-size="10pt" officeooo:rsid="0037b309" officeooo:paragraph-rsid="0037b309" style:font-size-asian="10pt" style:font-size-complex="10pt"/>
    </style:style>
    <style:style style:name="P54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fo:font-weight="bold" officeooo:rsid="006e1034" officeooo:paragraph-rsid="0035adae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12b48f2" officeooo:paragraph-rsid="0035adae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292763" officeooo:paragraph-rsid="0035adae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80291f" officeooo:paragraph-rsid="0035adae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rsid="00537650" officeooo:paragraph-rsid="0035adae" style:font-size-asian="10pt" style:font-weight-asian="bold" style:font-size-complex="10pt" style:font-weight-complex="bold"/>
    </style:style>
    <style:style style:name="P59" style:family="paragraph" style:parent-style-name="Table_20_Contents">
      <loext:graphic-properties draw:fill="solid" draw:fill-color="#e6e6ff" draw:opacity="100%"/>
      <style:paragraph-properties fo:margin-top="0cm" fo:margin-bottom="0cm" loext:contextual-spacing="false" fo:line-height="150%" fo:text-align="center" style:justify-single-word="false" fo:background-color="#e6e6ff"/>
      <style:text-properties style:font-name="Times New Roman" fo:font-size="10pt" fo:font-weight="bold" officeooo:rsid="00537650" officeooo:paragraph-rsid="0035adae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rsid="002a464b" officeooo:paragraph-rsid="0035adae" fo:background-color="transparent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rsid="008fcc2f" officeooo:paragraph-rsid="0035adae" fo:background-color="transparent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style="italic" fo:font-weight="bold" officeooo:rsid="002a464b" officeooo:paragraph-rsid="0035adae" fo:background-color="transparent" style:font-size-asian="10pt" style:font-style-asian="italic" style:font-weight-asian="bold" style:font-size-complex="10pt" style:font-style-complex="italic" style:font-weight-complex="bold"/>
    </style:style>
    <style:style style:name="P63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46539" style:font-size-asian="12pt" style:font-name-complex="Times New Roman" style:font-size-complex="12pt"/>
    </style:style>
    <style:style style:name="P64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4934bc" officeooo:paragraph-rsid="00346539" style:font-size-asian="12pt" style:font-name-complex="Times New Roman" style:font-size-complex="12pt"/>
    </style:style>
    <style:style style:name="P65" style:family="paragraph" style:parent-style-name="Standard">
      <style:paragraph-properties fo:margin-top="0cm" fo:margin-bottom="0.494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46539" style:font-size-asian="12pt" style:font-name-complex="Times New Roman" style:font-size-complex="12pt"/>
    </style:style>
    <style:style style:name="P66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46539" fo:background-color="transparent" style:font-size-asian="12pt" style:font-name-complex="Times New Roman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5adae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officeooo:paragraph-rsid="0035adae" style:font-size-asian="12pt" style:font-size-complex="12pt"/>
    </style:style>
    <style:style style:name="P69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officeooo:rsid="0038380a" officeooo:paragraph-rsid="0035adae" style:font-size-asian="12pt" style:font-size-complex="12pt"/>
    </style:style>
    <style:style style:name="P70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officeooo:rsid="0062081c" officeooo:paragraph-rsid="0035adae" style:font-size-asian="12pt" style:font-size-complex="12pt"/>
    </style:style>
    <style:style style:name="P71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officeooo:rsid="008676ba" officeooo:paragraph-rsid="0035adae" style:font-size-asian="12pt" style:font-size-complex="12pt"/>
    </style:style>
    <style:style style:name="P72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officeooo:rsid="0087f652" officeooo:paragraph-rsid="0035adae" style:font-size-asian="12pt" style:font-size-complex="12pt"/>
    </style:style>
    <style:style style:name="P73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officeooo:rsid="008b7acf" officeooo:paragraph-rsid="0035adae" style:font-size-asian="12pt" style:font-size-complex="12pt"/>
    </style:style>
    <style:style style:name="P74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officeooo:rsid="0077bcfd" officeooo:paragraph-rsid="0035adae" style:font-size-asian="12pt" style:font-size-complex="12pt"/>
    </style:style>
    <style:style style:name="P75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officeooo:rsid="003a2d35" officeooo:paragraph-rsid="0035adae" style:font-size-asian="12pt" style:font-size-complex="12pt"/>
    </style:style>
    <style:style style:name="P76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officeooo:rsid="003b884e" officeooo:paragraph-rsid="0035adae" style:font-size-asian="12pt" style:font-size-complex="12pt"/>
    </style:style>
    <style:style style:name="P77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style:text-underline-style="none" officeooo:rsid="0087f652" officeooo:paragraph-rsid="0035adae" style:font-size-asian="12pt" style:font-name-complex="Times New Roman" style:font-size-complex="12pt"/>
    </style:style>
    <style:style style:name="P78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style:text-underline-style="none" officeooo:rsid="008b7acf" officeooo:paragraph-rsid="0035adae" style:font-size-asian="12pt" style:font-name-complex="Times New Roman" style:font-size-complex="12pt"/>
    </style:style>
    <style:style style:name="P79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officeooo:rsid="003b884e" officeooo:paragraph-rsid="0035adae" fo:background-color="transparent" style:font-size-asian="12pt" style:font-size-complex="12pt"/>
    </style:style>
    <style:style style:name="P80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11f9928" officeooo:paragraph-rsid="0035adae" style:font-size-asian="12pt" style:font-size-complex="12pt"/>
    </style:style>
    <style:style style:name="P81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8c2a70" officeooo:paragraph-rsid="0035adae" style:font-size-asian="12pt" style:font-size-complex="12pt"/>
    </style:style>
    <style:style style:name="P82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3604b8" officeooo:paragraph-rsid="003604b8" style:font-size-asian="12pt" style:font-size-complex="12pt"/>
    </style:style>
    <style:style style:name="P83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39dcae" officeooo:paragraph-rsid="0035adae" style:font-size-asian="12pt" style:font-size-complex="12pt"/>
    </style:style>
    <style:style style:name="P84" style:family="paragraph" style:parent-style-name="Standard">
      <style:paragraph-properties fo:margin-top="0cm" fo:margin-bottom="0.349cm" loext:contextual-spacing="false" fo:line-height="150%" fo:text-align="justify" style:justify-single-word="false">
        <style:tab-stops/>
      </style:paragraph-properties>
      <style:text-properties style:font-name="Times New Roman" officeooo:paragraph-rsid="00346539"/>
    </style:style>
    <style:style style:name="P85" style:family="paragraph" style:parent-style-name="Standard">
      <style:paragraph-properties fo:margin-top="0cm" fo:margin-bottom="0.349cm" loext:contextual-spacing="false" fo:line-height="150%" fo:text-align="justify" style:justify-single-word="false">
        <style:tab-stops/>
      </style:paragraph-properties>
      <style:text-properties style:font-name="Times New Roman" fo:font-size="12pt" officeooo:rsid="003ccf11" officeooo:paragraph-rsid="00346539" style:font-size-asian="12pt" style:font-name-complex="Times New Roman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49cm" style:auto-text-indent="false"/>
      <style:text-properties style:use-window-font-color="true" style:font-name="Times New Roman" fo:font-size="10pt" officeooo:rsid="005857d5" officeooo:paragraph-rsid="0035adae" style:font-size-asian="10pt" style:font-size-complex="10pt"/>
    </style:style>
    <style:style style:name="P87" style:family="paragraph" style:parent-style-name="CORPO_20_DE_20_TEXTO_20_DO_20_DOCUMENTO">
      <style:text-properties style:use-window-font-color="true" style:font-name="Times New Roman"/>
    </style:style>
    <style:style style:name="P88" style:family="paragraph" style:parent-style-name="Footnote" style:master-page-name="">
      <loext:graphic-properties draw:fill="none"/>
      <style:paragraph-properties fo:margin-left="0.499cm" fo:margin-right="0cm" fo:line-height="100%" fo:text-align="justify" style:justify-single-word="false" fo:text-indent="-0.6cm" style:auto-text-indent="false" style:page-number="auto" fo:background-color="transparent" text:number-lines="false" text:line-number="0"/>
      <style:text-properties style:font-name="Times New Roman" fo:font-size="10pt" officeooo:paragraph-rsid="0081c502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35adae" style:font-size-asian="9pt" style:font-weight-asian="bold" style:font-size-complex="9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5ae65a" officeooo:paragraph-rsid="0035adae" style:font-size-asian="9pt" style:font-weight-asian="bold" style:font-size-complex="9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8c2a70" officeooo:paragraph-rsid="0035adae" style:font-size-asian="9pt" style:font-weight-asian="bold" style:font-size-complex="9pt" style:font-weight-complex="bold"/>
    </style:style>
    <style:style style:name="P92" style:family="paragraph" style:parent-style-name="Table_20_Contents">
      <style:text-properties style:font-name="Times New Roman" fo:font-size="9pt" fo:font-weight="bold" officeooo:rsid="00493cc7" officeooo:paragraph-rsid="0035adae" style:font-size-asian="9pt" style:font-weight-asian="bold" style:font-size-complex="9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8c2a70" officeooo:paragraph-rsid="0035adae" fo:background-color="transparent" style:font-size-asian="9pt" style:font-weight-asian="bold" style:font-size-complex="9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9pt" officeooo:paragraph-rsid="0035adae" fo:background-color="#e6e6ff" style:font-size-asian="9pt" style:font-size-complex="9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9pt" officeooo:paragraph-rsid="0035adae" style:font-size-asian="9pt" style:font-size-complex="9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9pt" officeooo:paragraph-rsid="0035adae" fo:background-color="transparent" style:font-size-asian="9pt" style:font-size-complex="9pt"/>
    </style:style>
    <style:style style:name="P97" style:family="paragraph" style:parent-style-name="Text_20_body" style:list-style-name="L5">
      <style:paragraph-properties fo:margin-top="0cm" fo:margin-bottom="0cm" loext:contextual-spacing="false" fo:line-height="150%" fo:text-align="justify" style:justify-single-word="false"/>
      <style:text-properties officeooo:paragraph-rsid="0035adae"/>
    </style:style>
    <style:style style:name="P9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46539" style:font-size-asian="12pt" style:font-size-complex="12pt"/>
    </style:style>
    <style:style style:name="P99" style:family="paragraph" style:parent-style-name="Standard" style:list-style-name="L3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5adae" style:font-size-asian="12pt" style:font-size-complex="12pt"/>
    </style:style>
    <style:style style:name="P10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46539" style:font-size-asian="12pt" style:font-name-complex="Times New Roman" style:font-size-complex="12pt"/>
    </style:style>
    <style:style style:name="P101" style:family="paragraph" style:parent-style-name="Standard" style:list-style-name="L3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810a78" officeooo:paragraph-rsid="0035adae" fo:background-color="transparent" style:font-size-asian="12pt" style:font-name-complex="Times New Roman" style:font-size-complex="12pt"/>
    </style:style>
    <style:style style:name="P102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346539"/>
    </style:style>
    <style:style style:name="P103" style:family="paragraph" style:parent-style-name="Standard" style:list-style-name="L4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35adae"/>
    </style:style>
    <style:style style:name="P104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Times New Roman" officeooo:rsid="0081c502" officeooo:paragraph-rsid="00346539"/>
    </style:style>
    <style:style style:name="P105" style:family="paragraph" style:parent-style-name="Standard" style:list-style-name="L4">
      <style:paragraph-properties fo:margin-top="0cm" fo:margin-bottom="0cm" loext:contextual-spacing="false" fo:line-height="150%" fo:text-align="justify" style:justify-single-word="false"/>
      <style:text-properties style:font-name="Times New Roman" officeooo:rsid="0081c502" officeooo:paragraph-rsid="0035adae"/>
    </style:style>
    <style:style style:name="P106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paragraph-rsid="00346539" style:font-size-asian="12pt" style:font-size-complex="12pt"/>
    </style:style>
    <style:style style:name="P107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rsid="0081c502" officeooo:paragraph-rsid="00346539" style:font-size-asian="12pt" style:font-size-complex="12pt"/>
    </style:style>
    <style:style style:name="P108" style:family="paragraph" style:parent-style-name="Standard" style:list-style-name="L4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rsid="0081c502" officeooo:paragraph-rsid="0035adae" style:font-size-asian="12pt" style:font-size-complex="12pt"/>
    </style:style>
    <style:style style:name="P109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rsid="006024af" officeooo:paragraph-rsid="00346539" style:font-size-asian="12pt" style:font-size-complex="12pt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ff0000" style:font-name="Times New Roman" fo:font-size="12pt" fo:font-style="normal" officeooo:rsid="0036a0ef" officeooo:paragraph-rsid="0036a0ef" style:font-size-asian="12pt" style:font-style-asian="normal" style:font-name-complex="Times New Roman" style:font-size-complex="12pt" style:font-style-complex="normal"/>
    </style:style>
    <style:style style:name="P111" style:family="paragraph" style:parent-style-name="Standard" style:list-style-name="L3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1061aa6" officeooo:paragraph-rsid="0035adae" style:font-size-asian="12pt" style:font-weight-asian="bold" style:font-size-complex="12pt"/>
    </style:style>
    <style:style style:name="P112" style:family="paragraph" style:parent-style-name="Standard" style:list-style-name="WWNum7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rsid="005247f9" officeooo:paragraph-rsid="0035adae" style:font-size-asian="12pt" style:font-size-complex="12pt"/>
    </style:style>
    <style:style style:name="P113" style:family="paragraph" style:parent-style-name="Standard" style:list-style-name="WWNum7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rsid="0114c0a5" officeooo:paragraph-rsid="0035adae" style:font-size-asian="12pt" style:font-size-complex="12pt"/>
    </style:style>
    <style:style style:name="P114" style:family="paragraph" style:parent-style-name="Standard" style:list-style-name="WWNum7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rsid="0036b609" officeooo:paragraph-rsid="0035adae" style:font-size-asian="12pt" style:font-size-complex="12pt"/>
    </style:style>
    <style:style style:name="P115" style:family="paragraph" style:parent-style-name="Standard" style:list-style-name="WWNum7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rsid="011ab796" officeooo:paragraph-rsid="0035adae" style:font-size-asian="12pt" style:font-size-complex="12pt"/>
    </style:style>
    <style:style style:name="P116" style:family="paragraph" style:parent-style-name="Standard" style:list-style-name="L6">
      <style:paragraph-properties fo:margin-top="0cm" fo:margin-bottom="0cm" loext:contextual-spacing="false" fo:line-height="150%" fo:text-align="justify" style:justify-single-word="false">
        <style:tab-stops>
          <style:tab-stop style:position="2.526cm"/>
        </style:tab-stops>
      </style:paragraph-properties>
      <style:text-properties style:use-window-font-color="true" style:font-name="Times New Roman" fo:font-size="12pt" fo:font-style="normal" fo:font-weight="normal" officeooo:rsid="003f4026" officeooo:paragraph-rsid="0035ada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7" style:family="paragraph" style:parent-style-name="Standard" style:list-style-name="L6">
      <style:paragraph-properties fo:margin-top="0cm" fo:margin-bottom="0cm" loext:contextual-spacing="false" fo:line-height="150%" fo:text-align="justify" style:justify-single-word="false">
        <style:tab-stops>
          <style:tab-stop style:position="2.526cm"/>
        </style:tab-stops>
      </style:paragraph-properties>
      <style:text-properties style:use-window-font-color="true" style:font-name="Times New Roman" fo:font-size="12pt" fo:font-style="normal" fo:font-weight="normal" officeooo:rsid="0082b013" officeooo:paragraph-rsid="0035ada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8" style:family="paragraph" style:parent-style-name="Standard" style:list-style-name="L6">
      <style:paragraph-properties fo:margin-top="0cm" fo:margin-bottom="0cm" loext:contextual-spacing="false" fo:line-height="150%" fo:text-align="justify" style:justify-single-word="false">
        <style:tab-stops>
          <style:tab-stop style:position="2.526cm"/>
        </style:tab-stops>
      </style:paragraph-properties>
      <style:text-properties style:use-window-font-color="true" style:font-name="Times New Roman" fo:font-size="12pt" fo:font-style="normal" fo:font-weight="normal" officeooo:rsid="007ad4fc" officeooo:paragraph-rsid="0035ada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9" style:family="paragraph" style:parent-style-name="Standard" style:list-style-name="L7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paragraph-rsid="0035adae" fo:background-color="transparent" style:font-size-asian="12pt" style:font-size-complex="12pt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zxx" fo:country="none" fo:font-weight="bold" officeooo:rsid="003597a1" officeooo:paragraph-rsid="00346539" style:font-size-asian="12pt" style:language-asian="zxx" style:country-asian="none" style:font-weight-asian="bold" style:font-name-complex="Times New Roman" style:font-size-complex="12pt" style:font-weight-complex="normal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0pt" officeooo:rsid="0081c502" officeooo:paragraph-rsid="0081c502" style:font-size-asian="10pt" style:font-size-complex="10pt"/>
    </style:style>
    <style:style style:name="P122" style:family="paragraph" style:parent-style-name="Footnote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officeooo:paragraph-rsid="0081c502" style:font-size-asian="10pt" style:font-size-complex="10pt"/>
    </style:style>
    <style:style style:name="P123" style:family="paragraph" style:parent-style-name="Footnote">
      <style:text-properties style:font-name="Times New Roman" officeooo:rsid="00493cc7" officeooo:paragraph-rsid="00493cc7"/>
    </style:style>
    <style:style style:name="P124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0pt" fo:font-weight="normal" officeooo:rsid="012b48f2" officeooo:paragraph-rsid="0035adae" style:font-size-asian="10pt" style:font-weight-asian="normal" style:font-size-complex="10pt" style:font-weight-complex="normal"/>
    </style:style>
    <style:style style:name="P125" style:family="paragraph" style:parent-style-name="Default" style:list-style-name="L5">
      <style:paragraph-properties fo:margin-top="0cm" fo:margin-bottom="0cm" loext:contextual-spacing="false" fo:line-height="150%" fo:text-align="justify" style:justify-single-word="false"/>
      <style:text-properties officeooo:paragraph-rsid="0035adae"/>
    </style:style>
    <style:style style:name="T1" style:family="text">
      <style:text-properties officeooo:rsid="00332dfc"/>
    </style:style>
    <style:style style:name="T2" style:family="text">
      <style:text-properties officeooo:rsid="00328f61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f4e65" fo:background-color="transparent" loext:char-shading-value="0"/>
    </style:style>
    <style:style style:name="T6" style:family="text">
      <style:text-properties officeooo:rsid="00810a78" fo:background-color="transparent" loext:char-shading-value="0" style:font-name-complex="Times New Roman"/>
    </style:style>
    <style:style style:name="T7" style:family="text">
      <style:text-properties officeooo:rsid="0080291f" fo:background-color="transparent" loext:char-shading-value="0" style:font-name-complex="Times New Roman"/>
    </style:style>
    <style:style style:name="T8" style:family="text">
      <style:text-properties officeooo:rsid="00292763" fo:background-color="transparent" loext:char-shading-value="0" style:font-name-complex="Times New Roman"/>
    </style:style>
    <style:style style:name="T9" style:family="text">
      <style:text-properties officeooo:rsid="00376d97" fo:background-color="transparent" loext:char-shading-value="0" style:font-name-complex="Times New Roman"/>
    </style:style>
    <style:style style:name="T10" style:family="text">
      <style:text-properties officeooo:rsid="0030760a" fo:background-color="transparent" loext:char-shading-value="0" style:font-name-complex="Times New Roman"/>
    </style:style>
    <style:style style:name="T11" style:family="text">
      <style:text-properties officeooo:rsid="0031890d" fo:background-color="transparent" loext:char-shading-value="0" style:font-name-complex="Times New Roman"/>
    </style:style>
    <style:style style:name="T12" style:family="text">
      <style:text-properties officeooo:rsid="0059d1b3" fo:background-color="transparent" loext:char-shading-value="0" style:font-name-complex="Times New Roman"/>
    </style:style>
    <style:style style:name="T13" style:family="text">
      <style:text-properties officeooo:rsid="007ad4fc" fo:background-color="transparent" loext:char-shading-value="0" style:font-name-complex="Times New Roman"/>
    </style:style>
    <style:style style:name="T14" style:family="text">
      <style:text-properties officeooo:rsid="0081c502" fo:background-color="transparent" loext:char-shading-value="0" style:font-name-complex="Times New Roman"/>
    </style:style>
    <style:style style:name="T15" style:family="text">
      <style:text-properties officeooo:rsid="003b0cf9" fo:background-color="transparent" loext:char-shading-value="0" style:font-name-complex="Times New Roman"/>
    </style:style>
    <style:style style:name="T16" style:family="text">
      <style:text-properties officeooo:rsid="004f7768" fo:background-color="transparent" loext:char-shading-value="0"/>
    </style:style>
    <style:style style:name="T17" style:family="text">
      <style:text-properties officeooo:rsid="00557acb" fo:background-color="transparent" loext:char-shading-value="0"/>
    </style:style>
    <style:style style:name="T18" style:family="text">
      <style:text-properties officeooo:rsid="0065289a" fo:background-color="transparent" loext:char-shading-value="0"/>
    </style:style>
    <style:style style:name="T19" style:family="text">
      <style:text-properties officeooo:rsid="006024af" fo:background-color="transparent" loext:char-shading-value="0"/>
    </style:style>
    <style:style style:name="T20" style:family="text">
      <style:text-properties officeooo:rsid="005f3ff2" fo:background-color="transparent" loext:char-shading-value="0"/>
    </style:style>
    <style:style style:name="T21" style:family="text">
      <style:text-properties officeooo:rsid="005247f9" fo:background-color="transparent" loext:char-shading-value="0"/>
    </style:style>
    <style:style style:name="T22" style:family="text">
      <style:text-properties officeooo:rsid="006f40d0" fo:background-color="transparent" loext:char-shading-value="0"/>
    </style:style>
    <style:style style:name="T23" style:family="text">
      <style:text-properties officeooo:rsid="005a4e52" fo:background-color="transparent" loext:char-shading-value="0"/>
    </style:style>
    <style:style style:name="T24" style:family="text">
      <style:text-properties officeooo:rsid="004ed3c4" fo:background-color="transparent" loext:char-shading-value="0"/>
    </style:style>
    <style:style style:name="T25" style:family="text">
      <style:text-properties officeooo:rsid="003a2d35" fo:background-color="transparent" loext:char-shading-value="0"/>
    </style:style>
    <style:style style:name="T26" style:family="text">
      <style:text-properties officeooo:rsid="011dd6fc" fo:background-color="transparent" loext:char-shading-value="0"/>
    </style:style>
    <style:style style:name="T27" style:family="text">
      <style:text-properties officeooo:rsid="012997e1" fo:background-color="transparent" loext:char-shading-value="0"/>
    </style:style>
    <style:style style:name="T28" style:family="text">
      <style:text-properties officeooo:rsid="00469cef" fo:background-color="transparent" loext:char-shading-value="0"/>
    </style:style>
    <style:style style:name="T29" style:family="text">
      <style:text-properties officeooo:rsid="00969194" fo:background-color="transparent" loext:char-shading-value="0"/>
    </style:style>
    <style:style style:name="T30" style:family="text">
      <style:text-properties officeooo:rsid="0035adae" fo:background-color="transparent" loext:char-shading-value="0"/>
    </style:style>
    <style:style style:name="T31" style:family="text">
      <style:text-properties officeooo:rsid="00552504" fo:background-color="transparent" loext:char-shading-value="0"/>
    </style:style>
    <style:style style:name="T32" style:family="text">
      <style:text-properties officeooo:rsid="00416a2c" fo:background-color="transparent" loext:char-shading-value="0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fo:background-color="transparent" loext:char-shading-value="0"/>
    </style:style>
    <style:style style:name="T35" style:family="text">
      <style:text-properties style:use-window-font-color="true" officeooo:rsid="006024af" fo:background-color="transparent" loext:char-shading-value="0"/>
    </style:style>
    <style:style style:name="T36" style:family="text">
      <style:text-properties style:use-window-font-color="true" officeooo:rsid="00231af6" fo:background-color="transparent" loext:char-shading-value="0"/>
    </style:style>
    <style:style style:name="T37" style:family="text">
      <style:text-properties style:use-window-font-color="true" officeooo:rsid="00570ab0" fo:background-color="transparent" loext:char-shading-value="0"/>
    </style:style>
    <style:style style:name="T38" style:family="text">
      <style:text-properties style:use-window-font-color="true" officeooo:rsid="004c8899" fo:background-color="transparent" loext:char-shading-value="0"/>
    </style:style>
    <style:style style:name="T39" style:family="text">
      <style:text-properties style:use-window-font-color="true" officeooo:rsid="005a4e52" fo:background-color="transparent" loext:char-shading-value="0"/>
    </style:style>
    <style:style style:name="T40" style:family="text">
      <style:text-properties style:use-window-font-color="true" fo:font-style="normal" fo:font-weight="bold" officeooo:rsid="006024af" fo:background-color="transparent" loext:char-shading-value="0" style:font-style-asian="normal" style:font-weight-asian="bold" style:font-style-complex="normal" style:font-weight-complex="bold"/>
    </style:style>
    <style:style style:name="T41" style:family="text">
      <style:text-properties style:use-window-font-color="true" fo:font-style="normal" fo:font-weight="bold" officeooo:rsid="006024af" style:font-style-asian="normal" style:font-weight-asian="bold" style:font-style-complex="normal" style:font-weight-complex="bold"/>
    </style:style>
    <style:style style:name="T42" style:family="text">
      <style:text-properties style:use-window-font-color="true" fo:font-style="normal" fo:font-weight="bold" officeooo:rsid="0058e3e7" style:font-style-asian="normal" style:font-weight-asian="bold" style:font-style-complex="normal" style:font-weight-complex="bold"/>
    </style:style>
    <style:style style:name="T43" style:family="text">
      <style:text-properties style:use-window-font-color="true" fo:font-style="normal" officeooo:rsid="007dcb4c" style:font-style-asian="normal" style:font-style-complex="normal"/>
    </style:style>
    <style:style style:name="T44" style:family="text">
      <style:text-properties style:use-window-font-color="true" officeooo:rsid="00571979"/>
    </style:style>
    <style:style style:name="T45" style:family="text">
      <style:text-properties style:use-window-font-color="true" officeooo:rsid="00552504"/>
    </style:style>
    <style:style style:name="T46" style:family="text">
      <style:text-properties style:use-window-font-color="true" officeooo:rsid="00637c3e"/>
    </style:style>
    <style:style style:name="T47" style:family="text">
      <style:text-properties style:use-window-font-color="true" officeooo:rsid="0024f49c"/>
    </style:style>
    <style:style style:name="T48" style:family="text">
      <style:text-properties style:use-window-font-color="true" officeooo:rsid="003597a1"/>
    </style:style>
    <style:style style:name="T49" style:family="text">
      <style:text-properties style:use-window-font-color="true" fo:font-weight="bold" style:font-weight-asian="bold"/>
    </style:style>
    <style:style style:name="T50" style:family="text">
      <style:text-properties style:use-window-font-color="true" fo:font-weight="bold" officeooo:rsid="003597a1" style:font-weight-asian="bold"/>
    </style:style>
    <style:style style:name="T51" style:family="text">
      <style:text-properties style:use-window-font-color="true" fo:font-weight="bold" officeooo:rsid="01061aa6" style:font-weight-asian="bold"/>
    </style:style>
    <style:style style:name="T52" style:family="text">
      <style:text-properties style:use-window-font-color="true" fo:font-size="12pt" fo:font-weight="bold" style:font-size-asian="12pt" style:font-weight-asian="bold" style:font-size-complex="12pt"/>
    </style:style>
    <style:style style:name="T53" style:family="text">
      <style:text-properties style:use-window-font-color="true" fo:font-size="12pt" fo:font-weight="bold" officeooo:rsid="01061aa6" style:font-size-asian="12pt" style:font-weight-asian="bold" style:font-size-complex="12pt"/>
    </style:style>
    <style:style style:name="T54" style:family="text">
      <style:text-properties style:use-window-font-color="true" fo:font-size="12pt" fo:font-weight="bold" officeooo:rsid="0082b013" style:font-size-asian="12pt" style:font-weight-asian="bold" style:font-size-complex="12pt"/>
    </style:style>
    <style:style style:name="T55" style:family="text">
      <style:text-properties style:use-window-font-color="true" fo:font-size="12pt" fo:font-weight="bold" officeooo:rsid="003b599b" style:font-size-asian="12pt" style:font-weight-asian="bold" style:font-size-complex="12pt"/>
    </style:style>
    <style:style style:name="T56" style:family="text">
      <style:text-properties style:use-window-font-color="true" fo:font-size="12pt" fo:font-weight="bold" officeooo:rsid="00446251" style:font-size-asian="12pt" style:font-weight-asian="bold" style:font-size-complex="12pt"/>
    </style:style>
    <style:style style:name="T57" style:family="text">
      <style:text-properties style:use-window-font-color="true" fo:font-size="12pt" fo:font-weight="bold" officeooo:rsid="0059d1b3" style:font-size-asian="12pt" style:font-weight-asian="bold" style:font-size-complex="12pt"/>
    </style:style>
    <style:style style:name="T58" style:family="text"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T59" style:family="text">
      <style:text-properties style:use-window-font-color="true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60" style:family="text">
      <style:text-properties style:use-window-font-color="true" fo:font-size="12pt" fo:font-weight="normal" officeooo:rsid="011f9928" style:font-size-asian="12pt" style:font-weight-asian="normal" style:font-name-complex="Times New Roman" style:font-size-complex="12pt" style:font-weight-complex="normal"/>
    </style:style>
    <style:style style:name="T61" style:family="text">
      <style:text-properties style:use-window-font-color="true" fo:font-size="12pt" fo:font-weight="normal" officeooo:rsid="003041f9" style:font-size-asian="12pt" style:font-weight-asian="normal" style:font-name-complex="Times New Roman" style:font-size-complex="12pt" style:font-weight-complex="normal"/>
    </style:style>
    <style:style style:name="T62" style:family="text">
      <style:text-properties style:use-window-font-color="true" fo:font-size="12pt" fo:font-weight="normal" officeooo:rsid="0004dc24" style:font-size-asian="12pt" style:font-weight-asian="normal" style:font-name-complex="Times New Roman" style:font-size-complex="12pt" style:font-weight-complex="normal"/>
    </style:style>
    <style:style style:name="T63" style:family="text">
      <style:text-properties style:use-window-font-color="true" fo:font-size="12pt" fo:font-weight="normal" officeooo:rsid="003d0ef3" style:font-size-asian="12pt" style:font-weight-asian="normal" style:font-name-complex="Times New Roman" style:font-size-complex="12pt" style:font-weight-complex="normal"/>
    </style:style>
    <style:style style:name="T64" style:family="text">
      <style:text-properties style:use-window-font-color="true" fo:font-size="12pt" fo:font-weight="normal" officeooo:rsid="00e82518" style:font-size-asian="12pt" style:font-weight-asian="normal" style:font-size-complex="12pt" style:font-weight-complex="normal"/>
    </style:style>
    <style:style style:name="T65" style:family="text">
      <style:text-properties style:use-window-font-color="true" fo:font-size="12pt" fo:font-weight="normal" officeooo:rsid="0081c50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6" style:family="text">
      <style:text-properties style:use-window-font-color="true" fo:font-size="12pt" fo:font-weight="normal" officeooo:rsid="004308d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7" style:family="text">
      <style:text-properties style:use-window-font-color="true" fo:font-size="12pt" fo:font-weight="normal" officeooo:rsid="00810a7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8" style:family="text">
      <style:text-properties style:use-window-font-color="true" fo:font-size="12pt" fo:font-weight="normal" officeooo:rsid="0065289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9" style:family="text">
      <style:text-properties style:use-window-font-color="true" fo:font-size="12pt" fo:font-weight="normal" officeooo:rsid="0030760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use-window-font-color="true" fo:font-size="12pt" fo:font-weight="normal" officeooo:rsid="0031890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1" style:family="text">
      <style:text-properties style:use-window-font-color="true" fo:font-size="12pt" fo:font-weight="normal" officeooo:rsid="0059d1b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2" style:family="text">
      <style:text-properties style:use-window-font-color="true" fo:font-size="12pt" fo:font-weight="normal" officeooo:rsid="007ad4f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3" style:family="text">
      <style:text-properties style:use-window-font-color="true" fo:font-size="12pt" fo:font-weight="normal" officeooo:rsid="003e893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4" style:family="text">
      <style:text-properties style:use-window-font-color="true" fo:font-size="12pt" fo:font-weight="normal" officeooo:rsid="006024a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5" style:family="text">
      <style:text-properties style:use-window-font-color="true" fo:font-size="12pt" fo:font-weight="normal" officeooo:rsid="003b0cf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6" style:family="text">
      <style:text-properties style:use-window-font-color="true" officeooo:rsid="003943b8"/>
    </style:style>
    <style:style style:name="T77" style:family="text">
      <style:text-properties style:use-window-font-color="true" officeooo:rsid="008c2a70"/>
    </style:style>
    <style:style style:name="T78" style:family="text">
      <style:text-properties style:use-window-font-color="true" officeooo:rsid="005a4e52"/>
    </style:style>
    <style:style style:name="T79" style:family="text">
      <style:text-properties style:use-window-font-color="true" officeooo:rsid="0059d1b3"/>
    </style:style>
    <style:style style:name="T80" style:family="text">
      <style:text-properties style:use-window-font-color="true" officeooo:rsid="007dcb4c"/>
    </style:style>
    <style:style style:name="T81" style:family="text">
      <style:text-properties style:use-window-font-color="true" fo:font-style="italic" officeooo:rsid="007dcb4c" style:font-style-asian="italic" style:font-style-complex="italic"/>
    </style:style>
    <style:style style:name="T82" style:family="text">
      <style:text-properties officeooo:rsid="000f4e65"/>
    </style:style>
    <style:style style:name="T83" style:family="text">
      <style:text-properties officeooo:rsid="00571979"/>
    </style:style>
    <style:style style:name="T84" style:family="text">
      <style:text-properties officeooo:rsid="0024f49c"/>
    </style:style>
    <style:style style:name="T85" style:family="text">
      <style:text-properties style:font-name="Times New Roman" fo:font-size="12pt" fo:font-weight="normal" officeooo:rsid="00820283" style:font-size-asian="10.5pt" style:font-weight-asian="normal" style:font-size-complex="12pt" style:font-weight-complex="normal"/>
    </style:style>
    <style:style style:name="T86" style:family="text">
      <style:text-properties style:font-name="Times New Roman" fo:text-shadow="none" fo:font-weight="normal" officeooo:rsid="0037b7bc" style:font-weight-asian="normal" style:font-weight-complex="normal"/>
    </style:style>
    <style:style style:name="T87" style:family="text">
      <style:text-properties style:font-name="Times New Roman" fo:text-shadow="none" fo:font-weight="normal" officeooo:rsid="003980d3" style:font-weight-asian="normal" style:font-weight-complex="normal"/>
    </style:style>
    <style:style style:name="T88" style:family="text">
      <style:text-properties fo:color="#000000"/>
    </style:style>
    <style:style style:name="T89" style:family="text">
      <style:text-properties fo:color="#000000" style:font-name="Times New Roman" fo:font-size="12pt" style:font-size-asian="12pt" style:font-size-complex="12pt"/>
    </style:style>
    <style:style style:name="T90" style:family="text">
      <style:text-properties fo:color="#000000" style:font-name="Times New Roman" fo:font-size="12pt" fo:font-weight="normal" officeooo:rsid="005c768f" style:font-size-asian="12pt" style:font-weight-asian="normal" style:font-size-complex="12pt" style:font-weight-complex="normal"/>
    </style:style>
    <style:style style:name="T91" style:family="text">
      <style:text-properties fo:color="#000000" style:font-name="Times New Roman" fo:font-size="12pt" fo:font-weight="normal" officeooo:rsid="0082b013" style:font-size-asian="12pt" style:font-weight-asian="normal" style:font-size-complex="12pt" style:font-weight-complex="normal"/>
    </style:style>
    <style:style style:name="T92" style:family="text">
      <style:text-properties fo:color="#000000" style:font-name="Times New Roman" fo:font-size="11pt" fo:font-weight="normal" officeooo:rsid="00820283" style:font-size-asian="11pt" style:font-weight-asian="normal" style:font-size-complex="12pt" style:font-weight-complex="normal"/>
    </style:style>
    <style:style style:name="T93" style:family="text">
      <style:text-properties fo:color="#000000" style:font-name="Times New Roman" fo:font-size="11pt" style:font-size-asian="11pt"/>
    </style:style>
    <style:style style:name="T94" style:family="text">
      <style:text-properties fo:color="#000000" officeooo:rsid="00810a78"/>
    </style:style>
    <style:style style:name="T95" style:family="text">
      <style:text-properties fo:color="#000000" fo:font-size="12pt" officeooo:rsid="00810a78" fo:background-color="transparent" loext:char-shading-value="0" style:font-size-asian="12pt" style:font-name-complex="Times New Roman" style:font-size-complex="12pt"/>
    </style:style>
    <style:style style:name="T96" style:family="text">
      <style:text-properties fo:color="#000000" fo:font-size="12pt" style:font-size-asian="12pt" style:font-size-complex="12pt"/>
    </style:style>
    <style:style style:name="T97" style:family="text">
      <style:text-properties fo:color="#000000" fo:font-size="12pt" officeooo:rsid="0081c502" style:font-size-asian="12pt" style:font-size-complex="12pt"/>
    </style:style>
    <style:style style:name="T98" style:family="text">
      <style:text-properties fo:color="#000000" fo:font-size="12pt" officeooo:rsid="00810a78" style:font-size-asian="12pt" style:font-size-complex="12pt"/>
    </style:style>
    <style:style style:name="T99" style:family="text">
      <style:text-properties officeooo:rsid="00570ab0"/>
    </style:style>
    <style:style style:name="T100" style:family="text">
      <style:text-properties officeooo:rsid="000ad671"/>
    </style:style>
    <style:style style:name="T101" style:family="text">
      <style:text-properties officeooo:rsid="0081c502"/>
    </style:style>
    <style:style style:name="T102" style:family="text">
      <style:text-properties style:text-underline-style="none" fo:font-weight="normal" style:font-weight-asian="normal" style:font-weight-complex="normal"/>
    </style:style>
    <style:style style:name="T103" style:family="text">
      <style:text-properties style:text-underline-style="none" fo:font-weight="normal" officeooo:rsid="003095fe" style:font-weight-asian="normal" style:font-weight-complex="normal"/>
    </style:style>
    <style:style style:name="T104" style:family="text">
      <style:text-properties style:text-underline-style="none" fo:font-weight="normal" officeooo:rsid="003c07c9" style:font-weight-asian="normal" style:font-weight-complex="normal"/>
    </style:style>
    <style:style style:name="T105" style:family="text">
      <style:text-properties style:text-underline-style="none" fo:font-weight="normal" officeooo:rsid="003dd7fa" style:font-weight-asian="normal" style:font-weight-complex="normal"/>
    </style:style>
    <style:style style:name="T106" style:family="text">
      <style:text-properties style:text-underline-style="none" officeooo:rsid="00536cea"/>
    </style:style>
    <style:style style:name="T107" style:family="text">
      <style:text-properties style:text-underline-style="none" officeooo:rsid="005a4e52"/>
    </style:style>
    <style:style style:name="T108" style:family="text">
      <style:text-properties style:text-underline-style="none" officeooo:rsid="0066f725"/>
    </style:style>
    <style:style style:name="T109" style:family="text">
      <style:text-properties style:text-underline-style="none" officeooo:rsid="008b992c"/>
    </style:style>
    <style:style style:name="T110" style:family="text">
      <style:text-properties style:text-underline-style="none" officeooo:rsid="003c07c9"/>
    </style:style>
    <style:style style:name="T111" style:family="text">
      <style:text-properties style:text-underline-style="none" fo:font-weight="bold" officeooo:rsid="012d8cea" style:font-weight-asian="bold" style:font-weight-complex="bold"/>
    </style:style>
    <style:style style:name="T112" style:family="text">
      <style:text-properties style:text-underline-style="none" fo:font-weight="bold" officeooo:rsid="003c07c9" style:font-weight-asian="bold" style:font-weight-complex="bold"/>
    </style:style>
    <style:style style:name="T113" style:family="text">
      <style:text-properties style:text-underline-style="none" fo:font-weight="bold" officeooo:rsid="003dd7fa" style:font-weight-asian="bold" style:font-weight-complex="bold"/>
    </style:style>
    <style:style style:name="T114" style:family="text">
      <style:text-properties style:text-underline-style="none" style:font-name-complex="Times New Roman"/>
    </style:style>
    <style:style style:name="T115" style:family="text">
      <style:text-properties style:text-underline-style="none" officeooo:rsid="0077d1d5" style:font-name-complex="Times New Roman"/>
    </style:style>
    <style:style style:name="T116" style:family="text">
      <style:text-properties style:text-underline-style="none" officeooo:rsid="001bda02" style:font-name-complex="Times New Roman"/>
    </style:style>
    <style:style style:name="T117" style:family="text">
      <style:text-properties style:text-underline-style="none" officeooo:rsid="007990a3" style:font-name-complex="Times New Roman"/>
    </style:style>
    <style:style style:name="T118" style:family="text">
      <style:text-properties style:text-underline-style="none" officeooo:rsid="0089ed97" style:font-name-complex="Times New Roman"/>
    </style:style>
    <style:style style:name="T119" style:family="text">
      <style:text-properties officeooo:rsid="004934bc"/>
    </style:style>
    <style:style style:name="T120" style:family="text">
      <style:text-properties officeooo:rsid="0054e720"/>
    </style:style>
    <style:style style:name="T121" style:family="text">
      <style:text-properties fo:font-style="italic" fo:text-shadow="1pt 1pt" fo:font-weight="bold" officeooo:rsid="0040b36e" fo:background-color="transparent" loext:char-shading-value="0" style:font-style-asian="italic" style:font-weight-asian="bold" style:font-style-complex="italic" style:font-weight-complex="bold"/>
    </style:style>
    <style:style style:name="T122" style:family="text">
      <style:text-properties fo:font-style="italic" fo:font-weight="normal" officeooo:rsid="00809ee4" style:font-style-asian="italic" style:font-weight-asian="normal" style:font-style-complex="italic" style:font-weight-complex="normal"/>
    </style:style>
    <style:style style:name="T123" style:family="text">
      <style:text-properties fo:font-style="italic" fo:font-weight="normal" officeooo:rsid="00776a38" style:font-style-asian="italic" style:font-weight-asian="normal" style:font-style-complex="italic" style:font-weight-complex="normal"/>
    </style:style>
    <style:style style:name="T124" style:family="text">
      <style:text-properties fo:font-style="italic" fo:font-weight="normal" officeooo:rsid="00888eb0" style:font-style-asian="italic" style:font-weight-asian="normal" style:font-style-complex="italic" style:font-weight-complex="normal"/>
    </style:style>
    <style:style style:name="T125" style:family="text">
      <style:text-properties fo:font-style="italic" style:text-underline-style="solid" style:text-underline-width="auto" style:text-underline-color="font-color" fo:font-weight="normal" officeooo:rsid="00809ee4" style:font-style-asian="italic" style:font-weight-asian="normal" style:font-style-complex="italic" style:font-weight-complex="normal"/>
    </style:style>
    <style:style style:name="T126" style:family="text">
      <style:text-properties fo:font-style="italic" fo:text-shadow="none" fo:font-weight="bold" officeooo:rsid="0040b36e" fo:background-color="transparent" loext:char-shading-value="0" style:font-style-asian="italic" style:font-weight-asian="bold" style:font-style-complex="italic" style:font-weight-complex="bold"/>
    </style:style>
    <style:style style:name="T127" style:family="text">
      <style:text-properties fo:font-weight="bold" style:font-weight-asian="bold"/>
    </style:style>
    <style:style style:name="T128" style:family="text">
      <style:text-properties fo:font-weight="bold" officeooo:rsid="005247f9" style:font-weight-asian="bold"/>
    </style:style>
    <style:style style:name="T129" style:family="text">
      <style:text-properties fo:font-weight="bold" officeooo:rsid="01061aa6" style:font-weight-asian="bold"/>
    </style:style>
    <style:style style:name="T130" style:family="text">
      <style:text-properties officeooo:rsid="00292763"/>
    </style:style>
    <style:style style:name="T131" style:family="text">
      <style:text-properties officeooo:rsid="005f3ff2"/>
    </style:style>
    <style:style style:name="T132" style:family="text">
      <style:text-properties officeooo:rsid="007950c7"/>
    </style:style>
    <style:style style:name="T133" style:family="text">
      <style:text-properties fo:font-weight="normal" officeooo:rsid="006f40d0" style:font-weight-asian="normal" style:font-weight-complex="normal"/>
    </style:style>
    <style:style style:name="T134" style:family="text">
      <style:text-properties officeooo:rsid="012b48f2"/>
    </style:style>
    <style:style style:name="T135" style:family="text">
      <style:text-properties officeooo:rsid="01cc37bb"/>
    </style:style>
    <style:style style:name="T136" style:family="text">
      <style:text-properties officeooo:rsid="00539f5e"/>
    </style:style>
    <style:style style:name="T137" style:family="text">
      <style:text-properties officeooo:rsid="0091b5c0"/>
    </style:style>
    <style:style style:name="T138" style:family="text">
      <style:text-properties officeooo:rsid="008fcc2f"/>
    </style:style>
    <style:style style:name="T139" style:family="text">
      <style:text-properties officeooo:rsid="0063e2ef"/>
    </style:style>
    <style:style style:name="T140" style:family="text">
      <style:text-properties officeooo:rsid="00820283"/>
    </style:style>
    <style:style style:name="T141" style:family="text">
      <style:text-properties fo:font-size="12pt" fo:font-weight="bold" style:font-size-asian="12pt" style:font-weight-asian="bold" style:font-name-complex="Times New Roman" style:font-size-complex="12pt"/>
    </style:style>
    <style:style style:name="T142" style:family="text">
      <style:text-properties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43" style:family="text">
      <style:text-properties fo:font-size="12pt" style:font-size-asian="12pt" style:font-name-complex="Times New Roman" style:font-size-complex="12pt"/>
    </style:style>
    <style:style style:name="T144" style:family="text">
      <style:text-properties fo:font-size="12pt" officeooo:rsid="003ccf11" style:font-size-asian="12pt" style:font-name-complex="Times New Roman" style:font-size-complex="12pt"/>
    </style:style>
    <style:style style:name="T145" style:family="text">
      <style:text-properties fo:font-size="12pt" officeooo:rsid="004464a5" style:font-size-asian="12pt" style:font-name-complex="Times New Roman" style:font-size-complex="12pt"/>
    </style:style>
    <style:style style:name="T146" style:family="text">
      <style:text-properties officeooo:rsid="003b599b"/>
    </style:style>
    <style:style style:name="T147" style:family="text">
      <style:text-properties officeooo:rsid="0082b013"/>
    </style:style>
    <style:style style:name="T148" style:family="text">
      <style:text-properties officeooo:rsid="006d95b8"/>
    </style:style>
    <style:style style:name="T149" style:family="text">
      <style:text-properties officeooo:rsid="0059d1b3"/>
    </style:style>
    <style:style style:name="T150" style:family="text">
      <style:text-properties officeooo:rsid="007c3b41"/>
    </style:style>
    <style:style style:name="T151" style:family="text">
      <style:text-properties officeooo:rsid="005247f9"/>
    </style:style>
    <style:style style:name="T152" style:family="text">
      <style:text-properties officeooo:rsid="0038380a"/>
    </style:style>
    <style:style style:name="T153" style:family="text">
      <style:text-properties officeooo:rsid="0090d9e7"/>
    </style:style>
    <style:style style:name="T154" style:family="text">
      <style:text-properties officeooo:rsid="005a4e52"/>
    </style:style>
    <style:style style:name="T155" style:family="text">
      <style:text-properties officeooo:rsid="003b884e"/>
    </style:style>
    <style:style style:name="T156" style:family="text">
      <style:text-properties officeooo:rsid="00536cea"/>
    </style:style>
    <style:style style:name="T157" style:family="text">
      <style:text-properties fo:font-style="normal" officeooo:rsid="00452884" style:font-style-asian="normal" style:font-style-complex="normal"/>
    </style:style>
    <style:style style:name="T158" style:family="text">
      <style:text-properties fo:font-style="normal" officeooo:rsid="0066f725" style:font-style-asian="normal" style:font-style-complex="normal"/>
    </style:style>
    <style:style style:name="T159" style:family="text">
      <style:text-properties officeooo:rsid="008c2a70"/>
    </style:style>
    <style:style style:name="T160" style:family="text">
      <style:text-properties officeooo:rsid="00452884"/>
    </style:style>
    <style:style style:name="T161" style:family="text">
      <style:text-properties fo:color="#ff0000" officeooo:rsid="0036a0ef"/>
    </style:style>
    <style:style style:name="T162" style:family="text">
      <style:text-properties fo:color="#ff0000" officeooo:rsid="0036a0ef" fo:background-color="transparent" loext:char-shading-value="0"/>
    </style:style>
    <style:style style:name="T163" style:family="text">
      <style:text-properties fo:color="#ff0000" officeooo:rsid="00376d97" fo:background-color="transparent" loext:char-shading-value="0"/>
    </style:style>
    <style:style style:name="T164" style:family="text">
      <style:text-properties fo:color="#ff0000" officeooo:rsid="00376d97"/>
    </style:style>
    <style:style style:name="T165" style:family="text">
      <style:text-properties fo:color="#ff0000" officeooo:rsid="0037b309"/>
    </style:style>
    <style:style style:name="T166" style:family="text">
      <style:text-properties fo:color="#ff0000" officeooo:rsid="00380576"/>
    </style:style>
    <style:style style:name="T167" style:family="text">
      <style:text-properties fo:color="#ff0000" style:text-underline-style="none" fo:font-weight="bold" officeooo:rsid="00380576" style:font-weight-asian="bold" style:font-weight-complex="bold"/>
    </style:style>
    <style:style style:name="T168" style:family="text">
      <style:text-properties fo:color="#ff0000" style:text-underline-style="none" officeooo:rsid="00380576" style:font-name-complex="Times New Roman"/>
    </style:style>
    <style:style style:name="T169" style:family="text">
      <style:text-properties fo:color="#ff0000" officeooo:rsid="003980d3"/>
    </style:style>
    <style:style style:name="T170" style:family="text">
      <style:text-properties fo:color="#ff0000" fo:font-size="12pt" fo:font-weight="bold" officeooo:rsid="0036a0ef" fo:background-color="transparent" loext:char-shading-value="0" style:font-size-asian="12pt" style:font-weight-asian="bold" style:font-name-complex="Times New Roman" style:font-size-complex="12pt"/>
    </style:style>
    <style:style style:name="T171" style:family="text">
      <style:text-properties fo:color="#ff0000" fo:font-size="12pt" fo:font-weight="bold" officeooo:rsid="0036a0ef" style:font-size-asian="12pt" style:font-weight-asian="bold" style:font-name-complex="Times New Roman" style:font-size-complex="12pt"/>
    </style:style>
    <style:style style:name="T172" style:family="text">
      <style:text-properties fo:color="#ff0000" fo:font-size="12pt" fo:font-weight="normal" officeooo:rsid="0036a0e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3" style:family="text">
      <style:text-properties fo:color="#ff0000" fo:font-size="12pt" fo:font-weight="normal" officeooo:rsid="006024a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4" style:family="text">
      <style:text-properties fo:color="#ff0000" fo:font-size="12pt" officeooo:rsid="0036a0ef" style:font-size-asian="12pt" style:font-name-complex="Times New Roman" style:font-size-complex="12pt"/>
    </style:style>
    <style:style style:name="T175" style:family="text">
      <style:text-properties fo:text-shadow="none" officeooo:rsid="00969194" fo:background-color="transparent" loext:char-shading-value="0"/>
    </style:style>
    <style:style style:name="T176" style:family="text">
      <style:text-properties officeooo:rsid="0077d1d5" style:font-name-complex="Times New Roman"/>
    </style:style>
    <style:style style:name="T177" style:family="text">
      <style:text-properties officeooo:rsid="003ee89e"/>
    </style:style>
    <style:style style:name="T178" style:family="text">
      <style:text-properties officeooo:rsid="00416a2c"/>
    </style:style>
    <style:style style:name="T179" style:family="text">
      <style:text-properties officeooo:rsid="0042d4a3"/>
    </style:style>
    <style:style style:name="T180" style:family="text">
      <style:text-properties officeooo:rsid="00440b58"/>
    </style:style>
    <style:style style:name="T181" style:family="text">
      <style:text-properties officeooo:rsid="0044df6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ext:p text:style-name="P39"><text:span text:style-name="T141">Ordem de Serviço n.º</text:span><text:span text:style-name="T142"> </text:span><text:span text:style-name="T170">xx</text:span><text:span text:style-name="T59">/AUDIN/</text:span><text:span text:style-name="T58">UFFS/20</text:span><text:span text:style-name="T171">xx</text:span></text:p>
      <text:p text:style-name="P28"/>
      <text:p text:style-name="P63"><text:span text:style-name="T40">Formalização de Processos Administrativos Disciplinares e Sindicâncias</text:span><text:span text:style-name="T5"><text:tab/></text:span></text:p>
      <text:p text:style-name="P66"><text:span text:style-name="T82"><text:tab/>A</text:span> presente Ordem de Serviço <text:span text:style-name="T83">tratará da ação </text:span><text:span text:style-name="T44">d</text:span><text:span text:style-name="T45">o PAINT 20</text:span><text:span text:style-name="T161">xx</text:span><text:span text:style-name="T44">, </text:span><text:span text:style-name="T46">referente à </text:span><text:span text:style-name="T83">“</text:span><text:span text:style-name="T41">Formalização de Processos Administrativos Disciplinares e Sindicâncias</text:span><text:span text:style-name="T42">”</text:span><text:span text:style-name="T44"> </text:span><text:span text:style-name="T46">e tem </text:span><text:span text:style-name="T47">por objetiv</text:span><text:span text:style-name="T84">os:</text:span></text:p>
      <text:list xml:id="list3952025417670064640" text:style-name="L1">
        <text:list-item>
          <text:p text:style-name="P98"><text:span text:style-name="T6">Conhecer </text:span><text:span text:style-name="T7">a estrutura </text:span><text:span text:style-name="T6">interna da UFFS referente ao Regime Disciplinar.</text:span></text:p>
        </text:list-item>
        <text:list-item>
          <text:p text:style-name="P98"><text:span text:style-name="T6">Verificar os registros junto ao S</text:span><text:span text:style-name="T88">istema de Gestão de Processos Disciplinares</text:span><text:span text:style-name="T94"> – </text:span><text:span text:style-name="T88">CGU-PAD.</text:span></text:p>
        </text:list-item>
        <text:list-item>
          <text:p text:style-name="P100"><text:span text:style-name="T31">Verificar se a formalização processual dos Processos Administrativos Disciplinares e Sindicâncias atendem </text:span><text:span text:style-name="T32">à</text:span><text:span text:style-name="T31"> legislação vigente.</text:span></text:p>
          <text:p text:style-name="P100"><text:span text:style-name="T31"/></text:p>
        </text:list-item>
      </text:list>
      <text:p text:style-name="P63"><text:tab/> A execução do trabalho ocorrerá <text:span text:style-name="T99">no período de</text:span><text:span text:style-name="T36"> </text:span><text:span text:style-name="T35">Março a Setembro</text:span><text:span text:style-name="T34"> do corrente ano, </text:span><text:span text:style-name="T37">concomitante a outras ações de auditoria, </text:span><text:span text:style-name="T34">períod</text:span><text:span text:style-name="T33">o pelo qual poderá ser necessária a bus</text:span>ca de informações e documentos, <text:span text:style-name="T100">que será realizada </text:span>por meio de Solicitações de Auditoria (SA), bem como a apresentação de observações pontuais no decorrer dos trabalhos poderá ser instrumentalizada por Notas de Auditoria (NA).</text:p>
      <text:p text:style-name="P39"><text:span text:style-name="T60">O</text:span><text:span text:style-name="T61"> </text:span><text:span text:style-name="T62">escopo </text:span><text:span text:style-name="T61">deste trabalho </text:span><text:span text:style-name="T63">se</text:span><text:span text:style-name="T62"> </text:span><text:span text:style-name="T61">limita:</text:span></text:p>
      <text:p text:style-name="P11"/>
      <text:list xml:id="list9117868840331733152" text:style-name="L2">
        <text:list-item>
          <text:p text:style-name="P102"><text:span text:style-name="T65">N</text:span><text:span text:style-name="T66">a verificação </text:span><text:span text:style-name="T67">quanto </text:span><text:span text:style-name="T68">à</text:span><text:span text:style-name="T67"> formalização processual dos Processos Administrativos Disciplinares (PAD's) e Sindicâncias, em conformidade com a </text:span><text:span text:style-name="T95">Lei n</text:span><text:span text:style-name="T96">º 8.112, de 11 de dezembro de 1990, em seus Títulos IV (do Regime Disciplinar, arts. 116 a 142) e V (do processo administrativo disciplinar, arts. 143 a 182), </text:span><text:span text:style-name="T97">conjuntamente com a Lei n</text:span><text:span text:style-name="T96">º 9.784, de 29 de janeiro de 1999 (lei de processo administrativo), </text:span><text:span text:style-name="T97">a qual</text:span><text:span text:style-name="T96"> regula o processo administrativo no âmbito da Administração Pública Federal</text:span><text:span text:style-name="T96"><text:note text:id="ftn1" text:note-class="footnote"><text:note-citation>1</text:note-citation><text:note-body><text:p text:style-name="P121"><text:tab/>A aplicação das regras elencadas na Lei Federal nº 9.784/99 aos processos administrativos disciplinares (regidos por lei especial – Lei nº 8.112/90) será subsidiária, vale dizer, a lei geral incidirá nas partes omissas e sempre que não houver disposição especial no Estatuto dos Servidores Públicos Federais, como prevê o art. 69.</text:p></text:note-body></text:note></text:span><text:span text:style-name="T96">, </text:span><text:span text:style-name="T97">e com a Lei n</text:span><text:span text:style-name="T96">º 8.429, de 2 </text:span><text:soft-page-break/><text:span text:style-name="T96">de junho de 1992 (lei de improbidade administrativa), </text:span><text:span text:style-name="T97">que</text:span><text:span text:style-name="T96"> além de trazer disposições para responsabilizar agentes públicos por atos de improbidade, agrega aspectos específicos para o processo administrativo disciplinar, definindo os atos de improbidade administrativa e cominando penas passíveis de serem aplicadas a agentes públicos.</text:span><text:span text:style-name="T96"><text:note text:id="ftn2" text:note-class="footnote"><text:note-citation>2</text:note-citation><text:note-body><text:p text:style-name="P122"><text:span text:style-name="T101"><text:tab/>Também serão considerados para análise os princípios da administração pública e diplomas infralegais, tais como o Decreto n° 5.480/05 </text:span><text:span text:style-name="T88">que regulamentou o Sistema de Correição do Poder Executivo Federal; o Decreto nº 5.483/05, que instituiu a sindicância patrimonial, instrumento processual que tem como escopo a apuração da eventual incompatibilidade entre o patrimônio do servidor e a renda por ele auferida. </text:span></text:p><text:p text:style-name="P8"/></text:note-body></text:note></text:span><text:span text:style-name="T96"> </text:span></text:p>
          <text:p text:style-name="P106"/>
        </text:list-item>
        <text:list-item>
          <text:p text:style-name="P107">Na verificação da estrutura administrativa existente no âmbito da UFFS, para disciplinar e executar o macroprocesso Regime Disciplinar.</text:p>
          <text:p text:style-name="P107"/>
        </text:list-item>
        <text:list-item>
          <text:p text:style-name="P104"><text:span text:style-name="T96">Na verificação do atendimento aos registros pertinentes junto ao </text:span><text:span text:style-name="T95">S</text:span><text:span text:style-name="T96">istema de Gestão de Processos Disciplinares</text:span><text:span text:style-name="T98"> – </text:span><text:span text:style-name="T96">CGU-PAD.</text:span></text:p>
          <text:p text:style-name="P109"/>
        </text:list-item>
      </text:list>
      <text:p text:style-name="P39"><text:span text:style-name="T69"><text:tab/><text:tab/><text:tab/></text:span><text:span text:style-name="T70">A análise se dará com base </text:span><text:span text:style-name="T71">nas informações contantes do site da UFFS e através de manifestações da gestão e setores/</text:span><text:span text:style-name="T72">servidores</text:span><text:span text:style-name="T71"> em respostas </text:span><text:span text:style-name="T68">à</text:span><text:span text:style-name="T65">s </text:span><text:span text:style-name="T71">solicitações de auditoria</text:span><text:span text:style-name="T70">, </text:span><text:span text:style-name="T65">bem como na verificação do sistema CGU-PAD e verificação processual junto aos Processos Administrativos Disciplinares e Sindicâncias.</text:span></text:p>
      <text:p text:style-name="P14"/>
      <text:p text:style-name="P39"><text:span text:style-name="T73"><text:tab/><text:tab/> <text:s text:c="4"/></text:span><text:span text:style-name="T74">Os trabalhos serão realizados por mim, com o apoio das servidoras </text:span><text:span text:style-name="T172">xxxxxxx</text:span><text:span text:style-name="T173"> </text:span><text:span text:style-name="T74">e </text:span><text:span text:style-name="T172">xxxxxxxx</text:span><text:span text:style-name="T74">.</text:span></text:p>
      <text:p text:style-name="P63"><text:span text:style-name="T103"><text:tab/>Após finalizados os trabalhos de auditoria, e</text:span><text:span text:style-name="T102">xpedir-se-á relatório conclusivo, </text:span><text:span text:style-name="T119">o qual será encaminhado, via SGPD, ao Magnífico Reitor, Presidente do CONSUNI, para conhecimento, e à Controladoria-Geral da União, via e-mail institucional, conforme Art. 12, da Instrução Normativa SFC/CGU-PR n.º 24, de 17 de novembro de 2015, bem como ao CONCUR e ao CONSUNI – CAPGP, conforme art. 13 da referida Portaria, via e-mail institucional.</text:span></text:p>
      <text:p text:style-name="P64"><text:tab/>Cópia do Relatório Final também será encaminha<text:span text:style-name="T120">da</text:span> <text:span text:style-name="T16">à</text:span><text:span text:style-name="T4"> </text:span><text:span text:style-name="T17">Pró-Reitoria de Administração </text:span><text:span text:style-name="T18">e Infraestrutura</text:span>, para conhecimento e providências necessárias.</text:p>
      <text:p text:style-name="P84"><text:soft-page-break/><text:span text:style-name="T144"><text:tab/><text:tab/>O resultado </text:span><text:span text:style-name="T143">d</text:span><text:span text:style-name="T145">esse trabalho também fará parte do Relatório Anual de Atividades </text:span><text:span text:style-name="T143">da </text:span><text:span text:style-name="T144">Auditoria Interna – RAINT 20</text:span><text:span text:style-name="T174">xx</text:span><text:span text:style-name="T144">.</text:span></text:p>
      <text:p text:style-name="P85"/>
      <text:p text:style-name="P65"><text:span text:style-name="T4">Chapecó/SC</text:span><text:span text:style-name="T19">, </text:span><text:span text:style-name="T162">xx</text:span><text:span text:style-name="T4"> de </text:span><text:span text:style-name="T19">março </text:span><text:span text:style-name="T4">de 20</text:span><text:span text:style-name="T162">xx</text:span><text:span text:style-name="T4">.</text:span></text:p>
      <text:p text:style-name="P44"/>
      <text:p text:style-name="P110">Nome</text:p>
      <text:p text:style-name="P43">Mat. Siape <text:span text:style-name="T161">xxxxxx</text:span></text:p>
      <text:p text:style-name="P45"><text:span text:style-name="T48">Auditora-Chefe da Auditoria Interna</text:span><text:span text:style-name="T50"><text:tab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6"/>
      <text:p text:style-name="P67"><text:soft-page-break/>PROGRAMA DE AUDITORIA – <text:span text:style-name="T130">Planejamento Operacional</text:span></text:p>
      <text:p text:style-name="P17"><text:span text:style-name="T131">Ordem </text:span><text:span text:style-name="T20">de Serviço n° </text:span><text:span text:style-name="T163">xx</text:span><text:span text:style-name="T21">/</text:span><text:span text:style-name="T20">20</text:span><text:span text:style-name="T163">xx</text:span><text:span text:style-name="T22"> </text:span><text:span text:style-name="T20">–</text:span><text:span text:style-name="T8"> </text:span><text:span text:style-name="T9">Processo __________</text:span></text:p>
      <text:p text:style-name="P47"><text:s/>PAINT <text:span text:style-name="T33">20</text:span><text:span text:style-name="T164">xx</text:span></text:p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0"><text:span text:style-name="T127">Período da Auditoria </text:span><text:span text:style-name="T128">/Planejado</text:span></text:p>
          </table:table-cell>
          <table:table-cell table:style-name="Tabela3.A1" office:value-type="string">
            <text:p text:style-name="P50"><text:span text:style-name="T127">Horas a serem trabalhadas/</text:span><text:span text:style-name="T128">planejado</text:span></text:p>
          </table:table-cell>
        </table:table-row>
        <table:table-row table:style-name="Tabela3.1">
          <table:table-cell table:style-name="Tabela3.A2" office:value-type="string">
            <text:p text:style-name="P86">Maio a <text:span text:style-name="T132">Novembro</text:span> de 20<text:span text:style-name="T169">xx</text:span></text:p>
          </table:table-cell>
          <table:table-cell table:style-name="Tabela3.B2" office:value-type="string">
            <text:p text:style-name="P33">230</text:p>
          </table:table-cell>
        </table:table-row>
        <table:table-row table:style-name="Tabela3.1">
          <table:table-cell table:style-name="Tabela3.A3" table:number-columns-spanned="2" office:value-type="string">
            <text:p text:style-name="P51"><text:span text:style-name="T127">Período da Auditoria /</text:span><text:span text:style-name="T128">Execução </text:span><text:span text:style-name="T133">(preencher no final do trabalho)</text:span></text:p>
          </table:table-cell>
          <table:covered-table-cell/>
        </table:table-row>
        <table:table-row table:style-name="Tabela3.4">
          <table:table-cell table:style-name="Tabela3.A4" table:number-columns-spanned="2" office:value-type="string">
            <text:p text:style-name="P38"/>
          </table:table-cell>
          <table:covered-table-cell/>
        </table:table-row>
      </table:table>
      <text:p text:style-name="P48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54">Equipe de Auditoria</text:p>
          </table:table-cell>
          <table:covered-table-cell/>
        </table:table-row>
        <table:table-row>
          <table:table-cell table:style-name="Tabela6.A2" office:value-type="string">
            <text:p text:style-name="P52"/>
          </table:table-cell>
          <table:table-cell table:style-name="Tabela6.B2" office:value-type="string">
            <text:p text:style-name="P124"/>
          </table:table-cell>
        </table:table-row>
        <table:table-row>
          <table:table-cell table:style-name="Tabela6.A4" office:value-type="string">
            <text:p text:style-name="P55"/>
          </table:table-cell>
          <table:table-cell table:style-name="Tabela6.B4" office:value-type="string">
            <text:p text:style-name="P56"/>
          </table:table-cell>
        </table:table-row>
        <table:table-row>
          <table:table-cell table:style-name="Tabela6.A4" office:value-type="string">
            <text:p text:style-name="P57"/>
          </table:table-cell>
          <table:table-cell table:style-name="Tabela6.B4" office:value-type="string">
            <text:p text:style-name="P57"/>
          </table:table-cell>
        </table:table-row>
      </table:table>
      <text:p text:style-name="P49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59">Tipo de Auditoria</text:p>
          </table:table-cell>
          <table:table-cell table:style-name="Tabela7.B1" office:value-type="string">
            <text:p text:style-name="P36">Operacional/<text:span text:style-name="T136">Acompanhamento da </text:span>Gestão </text:p>
          </table:table-cell>
        </table:table-row>
        <table:table-row>
          <table:table-cell table:style-name="Tabela7.A2" office:value-type="string">
            <text:p text:style-name="P58">Exercício</text:p>
          </table:table-cell>
          <table:table-cell table:style-name="Tabela7.B2" office:value-type="string">
            <text:p text:style-name="P34">20<text:span text:style-name="T165">xx</text:span></text:p>
          </table:table-cell>
        </table:table-row>
        <table:table-row>
          <table:table-cell table:style-name="Tabela7.A3" office:value-type="string">
            <text:p text:style-name="P58">Unidade Auditada</text:p>
          </table:table-cell>
          <table:table-cell table:style-name="Tabela7.B3" office:value-type="string">
            <text:p text:style-name="P35">UFFS (<text:span text:style-name="T137">CPPAD/GR</text:span>)</text:p>
          </table:table-cell>
        </table:table-row>
        <table:table-row>
          <table:table-cell table:style-name="Tabela7.A2" office:value-type="string">
            <text:p text:style-name="P58">UG</text:p>
          </table:table-cell>
          <table:table-cell table:style-name="Tabela7.B4" office:value-type="string">
            <text:p text:style-name="P53">xxxxxx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60">Macroprocesso</text:p>
          </table:table-cell>
          <table:table-cell table:style-name="Tabela9.B1" office:value-type="string">
            <text:p text:style-name="P9">Gestão de Pessoas</text:p>
          </table:table-cell>
        </table:table-row>
        <table:table-row>
          <table:table-cell table:style-name="Tabela9.A2" office:value-type="string">
            <text:p text:style-name="P61">Processo</text:p>
          </table:table-cell>
          <table:table-cell table:style-name="Tabela9.B2" office:value-type="string">
            <text:p text:style-name="P10">Regime Disciplinar</text:p>
          </table:table-cell>
        </table:table-row>
        <table:table-row>
          <table:table-cell table:style-name="Tabela9.A2" office:value-type="string">
            <text:p text:style-name="P62">Tema</text:p>
          </table:table-cell>
          <table:table-cell table:style-name="Tabela9.B2" office:value-type="string">
            <text:p text:style-name="P10"><text:span text:style-name="T138">Formalização de </text:span>Processo Administrativo Disciplinar e Sindicância</text:p>
          </table:table-cell>
        </table:table-row>
      </table:table>
      <text:p text:style-name="P49"/>
      <text:p text:style-name="P42"><text:span text:style-name="T129">1.</text:span><text:span text:style-name="T127"> OBJETO</text:span></text:p>
      <text:list xml:id="list3313451239856930563" text:style-name="L3">
        <text:list-item>
          <text:p text:style-name="P99"><text:span text:style-name="T6">Conhecer </text:span><text:span text:style-name="T7">a estrutura </text:span><text:span text:style-name="T6">interna da UFFS referente ao Regime Disciplinar.</text:span></text:p>
        </text:list-item>
        <text:list-item>
          <text:p text:style-name="P99"><text:span text:style-name="T6">Verificar os registros junto ao S</text:span><text:span text:style-name="T88">istema de Gestão de Processos Disciplinares</text:span><text:span text:style-name="T94"> – </text:span><text:span text:style-name="T88">CGU-PAD.</text:span></text:p>
        </text:list-item>
        <text:list-item>
          <text:p text:style-name="P101">Verificar se a formalização processual dos Processos Administrativos Disciplinares e Sindicâncias atendem <text:span text:style-name="T179">à</text:span> legislação vigente.</text:p>
          <text:p text:style-name="P111"/>
        </text:list-item>
      </text:list>
      <text:p text:style-name="P42"><text:span text:style-name="T51">2</text:span><text:span text:style-name="T49">. ESCOPO</text:span></text:p>
      <text:p text:style-name="P40"><text:span text:style-name="T64"><text:tab/></text:span><text:span text:style-name="T60">O</text:span><text:span text:style-name="T61"> </text:span><text:span text:style-name="T62">escopo </text:span><text:span text:style-name="T61">deste trabalho </text:span><text:span text:style-name="T63">se</text:span><text:span text:style-name="T62"> </text:span><text:span text:style-name="T61">limita:</text:span></text:p>
      <text:list xml:id="list7588757225646712472" text:style-name="L4">
        <text:list-item>
          <text:p text:style-name="P103"><text:span text:style-name="T65">N</text:span><text:span text:style-name="T66">a verificação </text:span><text:span text:style-name="T67">quanto </text:span><text:span text:style-name="T75">à</text:span><text:span text:style-name="T67"> formalização processual dos Processos Administrativos Disciplinares (PAD's) e Sindicâncias, em conformidade com a </text:span><text:span text:style-name="T95">Lei n</text:span><text:span text:style-name="T96">º 8.112, de 11 de </text:span><text:soft-page-break/><text:span text:style-name="T96">dezembro de 1990, em seus Títulos IV (do Regime Disciplinar, arts. 116 a 142) e V (do processo administrativo disciplinar, arts. 143 a 182), </text:span><text:span text:style-name="T97">conjuntamente com a Lei n</text:span><text:span text:style-name="T96">º 9.784, de 29 de janeiro de 1999 (lei de processo administrativo), </text:span><text:span text:style-name="T97">a qual</text:span><text:span text:style-name="T96"> regula o processo administrativo no âmbito da Administração Pública Federal</text:span><text:span text:style-name="T96"><text:note text:id="ftn3" text:note-class="footnote"><text:note-citation>3</text:note-citation><text:note-body><text:p text:style-name="P7">A aplicação das regras elencadas na Lei Federal nº 9.784/99 aos processos administrativos disciplinares (regidos por lei especial – Lei nº 8.112/90) será subsidiária, vale dizer, a lei geral incidirá nas partes omissas e sempre que não houver disposição especial no Estatuto dos Servidores Públicos Federais, como prevê o art. 69.</text:p></text:note-body></text:note></text:span><text:span text:style-name="T96">, </text:span><text:span text:style-name="T97">e com a Lei n</text:span><text:span text:style-name="T96">º 8.429, de 2 de junho de 1992 (lei de improbidade administrativa), </text:span><text:span text:style-name="T97">que</text:span><text:span text:style-name="T96"> além de trazer disposições para responsabilizar agentes públicos por atos de improbidade, agrega aspectos específicos para o processo administrativo disciplinar, definindo os atos de improbidade administrativa e cominando penas passíveis de serem aplicadas a agentes públicos.</text:span><text:span text:style-name="T96"><text:note text:id="ftn4" text:note-class="footnote"><text:note-citation>4</text:note-citation><text:note-body><text:p text:style-name="P88"><text:span text:style-name="T101">Também serão considerados para análise os princípios da administração pública e diplomas infralegais, tais como o Decreto n° 5.480/05 </text:span><text:span text:style-name="T88">que regulamentou o Sistema de Correição do Poder Executivo Federal; o Decreto nº 5.483/05, que instituiu a sindicância patrimonial, instrumento processual que tem como escopo a apuração da eventual incompatibilidade entre o patrimônio do servidor e a renda por ele auferida. </text:span></text:p><text:p text:style-name="P8"/></text:note-body></text:note></text:span><text:span text:style-name="T96"> </text:span></text:p>
        </text:list-item>
        <text:list-item>
          <text:p text:style-name="P108">Na verificação da estrutura administrativa, existente no âmbito da UFFS, para disciplinar e executar o macroprocesso Regime Disciplinar.</text:p>
        </text:list-item>
        <text:list-item>
          <text:p text:style-name="P105"><text:span text:style-name="T96">Na verificação do atendimento aos registros pertinentes junto ao </text:span><text:span text:style-name="T95">S</text:span><text:span text:style-name="T96">istema de Gestão de Processos Disciplinares</text:span><text:span text:style-name="T98"> – </text:span><text:span text:style-name="T96">CGU-PAD.</text:span></text:p>
        </text:list-item>
      </text:list>
      <text:p text:style-name="P12"><text:span text:style-name="T10"><text:tab/></text:span><text:span text:style-name="T11">A análise se dará com base </text:span><text:span text:style-name="T12">nas informações contantes do site da UFFS e através de manifestações da gestão e setores/</text:span><text:span text:style-name="T13">servidores</text:span><text:span text:style-name="T12"> em respostas </text:span><text:span text:style-name="T15">à</text:span><text:span text:style-name="T14">s </text:span><text:span text:style-name="T12">solicitações de auditoria</text:span><text:span text:style-name="T11">, </text:span><text:span text:style-name="T14">bem como na verificação do sistema CGU-PAD e verificação processual junto aos Processos Administrativos Disciplinares e Sindicâncias.</text:span></text:p>
      <text:p text:style-name="P19"/>
      <text:p text:style-name="P41"><text:span text:style-name="T53">3</text:span><text:span text:style-name="T52">. TÉCNICAS DE AUDITORIA</text:span></text:p>
      <text:p text:style-name="P22"><text:span text:style-name="T127"><text:tab/></text:span>Nesse trabalho serão aplicados os seguintes procedimentos e técnicas de auditoria:</text:p>
      <text:list xml:id="list842052968181223629" text:style-name="WWNum7">
        <text:list-item>
          <text:p text:style-name="P112">Indagação Escrita <text:span text:style-name="T139">e Oral. </text:span></text:p>
        </text:list-item>
        <text:list-item>
          <text:p text:style-name="P113"><text:span text:style-name="T140">Consulta ao sistema CGU-PAD</text:span>.</text:p>
        </text:list-item>
        <text:list-item>
          <text:p text:style-name="P114">Análise Legislativa e Normativa.</text:p>
        </text:list-item>
        <text:list-item>
          <text:p text:style-name="P115"><text:span text:style-name="T140">Análise Processual</text:span>. </text:p>
        </text:list-item>
      </text:list>
      <text:p text:style-name="P23"/>
      <text:p text:style-name="P23"/>
      <text:p text:style-name="P40"><text:soft-page-break/><text:span text:style-name="T53">4</text:span><text:span text:style-name="T52">. LEGISLAÇÃO APLICADA </text:span></text:p>
      <text:list xml:id="list2025210562623758238" text:style-name="L5">
        <text:list-item>
          <text:p text:style-name="P125"><text:span text:style-name="Strong_20_Emphasis"><text:span text:style-name="T90">Lei n</text:span></text:span><text:span text:style-name="T89">º 8.112, de 11 de dezembro de 1990, em seus Títulos IV (do Regime Disciplinar, arts. 116 a 142) e V (do processo administrativo disciplinar, arts. 143 a 182).</text:span></text:p>
        </text:list-item>
        <text:list-item>
          <text:p text:style-name="P97"><text:span text:style-name="Strong_20_Emphasis"><text:span text:style-name="T85">Lei n° </text:span></text:span><text:span text:style-name="Strong_20_Emphasis"><text:span text:style-name="T92">9.784, de 29 de janeiro de 1999 (lei de processo administrativo).</text:span></text:span></text:p>
        </text:list-item>
        <text:list-item>
          <text:p text:style-name="P125"><text:span text:style-name="Strong_20_Emphasis"><text:span text:style-name="T92">Lei n</text:span></text:span><text:span text:style-name="T93">º 8.429, de 2 de junho de 1992 (lei de improbidade administrativa). </text:span></text:p>
        </text:list-item>
        <text:list-item>
          <text:p text:style-name="P125"><text:span text:style-name="Strong_20_Emphasis"><text:span text:style-name="T92">Decreto n</text:span></text:span><text:span text:style-name="T93">º 5.480/05, que regulamentou o Sistema de Correição do Poder Executivo Federal.</text:span></text:p>
        </text:list-item>
        <text:list-item>
          <text:p text:style-name="P125"><text:span text:style-name="Strong_20_Emphasis"><text:span text:style-name="T92">Decreto n</text:span></text:span><text:span text:style-name="T93">º 5.483/05, que instituiu a sindicância patrimonial, instrumento processual que tem como escopo a apuração da eventual incompatibilidade entre o patrimônio do servidor e a renda por ele auferida.</text:span></text:p>
        </text:list-item>
        <text:list-item>
          <text:p text:style-name="P97"><text:span text:style-name="Strong_20_Emphasis"><text:span text:style-name="T85">Princípios da Administração Pública, e também os princípios do devido processo legal, da ampla defesa e do contraditório, do informalismo moderado, da verdade real, da presunção de inocência ou de não culpabilidade, e da motivação.</text:span></text:span></text:p>
        </text:list-item>
      </text:list>
      <text:p text:style-name="P20"/>
      <text:p text:style-name="P40"><text:span text:style-name="T53">4</text:span><text:span text:style-name="T52">.</text:span><text:span text:style-name="T54">1 MATERIAL DE APOIO</text:span></text:p>
      <text:list xml:id="list144923013838104" text:continue-numbering="true" text:style-name="L5">
        <text:list-item>
          <text:p text:style-name="P125"><text:span text:style-name="Strong_20_Emphasis"><text:span text:style-name="T91">Manual de Processo Administrativo Disciplinar da CGU (2015).</text:span></text:span></text:p>
        </text:list-item>
        <text:list-item>
          <text:p text:style-name="P125"><text:span text:style-name="Strong_20_Emphasis"><text:span text:style-name="T91">Manual de Processo Administrativo Disciplinar da AGU (2015).</text:span></text:span></text:p>
        </text:list-item>
      </text:list>
      <text:p text:style-name="P20"/>
      <text:p text:style-name="P40"><text:span text:style-name="T53">5</text:span><text:span text:style-name="T52">. </text:span><text:span text:style-name="T55">QUESTÕES DE AUDITORIA</text:span></text:p>
      <text:list xml:id="list3124372017820464505" text:style-name="L6">
        <text:list-item>
          <text:p text:style-name="P116"><text:span text:style-name="T146">A UFFS possui uma estrutura administrativa responsável pelo Macroprocesso Regime Disciplinar</text:span>?</text:p>
        </text:list-item>
        <text:list-item>
          <text:p text:style-name="P116"><text:span text:style-name="T147">A UFFS executa, em conformidade com a legislação, os registros necessários no Sistema CGU-PAD</text:span>?</text:p>
        </text:list-item>
        <text:list-item>
          <text:p text:style-name="P117">A formalização dos Processos administrativos Disciplinares e das Sindicâncias atende <text:span text:style-name="T177">à</text:span> legislação vigente?</text:p>
          <text:p text:style-name="P118"/>
        </text:list-item>
      </text:list>
      <text:p text:style-name="P40"><text:span text:style-name="T55">6. </text:span><text:span text:style-name="T56">LI</text:span><text:span text:style-name="T57">M</text:span><text:span text:style-name="T56">ITAÇÃO DA AUDITORIA INTERNA</text:span></text:p>
      <text:p text:style-name="P13"><text:tab/>Os trabalhos da auditoria interna estão limitados ao conhecimento <text:span text:style-name="T148">técnico da equipe da AUDIN, em especial ao fato de ser a primeira auditoria realizada junto ao macroprocesso Regime Disciplinar</text:span>, <text:span text:style-name="T180">às informações disponibilizadas </text:span>pela gestão <text:span text:style-name="T149">e/ou setores e servidores </text:span>em resposta<text:span text:style-name="T150">s</text:span> <text:span text:style-name="T180">à</text:span>s solicitações de auditoria, <text:span text:style-name="T147">bem como os registros junto ao sistema CGU-PAD e à </text:span><text:soft-page-break/><text:span text:style-name="T147">análise processual por amostragem.</text:span></text:p>
      <text:p text:style-name="P21"/>
      <text:p text:style-name="P40"><text:span text:style-name="T56">7. </text:span><text:span text:style-name="T52">ROTEIRO SEQUENCIAL PARA EXECUÇÃO DOS TRABALHOS</text:span></text:p>
      <text:p text:style-name="P68">1. <text:span text:style-name="T151">Publicação da Ordem de Serviço junto ao site e autuação de processo.</text:span></text:p>
      <text:p text:style-name="P69">2. Anexar ao processo o Programa de Auditoria – planejamento operacional.</text:p>
      <text:p text:style-name="P70"><text:span text:style-name="T152">3</text:span>. Levantamento das <text:span text:style-name="T152">i</text:span>nformações <text:span text:style-name="T152">iniciais via solicitações de auditoria.</text:span></text:p>
      <text:p text:style-name="P71">3.1 Relação de Processos Administrativos Disciplinares e Sindicâncias (instaurados e/ou julgados) no período de janeiro de 20<text:span text:style-name="T166">xx</text:span> a fevereiro de 20<text:span text:style-name="T166">xx</text:span>.</text:p>
      <text:p text:style-name="P71">3.2<text:span text:style-name="T153"> </text:span>Relação de Processo de Inquérito e Investigação Preliminar, bem como outros processos afins (caso houver), instaurados, de janeiro de 20<text:span text:style-name="T166">xx</text:span> a fevereiro de 20<text:span text:style-name="T166">xx</text:span>.</text:p>
      <text:p text:style-name="P71">3.3<text:span text:style-name="T153"> </text:span><text:span text:style-name="T176">I</text:span><text:span text:style-name="T115">nformação de </text:span><text:span text:style-name="T116">ocorrências de </text:span><text:span text:style-name="T115">demissão, </text:span><text:span text:style-name="T116">suspensão ou advertências ou outra sanção aplicada a servidores, no período de Janeiro de 20</text:span><text:span text:style-name="T168">xx</text:span><text:span text:style-name="T116"> a Fevereiro de 20</text:span><text:span text:style-name="T168">xx</text:span><text:span text:style-name="T116">, </text:span><text:span text:style-name="T117">indicando o número do processo em que conste o julgamento e da Portaria e/ou outro documento que aplica a sanção.</text:span></text:p>
      <text:p text:style-name="P72"><text:span text:style-name="T117">3.</text:span><text:span text:style-name="T114">4 Quem aciona o CPPAD/UFFS para fins de autuação e instauração de Sindicâncias e Processos Administrativos Disciplinares, e qual o documento formal utilizado para acionar a CPPAD.</text:span></text:p>
      <text:p text:style-name="P77">3.5 Quem indica entre os servidores da CPPAD/UFFS a comissão que integrará a comissão específica para determinado processo, manifestando se quem indica possui atribuição definida em algum documento específico. </text:p>
      <text:p text:style-name="P77">3.6 Após instaurado o processo (PAD ou Sindicância), desenvolvidos os trabalhos pertinentes pela comissão formalmente designada para aquele processo, quem é o responsável pelo julgamento do processo.</text:p>
      <text:p text:style-name="P72"><text:span text:style-name="T114">3.7 Informar a</text:span><text:span text:style-name="T118">s</text:span><text:span text:style-name="T114"> Portaria</text:span><text:span text:style-name="T118">s</text:span><text:span text:style-name="T114"> que </text:span><text:span text:style-name="T118">designam os servidores que compõe a CPPAD (exercícios 20</text:span><text:span text:style-name="T168">xx</text:span><text:span text:style-name="T118">, 20</text:span><text:span text:style-name="T168">xx</text:span><text:span text:style-name="T118"> e 20</text:span><text:span text:style-name="T168">xx</text:span><text:span text:style-name="T118">), bem como o documento que indica designa presidente e secretário da CPPAD.</text:span></text:p>
      <text:p text:style-name="P73"><text:span text:style-name="T118">3.</text:span><text:span text:style-name="T114">8 Informar as Portarias de desligamento de membros da CPPAD/UFFS, caso tenham ocorrido desligamentos.</text:span></text:p>
      <text:p text:style-name="P78">3.9 Encaminhar o relatório anual acerca das atividades exercidas pela CPPAD/UFFS <text:soft-page-break/>referente ao exercício de 20<text:span text:style-name="T166">xx</text:span> com a devida aprovação do <text:span text:style-name="T181">R</text:span>eitor.</text:p>
      <text:p text:style-name="P78">3.10 Relacionar as capacitações referentes a PAD's e Sindicâncias, realizadas pela CPPAD no período de 20<text:span text:style-name="T166">xx</text:span> a 20<text:span text:style-name="T166">xx</text:span> (até a data da informação), indicando quem participou, o quantitativo de horas, o curso (informando se Ead ou Presencial) e a instituição promotora do curso.</text:p>
      <text:p text:style-name="P80"><text:span text:style-name="T76">4.</text:span><text:span text:style-name="T33"> </text:span><text:span text:style-name="T76">Com base nas informações iniciais, </text:span><text:span text:style-name="T77">solicitar processos de sindicância e PAD (amostra) para verificação.</text:span></text:p>
      <text:p text:style-name="P81"><text:span text:style-name="T33">4.1 Consideradas as informações inciais e os processos (amostra), tendo </text:span><text:span text:style-name="T76">com</text:span><text:span text:style-name="T33">o</text:span><text:span text:style-name="T76"> </text:span><text:span text:style-name="T78">base o</text:span><text:span text:style-name="T76">s normativ</text:span><text:span text:style-name="T78">o</text:span><text:span text:style-name="T76">s vigentes, </text:span><text:span text:style-name="T79">verificar a adequação </text:span><text:span text:style-name="T78">da UFFS</text:span><text:span text:style-name="T79"> aos </text:span><text:span text:style-name="T78">mesmos </text:span><text:span text:style-name="T80">(com confecção de </text:span><text:span text:style-name="T81">checklists </text:span><text:span text:style-name="T43">e/ou listas de verificação</text:span><text:span text:style-name="T81">,</text:span><text:span text:style-name="T43"> caso a equipe entenda necessário</text:span><text:span text:style-name="T80">)</text:span><text:span text:style-name="T79">.</text:span></text:p>
      <text:p text:style-name="P82"><text:span text:style-name="T79">4.</text:span><text:span text:style-name="T33">2 Verificar procedimentos junto ao CGU-PAD.</text:span></text:p>
      <text:p text:style-name="P83"><text:span text:style-name="T38">5. </text:span><text:span text:style-name="T39">Realizar</text:span><text:span text:style-name="T34"> novas solicitações, caso necessário.</text:span></text:p>
      <text:p text:style-name="P74"><text:span text:style-name="T23">6</text:span><text:span text:style-name="T24">. </text:span><text:span text:style-name="T25">Após todas as análises, p</text:span><text:span text:style-name="T26">reencher questionário de </text:span><text:span text:style-name="T27">A</text:span><text:span text:style-name="T26">valiação da AUDIN </text:span><text:span text:style-name="T28">(QA</text:span><text:span text:style-name="T30">1</text:span><text:span text:style-name="T28">).</text:span></text:p>
      <text:p text:style-name="P75"><text:span text:style-name="T23">7</text:span><text:span text:style-name="T26">. </text:span><text:span text:style-name="T29">Elaboração do Relatório Preliminar </text:span><text:span text:style-name="T126">(observar que o relatório preliminar deverá responder a todas as questões de auditoria)</text:span><text:span text:style-name="T175">.</text:span></text:p>
      <text:p text:style-name="P75"><text:span text:style-name="T23">8</text:span><text:span text:style-name="T24">.</text:span><text:span text:style-name="T4"> Emitir Solicitação de Auditoria Final (contendo todas as constatações/achados de auditoria).</text:span></text:p>
      <text:p text:style-name="P75"><text:span text:style-name="T23">09</text:span><text:span text:style-name="T24">.</text:span><text:span text:style-name="T4"> Agendar Reunião </text:span><text:span text:style-name="T23">ou conversas nos setores</text:span><text:span text:style-name="T4">, </text:span><text:span text:style-name="T23">caso necessário</text:span><text:span text:style-name="T4">.</text:span></text:p>
      <text:p text:style-name="P79"><text:span text:style-name="T154">10.</text:span> Analisar resposta da solicitação final de auditoria.</text:p>
      <text:p text:style-name="P79"><text:span text:style-name="T154">11.</text:span> Concluir e emitir Relatório Preliminar (documento interno).</text:p>
      <text:p text:style-name="P68"><text:span text:style-name="T154">12.</text:span> Elabora<text:span text:style-name="T155">r </text:span>o Relatório <text:span text:style-name="T156">Final.</text:span></text:p>
      <text:p text:style-name="P76"><text:span text:style-name="T154">13.</text:span> Revisar o Relatório Final.</text:p>
      <text:p text:style-name="P76"><text:span text:style-name="T154">14.</text:span> Emitir o Relatório Final, conforme instruções da Ordem de Serviço.</text:p>
      <text:p text:style-name="P68"><text:span text:style-name="T154">15.</text:span> <text:span text:style-name="T155">Preencher formulário de monitoramento</text:span>.</text:p>
      <text:p text:style-name="P68"><text:span text:style-name="T154">16</text:span>. <text:span text:style-name="T156">Procede-se monitoramento, conforme formulário </text:span><text:span text:style-name="T106">próprio </text:span><text:span text:style-name="T107">(final do exercício – OS específica)</text:span><text:span text:style-name="T106">.</text:span></text:p>
      <text:p text:style-name="P24"/>
      <text:p text:style-name="P24"/>
      <text:p text:style-name="P24"/>
      <text:p text:style-name="P29"><text:soft-page-break/><text:span text:style-name="T157">8</text:span><text:span text:style-name="T158">. CRONOGRAMA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>
          <table:table-cell table:style-name="Tabela10.A1" office:value-type="string">
            <text:p text:style-name="P89"/>
          </table:table-cell>
          <table:table-cell table:style-name="Tabela10.A1" office:value-type="string">
            <text:p text:style-name="P90">M<text:span text:style-name="T159">arço</text:span></text:p>
          </table:table-cell>
          <table:table-cell table:style-name="Tabela10.A1" office:value-type="string">
            <text:p text:style-name="P91">Abril</text:p>
          </table:table-cell>
          <table:table-cell table:style-name="Tabela10.A1" office:value-type="string">
            <text:p text:style-name="P91">Maio</text:p>
          </table:table-cell>
          <table:table-cell table:style-name="Tabela10.A1" office:value-type="string">
            <text:p text:style-name="P91">Junho</text:p>
          </table:table-cell>
          <table:table-cell table:style-name="Tabela10.A1" office:value-type="string">
            <text:p text:style-name="P91">Julho</text:p>
          </table:table-cell>
          <table:table-cell table:style-name="Tabela10.A1" office:value-type="string">
            <text:p text:style-name="P91">Agosto</text:p>
          </table:table-cell>
          <table:table-cell table:style-name="Tabela10.H1" office:value-type="string">
            <text:p text:style-name="P93">Setembro</text:p>
          </table:table-cell>
        </table:table-row>
        <table:table-row>
          <table:table-cell table:style-name="Tabela10.A5" office:value-type="string">
            <text:p text:style-name="P92">Ordem de Serviço/</text:p>
            <text:p text:style-name="P92">Planejamento Operacional</text:p>
          </table:table-cell>
          <table:table-cell table:style-name="Tabela10.B2" office:value-type="string">
            <text:p text:style-name="P94"/>
          </table:table-cell>
          <table:table-cell table:style-name="Tabela10.C2" office:value-type="string">
            <text:p text:style-name="P95"/>
          </table:table-cell>
          <table:table-cell table:style-name="Tabela10.C2" office:value-type="string">
            <text:p text:style-name="P95"/>
          </table:table-cell>
          <table:table-cell table:style-name="Tabela10.C2" office:value-type="string">
            <text:p text:style-name="P95"/>
          </table:table-cell>
          <table:table-cell table:style-name="Tabela10.C2" office:value-type="string">
            <text:p text:style-name="P95"/>
          </table:table-cell>
          <table:table-cell table:style-name="Tabela10.C2" office:value-type="string">
            <text:p text:style-name="P95"/>
          </table:table-cell>
          <table:table-cell table:style-name="Tabela10.H2" office:value-type="string">
            <text:p text:style-name="P96"/>
          </table:table-cell>
        </table:table-row>
        <table:table-row>
          <table:table-cell table:style-name="Tabela10.A5" office:value-type="string">
            <text:p text:style-name="P92">Execução/Supervisão</text:p>
          </table:table-cell>
          <table:table-cell table:style-name="Tabela10.B2" office:value-type="string">
            <text:p text:style-name="P95"/>
          </table:table-cell>
          <table:table-cell table:style-name="Tabela10.B2" office:value-type="string">
            <text:p text:style-name="P94"/>
          </table:table-cell>
          <table:table-cell table:style-name="Tabela10.B2" office:value-type="string">
            <text:p text:style-name="P94"/>
          </table:table-cell>
          <table:table-cell table:style-name="Tabela10.B2" office:value-type="string">
            <text:p text:style-name="P94"/>
          </table:table-cell>
          <table:table-cell table:style-name="Tabela10.B2" office:value-type="string">
            <text:p text:style-name="P94"/>
          </table:table-cell>
          <table:table-cell table:style-name="Tabela10.C2" office:value-type="string">
            <text:p text:style-name="P95"/>
          </table:table-cell>
          <table:table-cell table:style-name="Tabela10.H2" office:value-type="string">
            <text:p text:style-name="P96"/>
          </table:table-cell>
        </table:table-row>
        <table:table-row>
          <table:table-cell table:style-name="Tabela10.A5" office:value-type="string">
            <text:p text:style-name="P92">Emissão da SA Final<text:note text:id="ftn5" text:note-class="footnote"><text:note-citation>5</text:note-citation><text:note-body><text:p text:style-name="P123">Contendo as constatações/achados de auditorias para manifestação da gestão.</text:p></text:note-body></text:note></text:p>
          </table:table-cell>
          <table:table-cell table:style-name="Tabela10.C2" office:value-type="string">
            <text:p text:style-name="P95"/>
          </table:table-cell>
          <table:table-cell table:style-name="Tabela10.C2" office:value-type="string">
            <text:p text:style-name="P95"/>
          </table:table-cell>
          <table:table-cell table:style-name="Tabela10.C2" office:value-type="string">
            <text:p text:style-name="P95"/>
          </table:table-cell>
          <table:table-cell table:style-name="Tabela10.C2" office:value-type="string">
            <text:p text:style-name="P95"/>
          </table:table-cell>
          <table:table-cell table:style-name="Tabela10.C2" office:value-type="string">
            <text:p text:style-name="P94"/>
          </table:table-cell>
          <table:table-cell table:style-name="Tabela10.B2" office:value-type="string">
            <text:p text:style-name="P94"/>
          </table:table-cell>
          <table:table-cell table:style-name="Tabela10.H2" office:value-type="string">
            <text:p text:style-name="P96"/>
          </table:table-cell>
        </table:table-row>
        <table:table-row>
          <table:table-cell table:style-name="Tabela10.A5" office:value-type="string">
            <text:p text:style-name="P92">Reunião com gestão</text:p>
          </table:table-cell>
          <table:table-cell table:style-name="Tabela10.C2" office:value-type="string">
            <text:p text:style-name="P95"/>
          </table:table-cell>
          <table:table-cell table:style-name="Tabela10.C2" office:value-type="string">
            <text:p text:style-name="P95"/>
          </table:table-cell>
          <table:table-cell table:style-name="Tabela10.C2" office:value-type="string">
            <text:p text:style-name="P95"/>
          </table:table-cell>
          <table:table-cell table:style-name="Tabela10.C2" office:value-type="string">
            <text:p text:style-name="P95"/>
          </table:table-cell>
          <table:table-cell table:style-name="Tabela10.C2" office:value-type="string">
            <text:p text:style-name="P95"/>
          </table:table-cell>
          <table:table-cell table:style-name="Tabela10.B2" office:value-type="string">
            <text:p text:style-name="P95"/>
          </table:table-cell>
          <table:table-cell table:style-name="Tabela10.H2" office:value-type="string">
            <text:p text:style-name="P96"/>
          </table:table-cell>
        </table:table-row>
        <table:table-row>
          <table:table-cell table:style-name="Tabela10.A6" office:value-type="string">
            <text:p text:style-name="P92">Relatório Preliminar</text:p>
          </table:table-cell>
          <table:table-cell table:style-name="Tabela10.C2" office:value-type="string">
            <text:p text:style-name="P95"/>
          </table:table-cell>
          <table:table-cell table:style-name="Tabela10.C2" office:value-type="string">
            <text:p text:style-name="P95"/>
          </table:table-cell>
          <table:table-cell table:style-name="Tabela10.C2" office:value-type="string">
            <text:p text:style-name="P95"/>
          </table:table-cell>
          <table:table-cell table:style-name="Tabela10.C2" office:value-type="string">
            <text:p text:style-name="P95"/>
          </table:table-cell>
          <table:table-cell table:style-name="Tabela10.C2" office:value-type="string">
            <text:p text:style-name="P95"/>
          </table:table-cell>
          <table:table-cell table:style-name="Tabela10.B2" office:value-type="string">
            <text:p text:style-name="P95"/>
          </table:table-cell>
          <table:table-cell table:style-name="Tabela10.H2" office:value-type="string">
            <text:p text:style-name="P96"/>
          </table:table-cell>
        </table:table-row>
        <table:table-row>
          <table:table-cell table:style-name="Tabela10.A7" office:value-type="string">
            <text:p text:style-name="P92">Relatório Final</text:p>
          </table:table-cell>
          <table:table-cell table:style-name="Tabela10.C2" office:value-type="string">
            <text:p text:style-name="P95"/>
          </table:table-cell>
          <table:table-cell table:style-name="Tabela10.C2" office:value-type="string">
            <text:p text:style-name="P95"/>
          </table:table-cell>
          <table:table-cell table:style-name="Tabela10.C2" office:value-type="string">
            <text:p text:style-name="P95"/>
          </table:table-cell>
          <table:table-cell table:style-name="Tabela10.C2" office:value-type="string">
            <text:p text:style-name="P95"/>
          </table:table-cell>
          <table:table-cell table:style-name="Tabela10.C2" office:value-type="string">
            <text:p text:style-name="P95"/>
          </table:table-cell>
          <table:table-cell table:style-name="Tabela10.C2" office:value-type="string">
            <text:p text:style-name="P95"/>
          </table:table-cell>
          <table:table-cell table:style-name="Tabela10.H7" office:value-type="string">
            <text:p text:style-name="P96"/>
          </table:table-cell>
        </table:table-row>
      </table:table>
      <text:list xml:id="list7412328354280767898" text:style-name="L7">
        <text:list-item>
          <text:p text:style-name="P119"><text:span text:style-name="T108">Ordem de Serviço </text:span><text:span text:style-name="T109">e </text:span><text:span text:style-name="T110">A</text:span><text:span text:style-name="T109">utuação do Processo – </text:span><text:span text:style-name="T167">xx</text:span><text:span text:style-name="T111">/</text:span><text:span text:style-name="T167">xx</text:span><text:span text:style-name="T111">/20</text:span><text:span text:style-name="T167">xx</text:span><text:span text:style-name="T112">.</text:span></text:p>
        </text:list-item>
        <text:list-item>
          <text:p text:style-name="P119"><text:span text:style-name="T104">Prazo máximo da emissão do relatório final</text:span><text:span text:style-name="T105"> –</text:span><text:span text:style-name="T113"> </text:span><text:span text:style-name="T167">xx</text:span><text:span text:style-name="T112">/</text:span><text:span text:style-name="T167">xx</text:span><text:span text:style-name="T112">/20</text:span><text:span text:style-name="T167">xx</text:span><text:span text:style-name="T112">.</text:span></text:p>
        </text:list-item>
      </text:list>
      <text:p text:style-name="P25"/>
      <text:p text:style-name="P25"><text:span text:style-name="T160">9</text:span>. OBSERVAÇÕES</text:p>
      <text:p text:style-name="P30"><text:span text:style-name="T122"><text:tab/>Este programa de auditoria poder</text:span><text:span text:style-name="T123">á</text:span><text:span text:style-name="T122"> ser alterado no decorrer dos trabalhos, conforme necessidade </text:span><text:span text:style-name="T124">da equipe de auditoria</text:span><text:span text:style-name="T122">. Este</text:span><text:span text:style-name="T124"> documento </text:span><text:span text:style-name="T123">é</text:span><text:span text:style-name="T122"> emitido</text:span><text:span text:style-name="T124">,</text:span><text:span text:style-name="T122"> a fim de orientar e guiar o início dos trabalhos. </text:span><text:span text:style-name="T124">No entanto, observa-se</text:span><text:span text:style-name="T122"> que, somente mediante justificativa poderá ser alterado o </text:span><text:span text:style-name="T125">escopo</text:span><text:span text:style-name="T122"> e </text:span><text:span text:style-name="T125">objetivo</text:span><text:span text:style-name="T122"> do trabalho.</text:span></text:p>
      <text:p text:style-name="P26"/>
      <text:p text:style-name="P26">Chapecó, <text:span text:style-name="T169">xx</text:span> de <text:span text:style-name="T169">xxxx</text:span> de 20<text:span text:style-name="T169">xx</text:span>.</text:p>
      <text:p text:style-name="P31"/>
      <text:p text:style-name="P27"/>
      <text:p text:style-name="P32"/>
      <text:p text:style-name="P37">Nome</text:p>
      <text:p text:style-name="P27">mat. SIAPE <text:span text:style-name="T169">xxxxx</text:span></text:p>
      <text:p text:style-name="P16">Auditora-chefe</text:p>
      <text:p text:style-name="P16"/>
      <text:p text:style-name="P16"/>
      <text:p text:style-name="P5"><text:span text:style-name="Strong_20_Emphasis"><text:span text:style-name="T86">Atualização em </text:span></text:span><text:span text:style-name="Strong_20_Emphasis"><text:span text:style-name="T87">outubro</text:span></text:span><text:span text:style-name="Strong_20_Emphasis"><text:span text:style-name="T86">/201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32dfc"/>
    </style:style>
    <style:style style:name="MT2" style:family="text">
      <style:text-properties officeooo:rsid="00328f61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8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><text:s text:c="6"/><text:span text:style-name="MT3"><text:s text:c="4"/></text:span><text:span text:style-name="MT3"><text:page-number text:select-page="current">8</text:page-number></text:span><text:span text:style-name="MT3">/</text:span><text:span text:style-name="MT3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11-30T14:49:20.904000000</dc:date>
    <meta:editing-duration>PT6H2M47S</meta:editing-duration>
    <meta:editing-cycles>51</meta:editing-cycles>
    <meta:generator>LibreOffice/5.1.5.2$Windows_x86 LibreOffice_project/7a864d8825610a8c07cfc3bc01dd4fce6a9447e5</meta:generator>
    <meta:print-date>2017-01-05T12:20:13.297212000</meta:print-date>
    <meta:document-statistic meta:table-count="5" meta:image-count="1" meta:object-count="0" meta:page-count="9" meta:paragraph-count="143" meta:word-count="1961" meta:character-count="13288" meta:non-whitespace-character-count="11437"/>
  </office:meta>
</office:document-meta>
</file>